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2cm" table:align="left" style:writing-mode="lr-tb"/>
    </style:style>
    <style:style style:name="表格1.A" style:family="table-column">
      <style:table-column-properties style:column-width="5.75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3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2cm" table:align="left" style:writing-mode="lr-tb"/>
    </style:style>
    <style:style style:name="表格2.A" style:family="table-column">
      <style:table-column-properties style:column-width="5.752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4.3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/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line-height="0.988cm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Text_20_body">
      <style:paragraph-properties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9" style:family="paragraph" style:parent-style-name="Text_20_body">
      <style:paragraph-properties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10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Text_20_body">
      <style:paragraph-properties fo:line-height="0.988cm"/>
    </style:style>
    <style:style style:name="P12" style:family="paragraph" style:parent-style-name="Text_20_body">
      <style:paragraph-properties fo:line-height="0.706cm" fo:text-align="center" style:justify-single-word="false" fo:break-before="page"/>
    </style:style>
    <style:style style:name="P13" style:family="paragraph" style:parent-style-name="Text_20_body" style:master-page-name="Standard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財團法人</text:span><text:span text:style-name="T1">苗栗縣</text:span><text:span text:style-name="T1">○○○○基金會董事相互關係切結書</text:span></text:p>
      <text:p text:style-name="P1"><text:s text:c="21"/></text:p>
      <text:p text:style-name="P11"><text:span text:style-name="T3">茲切</text:span><text:span text:style-name="T3">結本基金會</text:span><text:span text:style-name="T3">各董事當選人</text:span><text:span text:style-name="T3">之親屬關係符合財團法人法之規定，董事</text:span><text:span text:style-name="T3">相互間有配偶及三親等以內血親、姻親關係者，合併計算未超過董事名額三分之一</text:span><text:span text:style-name="T3">。</text:span></text:p>
      <text:p text:style-name="P11"><text:span text:style-name="T3">本切結書</text:span><text:span text:style-name="T3">填載事項均經查核屬實無誤，如有不實或不全願負法律責任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董事當選人姓名</text:p>
          </table:table-cell>
          <table:table-cell table:style-name="表格1.A1" office:value-type="string">
            <text:p text:style-name="P5">董事當選人簽章</text:p>
          </table:table-cell>
          <table:table-cell table:style-name="表格1.C1" office:value-type="string">
            <text:p text:style-name="P5">親屬關係說明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</table:table>
      <text:p text:style-name="P10"/>
      <text:p text:style-name="P10"/>
      <text:p text:style-name="P7">中華民國 <text:s text:c="6"/>年 <text:s text:c="5"/>月 <text:s text:c="5"/>日</text:p>
      <text:p text:style-name="Text_20_body"><text:span text:style-name="T5">(加蓋法人圖章)</text:span></text:p>
      <text:p text:style-name="P12"><text:span text:style-name="T1">財團法人</text:span><text:span text:style-name="T1">苗栗縣</text:span><text:span text:style-name="T1">○○○○基金會</text:span><text:span text:style-name="T1">監察人</text:span><text:span text:style-name="T1">相互關係切結書</text:span></text:p>
      <text:p text:style-name="P1"><text:s text:c="30"/></text:p>
      <text:p text:style-name="P11"><text:span text:style-name="T3">茲切</text:span><text:span text:style-name="T3">結本基金會</text:span><text:span text:style-name="T3">各</text:span><text:span text:style-name="T3">監察人</text:span><text:span text:style-name="T3">當選人</text:span><text:span text:style-name="T3">之親屬關係符合財團法人法之規定，監察人相互間、監察人董事間皆無配偶或三等親內親屬關係。</text:span></text:p>
      <text:p text:style-name="P11"><text:span text:style-name="T3">本切結書</text:span><text:span text:style-name="T3">填載事項均經查核屬實無誤，如有不實或不全願負法律責任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董事當選人姓名</text:p>
          </table:table-cell>
          <table:table-cell table:style-name="表格2.A1" office:value-type="string">
            <text:p text:style-name="P5">董事當選人簽章</text:p>
          </table:table-cell>
          <table:table-cell table:style-name="表格2.C1" office:value-type="string">
            <text:p text:style-name="P5">親屬關係說明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</table:table>
      <text:p text:style-name="P10"/>
      <text:p text:style-name="P10"/>
      <text:p text:style-name="P7">中華民國 <text:s text:c="6"/>年 <text:s text:c="5"/>月 <text:s text:c="5"/>日</text:p>
      <text:p text:style-name="Text_20_body"><text:span text:style-name="T5">(加蓋法人圖章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本文_20_字元" style:display-name="本文 字元" style:family="text"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、監察人關係切結書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meta:creation-date>2021-08-13T16:19:00</meta:creation-date>
    <dc:creator>黃靖喬</dc:creator>
    <dc:date>2021-09-13T15:46:00</dc:date>
    <meta:print-date>1995-11-21T17:41:00</meta:print-date>
    <meta:editing-cycles>6</meta:editing-cycles>
    <meta:editing-duration>PT5M</meta:editing-duration>
    <meta:document-statistic meta:table-count="2" meta:image-count="0" meta:object-count="0" meta:page-count="2" meta:paragraph-count="18" meta:word-count="298" meta:character-count="393" meta:non-whitespace-character-count="304"/>
    <meta:generator>LibreOffice/6.1.3.2$Windows_X86_64 LibreOffice_project/86daf60bf00efa86ad547e59e09d6bb77c699acb</meta:generator>
  </office:meta>
</office:document-meta>
</file>