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4cm" fo:margin-left="0.138cm" table:align="left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14cm"/>
    </style:style>
    <style:style style:name="表格1.1" style:family="table-row">
      <style:table-row-properties style:min-row-height="1.452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1.5pt solid #000000" style:writing-mode="lr-tb"/>
    </style:style>
    <style:style style:name="表格1.B1" style:family="table-cell">
      <style:table-cell-properties style:vertical-align="middle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1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815cm" fo:keep-together="always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B4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4.038cm" fo:keep-together="always"/>
    </style:style>
    <style:style style:name="表格1.A5" style:family="table-cell">
      <style:table-cell-properties style:vertical-align="top" style:border-line-width-left="0.026cm 0.026cm 0.079cm" style:border-line-width-right="0.106cm 0.026cm 0.026cm" style:border-line-width-bottom="0.106cm 0.026cm 0.026cm" fo:padding-left="0.049cm" fo:padding-right="0.049cm" fo:padding-top="0cm" fo:padding-bottom="0cm" fo:border-left="3.7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212cm" fo:text-align="center" style:justify-single-word="false" style:vertical-align="middl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cm" loext:contextual-spacing="false"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847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left="1.422cm" fo:margin-right="0cm" fo:margin-top="0.064cm" fo:margin-bottom="0cm" loext:contextual-spacing="false" fo:line-height="0.564cm" fo:text-align="justify" style:justify-single-word="false" fo:text-indent="-1.422cm" style:auto-text-indent="false" style:line-break="normal" style:snap-to-layout-grid="false"/>
    </style:style>
    <style:style style:name="P12" style:family="paragraph" style:parent-style-name="Standard">
      <style:paragraph-properties fo:margin-left="0.423cm" fo:margin-right="0cm" fo:line-height="1.129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1.1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fo:line-height="1.1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1.129cm" fo:text-align="center" style:justify-single-word="false" style:page-number="auto" style:vertical-align="middle" style:snap-to-layout-gri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22pt" style:font-name-asian="標楷體" style:font-size-asian="22pt" style:font-size-complex="22pt" style:text-combine="lines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6600" style:font-name="標楷體" style:font-name-asian="標楷體" style:font-name-complex="標楷體"/>
    </style:style>
    <style:style style:name="T20" style:family="text">
      <style:text-properties fo:color="#ff6600" style:font-name="標楷體" style:font-name-asian="標楷體"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loext:padding="0cm" loext:border="0.51pt solid #000000"/>
    </style:style>
    <style:style style:name="T27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苗栗縣溫泉標章標識牌遺失補發申請書</text:p>
      <text:p text:style-name="P1"/>
      <text:p text:style-name="P2">受文者： 苗栗縣政府 <text:s text:c="14"/>申請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溫泉使用</text:p>
            <text:p text:style-name="P4">事業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代表人或</text:p>
            <text:p text:style-name="P3">負責人姓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>營業處所</text:p>
          </table:table-cell>
          <table:table-cell table:style-name="表格1.B3" office:value-type="string">
            <text:p text:style-name="P10"><text:span text:style-name="T9">□□□□□</text:span><text:span text:style-name="T11"> <text:s text:c="8"/></text:span><text:span text:style-name="T14">縣市</text:span><text:span text:style-name="T3">___________</text:span><text:span text:style-name="T27">Combin</text:span><text:span text:style-name="T3">____________</text:span><text:span text:style-name="T14">村里</text:span><text:span text:style-name="T3">____ </text:span><text:span text:style-name="T13">鄰</text:span><text:span text:style-name="T3">_________</text:span><text:span text:style-name="T14">路街</text:span><text:span text:style-name="T10"> <text:s text:c="4"/></text:span><text:span text:style-name="T13">段</text:span><text:span text:style-name="T10"> <text:s text:c="4"/></text:span><text:span text:style-name="T13">巷</text:span><text:span text:style-name="T10"> <text:s text:c="3"/></text:span><text:span text:style-name="T13">弄</text:span><text:span text:style-name="T10"> <text:s text:c="6"/></text:span><text:span text:style-name="T13">號</text:span><text:span text:style-name="T10"> <text:s text:c="4"/></text:span><text:span text:style-name="T13">樓之</text:span><text:span text:style-name="T10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5">供給溫泉之溫泉取供事業名稱</text:p>
          </table:table-cell>
          <table:table-cell table:style-name="表格1.B4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11"><text:span text:style-name="T6">請敘明遺失理由</text:span><text:span text:style-name="T6">:</text:span></text:p>
          </table:table-cell>
          <table:covered-table-cell/>
        </table:table-row>
      </table:table>
      <text:p text:style-name="P13"/>
      <text:p text:style-name="P12"><text:span text:style-name="T4">申請人：</text:span><text:span text:style-name="T19"> <text:s text:c="26"/></text:span><text:span text:style-name="T23">簽章</text:span><text:span text:style-name="T19">（公司或行號應蓋印鑑章）</text:span></text:p>
      <text:p text:style-name="P12"><text:span text:style-name="T4">代表人或負責人：</text:span><text:span text:style-name="T4"> <text:s text:c="14"/></text:span><text:span text:style-name="T23">簽章</text:span></text:p>
      <text:p text:style-name="P13">身分證統一編號：□□□□□□□□□□</text:p>
      <text:p text:style-name="P13">電話：</text:p>
      <text:p text:style-name="P13">通訊地址：</text:p>
      <text:p text:style-name="P12"><text:span text:style-name="T4">代理人：</text:span><text:span text:style-name="T19"> <text:s text:c="25"/></text:span><text:span text:style-name="T25"><text:s/></text:span><text:span text:style-name="T23">簽章</text:span><text:span text:style-name="T22"> </text:span></text:p>
      <text:p text:style-name="P13">身分證統一編號：□□□□□□□□□□</text:p>
      <text:p text:style-name="P13">電話：</text:p>
      <text:p text:style-name="P13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088cm" fo:margin-bottom="0.088cm" loext:contextual-spacing="false" fo:line-height="0.635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size-complex="12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0.25cm" fo:margin-left="1cm"/>
        </style:list-level-properties>
      </text:list-level-style-number>
      <text:list-level-style-number text:level="3" text:style-name="WW8Num9z1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3-02-01T11:40:00</meta:creation-date>
    <dc:creator>user</dc:creator>
    <dc:date>2013-02-01T11:40:00</dc:date>
    <meta:print-date>2009-04-28T15:17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61" meta:character-count="355" meta:non-whitespace-character-count="222"/>
    <meta:generator>LibreOffice/5.2.3.3$Windows_x86 LibreOffice_project/d54a8868f08a7b39642414cf2c8ef2f228f780cf</meta:generator>
  </office:meta>
</office:document-meta>
</file>