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2cm" fo:margin-left="0.138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3.968cm"/>
    </style:style>
    <style:style style:name="表格1.1" style:family="table-row">
      <style:table-row-properties style:min-row-height="1.452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1.5pt solid #000000" style:writing-mode="lr-tb"/>
    </style:style>
    <style:style style:name="表格1.B1" style:family="table-cell">
      <style:table-cell-properties style:vertical-align="middle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1.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92cm" fo:keep-together="always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1pt solid #000000" style:writing-mode="lr-tb"/>
    </style:style>
    <style:style style:name="表格1.B4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1pt solid #000000" style:writing-mode="lr-tb"/>
    </style:style>
    <style:style style:name="表格1.A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1pt solid #000000" fo:border-bottom="2.25pt solid #000000" style:writing-mode="lr-tb"/>
    </style:style>
    <style:style style:name="表格1.B5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1pt solid #000000" fo:border-bottom="2.25pt solid #000000" style:writing-mode="lr-tb"/>
    </style:style>
    <style:style style:name="表格1.6" style:family="table-row">
      <style:table-row-properties style:min-row-height="0.621cm" fo:keep-together="always"/>
    </style:style>
    <style:style style:name="表格1.7" style:family="table-row">
      <style:table-row-properties style:min-row-height="2.339cm" fo:keep-together="always"/>
    </style:style>
    <style:style style:name="表格1.A7" style:family="table-cell">
      <style:table-cell-properties style:vertical-align="middle" style:border-line-width-left="0.026cm 0.026cm 0.079cm" style:border-line-width-right="0.106cm 0.026cm 0.026cm" style:border-line-width-bottom="0.106cm 0.026cm 0.026cm" fo:padding-left="0.049cm" fo:padding-right="0.049cm" fo:padding-top="0cm" fo:padding-bottom="0cm" fo:border-left="3.7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212cm" fo:text-align="center" style:justify-single-word="false" style:vertical-align="middl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center" style:justify-single-word="false" style:vertical-align="middle" style:snap-to-layout-grid="false"/>
    </style:style>
    <style:style style:name="P4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06cm" fo:margin-bottom="0cm" loext:contextual-spacing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indent="0.212cm" style:auto-text-indent="false"/>
    </style:style>
    <style:style style:name="P13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snap-to-layout-grid="false"/>
    </style:style>
    <style:style style:name="P14" style:family="paragraph" style:parent-style-name="Standard">
      <style:paragraph-properties fo:margin-left="1.27cm" fo:margin-right="0cm" fo:line-height="0.6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52cm" fo:margin-right="0cm" fo:margin-top="0.064cm" fo:margin-bottom="0cm" loext:contextual-spacing="false" fo:line-height="0.6cm" fo:text-align="justify" style:justify-single-word="false" fo:text-indent="-1.252cm" style:auto-text-indent="false" style:line-break="normal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line-height="0.98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cm" fo:line-height="1.1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cm" fo:line-height="1.129cm" fo:text-indent="0cm" style:auto-text-indent="false" style:snap-to-layout-grid="false"/>
    </style:style>
    <style:style style:name="P19" style:family="paragraph" style:parent-style-name="Standard" style:master-page-name="Standard">
      <style:paragraph-properties fo:line-height="1.129cm" fo:text-align="center" style:justify-single-word="false" style:page-number="auto" style:vertical-align="middle" style:snap-to-layout-grid="false"/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22pt" style:font-name-asian="標楷體" style:font-size-asian="22pt" style:font-size-complex="22pt" style:text-combine="lines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letter-spacing="0.035cm" style:font-name-asian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6600" style:font-name="標楷體" style:font-name-asian="標楷體" style:font-name-complex="標楷體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loext:padding="0cm" loext:border="0.51pt solid #000000"/>
    </style:style>
    <style:style style:name="T25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苗栗縣溫泉標章標識牌毀損或使用事業名稱變更換發申請書</text:p>
      <text:p text:style-name="P1"/>
      <text:p text:style-name="P3">受文者： 苗栗縣政府 <text:s text:c="14"/>申請日期：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溫泉使用</text:p>
            <text:p text:style-name="P4">事業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代表人或</text:p>
            <text:p text:style-name="P2">負責人姓名</text:p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營業處所</text:p>
          </table:table-cell>
          <table:table-cell table:style-name="表格1.B2" office:value-type="string">
            <text:p text:style-name="P11"><text:span text:style-name="T3">□□□□□</text:span><text:span text:style-name="T8"> <text:s text:c="8"/></text:span><text:span text:style-name="T12">縣市</text:span><text:span text:style-name="T2">___________</text:span><text:span text:style-name="T25">Combin</text:span><text:span text:style-name="T2">____________</text:span><text:span text:style-name="T12">村里</text:span><text:span text:style-name="T2">____ </text:span><text:span text:style-name="T11">鄰</text:span><text:span text:style-name="T2">_________</text:span><text:span text:style-name="T12">路街</text:span><text:span text:style-name="T7"> <text:s text:c="4"/></text:span><text:span text:style-name="T11">段</text:span><text:span text:style-name="T7"> <text:s text:c="4"/></text:span><text:span text:style-name="T11">巷</text:span><text:span text:style-name="T7"> <text:s text:c="3"/></text:span><text:span text:style-name="T11">弄</text:span><text:span text:style-name="T7"> <text:s text:c="6"/></text:span><text:span text:style-name="T11">號</text:span><text:span text:style-name="T7"> <text:s text:c="4"/></text:span><text:span text:style-name="T11">樓之</text:span><text:span text:style-name="T7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6">供給溫泉之溫泉取供事業名稱</text:p>
          </table:table-cell>
          <table:table-cell table:style-name="表格1.B4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6">申請類別</text:p>
          </table:table-cell>
          <table:table-cell table:style-name="表格1.B5" office:value-type="string">
            <text:p text:style-name="P12"><text:span text:style-name="T9">□ </text:span><text:span text:style-name="T17">溫泉標章標識牌毀損申請換發</text:span></text:p>
            <text:p text:style-name="P12"><text:span text:style-name="T9">□ </text:span><text:span text:style-name="T17">使用事業名稱變更申請換發</text:span></text:p>
          </table:table-cell>
        </table:table-row>
        <table:table-row table:style-name="表格1.6">
          <table:table-cell table:style-name="表格1.B2" table:number-columns-spanned="2" office:value-type="string">
            <text:p text:style-name="P8">應 檢 附 文 件 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9">□一、原溫泉標章標識牌</text:span><text:span text:style-name="T9">。</text:span></text:p>
            <text:p text:style-name="P14">□二、使用事業名稱變更者，應檢具變更登記相關證明文件。</text:p>
            <text:p text:style-name="P15"><text:span text:style-name="T18">□</text:span>三、委託申請時，應提出委託書及代理人之身分證明文件。</text:p>
          </table:table-cell>
          <table:covered-table-cell/>
        </table:table-row>
      </table:table>
      <text:p text:style-name="P16"/>
      <text:p text:style-name="P18"><text:span text:style-name="T4">申請人：</text:span><text:span text:style-name="T20"> <text:s text:c="26"/></text:span><text:span text:style-name="T22">簽章</text:span><text:span text:style-name="T20">（公司或行號應蓋印鑑章）</text:span></text:p>
      <text:p text:style-name="P18"><text:span text:style-name="T4">代表人或負責人： <text:s text:c="14"/></text:span><text:span text:style-name="T22">簽章</text:span></text:p>
      <text:p text:style-name="P17">身分證統一編號：□□□□□□□□□□</text:p>
      <text:p text:style-name="P17">電話：</text:p>
      <text:p text:style-name="P17">通訊地址：</text:p>
      <text:p text:style-name="P18"><text:span text:style-name="T4">代理人：</text:span><text:span text:style-name="T20"> <text:s text:c="25"/></text:span><text:span text:style-name="T23"><text:s/></text:span><text:span text:style-name="T22">簽章</text:span><text:span text:style-name="T21"> </text:span></text:p>
      <text:p text:style-name="P18"><text:span text:style-name="T4">身分證統一編號：□□□□□□□□□□</text:span></text:p>
      <text:p text:style-name="P17">電話：</text:p>
      <text:p text:style-name="P17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088cm" fo:margin-bottom="0.088cm" loext:contextual-spacing="false" fo:line-height="0.635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nothing" fo:text-indent="-0.25cm" fo:margin-left="1cm"/>
        </style:list-level-properties>
      </text:list-level-style-number>
      <text:list-level-style-number text:level="3" text:style-name="WW8Num9z1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3-02-01T11:49:00</meta:creation-date>
    <dc:creator>user</dc:creator>
    <dc:date>2013-02-01T11:49:00</dc:date>
    <meta:print-date>2009-09-04T14:22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64" meta:character-count="465" meta:non-whitespace-character-count="325"/>
    <meta:generator>LibreOffice/5.2.3.3$Windows_x86 LibreOffice_project/d54a8868f08a7b39642414cf2c8ef2f228f780cf</meta:generator>
  </office:meta>
</office:document-meta>
</file>