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0.4347in" style:use-optimal-column-width="false"/>
    </style:style>
    <style:style style:name="TableColumn20" style:family="table-column">
      <style:table-column-properties style:column-width="0.3708in" style:use-optimal-column-width="false"/>
    </style:style>
    <style:style style:name="TableColumn21" style:family="table-column">
      <style:table-column-properties style:column-width="5.4229in" style:use-optimal-column-width="false"/>
    </style:style>
    <style:style style:name="Table18" style:family="table">
      <style:table-properties style:width="6.2284in" fo:margin-left="-0.0937in" table:align="left"/>
    </style:style>
    <style:style style:name="TableRow22" style:family="table-row">
      <style:table-row-properties style:min-row-height="0.5277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41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bottom="0.0416in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416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bottom="0.0416in"/>
      <style:text-properties style:font-name-asian="標楷體" fo:color="#FF6600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833in" fo:margin-left="0.1868in" fo:text-indent="-0.1868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7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833in" fo:margin-left="0.1868in" fo:text-indent="-0.1868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75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416in" fo:margin-left="0.1868in" fo:text-indent="-0.1868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075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6423in" style:use-optimal-row-height="false" fo:keep-together="always"/>
    </style:style>
    <style:style style:name="TableCell14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54" style:family="table-row">
      <style:table-row-properties style:min-row-height="0.2743in" style:use-optimal-row-height="false" fo:keep-together="always"/>
    </style:style>
    <style:style style:name="TableCell15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8" style:parent-style-name="內文" style:list-style-name="LFO3" style:family="paragraph">
      <style:paragraph-properties style:snap-to-layout-grid="false" fo:text-align="justify" fo:margin-left="0.2645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list-style-name="LFO3" style:family="paragraph">
      <style:paragraph-properties style:snap-to-layout-grid="false" fo:text-align="justify" fo:margin-left="0.2645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list-style-name="LFO3" style:family="paragraph">
      <style:paragraph-properties style:snap-to-layout-grid="false" fo:text-align="justify" fo:margin-left="0.2645in" fo:text-indent="-0.197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margin-top="0.0833in" fo:line-height="200%" fo:text-indent="0.2222in"/>
      <style:text-properties style:font-name-asian="標楷體" fo:font-size="16pt" style:font-size-asian="16pt"/>
    </style:style>
    <style:style style:name="P163" style:parent-style-name="內文" style:family="paragraph">
      <style:paragraph-properties style:snap-to-layout-grid="false" fo:text-align="justify" fo:line-height="200%" fo:text-indent="0.8847in"/>
      <style:text-properties style:font-name-asian="標楷體" fo:font-size="16pt" style:font-size-asian="16pt"/>
    </style:style>
    <style:style style:name="P164" style:parent-style-name="內文" style:family="paragraph">
      <style:paragraph-properties style:snap-to-layout-grid="false" fo:margin-top="0.25in" fo:line-height="200%"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6600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6600"/>
    </style:style>
    <style:style style:name="T171" style:parent-style-name="預設段落字型" style:family="text">
      <style:text-properties style:font-name="標楷體" style:font-name-asian="標楷體" fo:color="#FF6600"/>
    </style:style>
    <style:style style:name="T172" style:parent-style-name="預設段落字型" style:family="text">
      <style:text-properties style:font-name="標楷體" style:font-name-asian="標楷體" fo:color="#FF6600"/>
    </style:style>
    <style:style style:name="P173" style:parent-style-name="內文" style:family="paragraph">
      <style:paragraph-properties style:snap-to-layout-grid="false" fo:line-height="200%" fo:margin-left="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20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20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20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line-height="200%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苗栗縣政府泰安溫泉公共管線系統</text:p>
      <text:p text:style-name="P2">溫泉接用戶</text:p>
      <text:p text:style-name="P3"><text:span text:style-name="T4">中止</text:span><text:span text:style-name="T5">供</text:span><text:span text:style-name="T6">水</text:span><text:span text:style-name="T7">、</text:span><text:span text:style-name="T8">停</text:span><text:span text:style-name="T9">止</text:span><text:span text:style-name="T10">供</text:span><text:span text:style-name="T11">水</text:span><text:span text:style-name="T12">、</text:span><text:span text:style-name="T13">恢復</text:span><text:span text:style-name="T14">供</text:span><text:span text:style-name="T15">水</text:span><text:span text:style-name="T16">申請</text:span><text:span text:style-name="T17">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項目</text:p>
            <text:p text:style-name="P25"><text:span text:style-name="T26">（勾選）</text:span></text:p>
          </table:table-cell>
          <table:covered-table-cell/>
          <table:table-cell table:style-name="TableCell27">
            <text:p text:style-name="P28">內<text:s text:c="19"/>容</text:p>
            <text:p text:style-name="P29">（填寫申請項目相關欄位）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□</text:span><text:span text:style-name="T34">中止</text:span><text:span text:style-name="T35">供</text:span><text:span text:style-name="T36">水申請</text:span></text:p>
          </table:table-cell>
          <table:covered-table-cell/>
          <table:table-cell table:style-name="TableCell37">
            <text:p text:style-name="P38"><text:span text:style-name="T39">因</text:span><text:span text:style-name="T40"><text:s text:c="8"/></text:span><text:span text:style-name="T41"><text:s text:c="4"/></text:span><text:span text:style-name="T42"><text:s text:c="7"/></text:span><text:span text:style-name="T43">事由，</text:span><text:span text:style-name="T44">申請</text:span><text:span text:style-name="T45">自</text:span><text:span text:style-name="T46"><text:s text:c="2"/></text:span><text:span text:style-name="T47"><text:s text:c="2"/></text:span><text:span text:style-name="T48"><text:s text:c="2"/></text:span><text:span text:style-name="T49">年</text:span><text:span text:style-name="T50"><text:s text:c="2"/></text:span><text:span text:style-name="T51"><text:s text:c="2"/></text:span><text:span text:style-name="T52"><text:s text:c="2"/></text:span><text:span text:style-name="T53">月</text:span><text:span text:style-name="T54"><text:s text:c="2"/></text:span><text:span text:style-name="T55"><text:s/></text:span><text:span text:style-name="T56"><text:s text:c="2"/></text:span><text:span text:style-name="T57">日起</text:span><text:span text:style-name="T58">至</text:span><text:span text:style-name="T59"><text:s text:c="3"/></text:span><text:span text:style-name="T60"><text:s/></text:span><text:span text:style-name="T61"><text:s/></text:span><text:span text:style-name="T62">年</text:span><text:span text:style-name="T63"><text:s text:c="3"/></text:span><text:span text:style-name="T64"><text:s/></text:span><text:span text:style-name="T65"><text:s/></text:span><text:span text:style-name="T66">月</text:span><text:span text:style-name="T67"><text:s/></text:span><text:span text:style-name="T68"><text:s/></text:span><text:span text:style-name="T69"><text:s text:c="3"/></text:span><text:span text:style-name="T70">日止</text:span><text:span text:style-name="T71">中止</text:span><text:span text:style-name="T72">供</text:span><text:span text:style-name="T73">水</text:span><text:span text:style-name="T74">。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□</text:span><text:span text:style-name="T79">停</text:span><text:span text:style-name="T80">止</text:span><text:span text:style-name="T81">供</text:span><text:span text:style-name="T82">水申請</text:span></text:p>
          </table:table-cell>
          <table:covered-table-cell/>
          <table:table-cell table:style-name="TableCell83">
            <text:p text:style-name="P84">本營業用戶因<text:s text:c="4"/><text:s text:c="4"/><text:s text:c="11"/>事由，日後不需取水，申請停止供水。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□</text:span><text:span text:style-name="T89">恢</text:span><text:span text:style-name="T90">復</text:span><text:span text:style-name="T91"><text:s text:c="2"/></text:span><text:span text:style-name="T92">供</text:span><text:span text:style-name="T93">水</text:span></text:p>
            <text:p text:style-name="P94"><text:span text:style-name="T95">申</text:span><text:span text:style-name="T96">請</text:span></text:p>
          </table:table-cell>
          <table:covered-table-cell/>
          <table:table-cell table:style-name="TableCell97">
            <text:p text:style-name="P98"><text:span text:style-name="T99">前</text:span><text:span text:style-name="T100">申請</text:span><text:span text:style-name="T101">自</text:span><text:span text:style-name="T102"><text:s text:c="3"/></text:span><text:span text:style-name="T103"><text:s/></text:span><text:span text:style-name="T104"><text:s/></text:span><text:span text:style-name="T105">年</text:span><text:span text:style-name="T106"><text:s/></text:span><text:span text:style-name="T107"><text:s text:c="4"/></text:span><text:span text:style-name="T108">月</text:span><text:span text:style-name="T109"><text:s text:c="2"/></text:span><text:span text:style-name="T110"><text:s/></text:span><text:span text:style-name="T111"><text:s text:c="2"/></text:span><text:span text:style-name="T112">日起</text:span><text:span text:style-name="T113">至</text:span><text:span text:style-name="T114"><text:s text:c="3"/></text:span><text:span text:style-name="T115"><text:s/></text:span><text:span text:style-name="T116"><text:s/></text:span><text:span text:style-name="T117">年</text:span><text:span text:style-name="T118"><text:s/></text:span><text:span text:style-name="T119"><text:s/></text:span><text:span text:style-name="T120"><text:s text:c="3"/></text:span><text:span text:style-name="T121">月</text:span><text:span text:style-name="T122"><text:s text:c="3"/></text:span><text:span text:style-name="T123"><text:s/></text:span><text:span text:style-name="T124"><text:s/></text:span><text:span text:style-name="T125">日止</text:span><text:span text:style-name="T126">中止供</text:span><text:span text:style-name="T127">水</text:span><text:span text:style-name="T128">，</text:span><text:span text:style-name="T129">申報自</text:span><text:span text:style-name="T130"><text:s text:c="4"/></text:span><text:span text:style-name="T131"><text:s/></text:span><text:span text:style-name="T132">年</text:span><text:span text:style-name="T133"><text:s/></text:span><text:span text:style-name="T134"><text:s/></text:span><text:span text:style-name="T135"><text:s text:c="3"/></text:span><text:span text:style-name="T136">月</text:span><text:span text:style-name="T137"><text:s/></text:span><text:span text:style-name="T138"><text:s text:c="4"/></text:span><text:span text:style-name="T139">日起</text:span><text:span text:style-name="T140">恢</text:span><text:span text:style-name="T141">復</text:span><text:span text:style-name="T142">供</text:span><text:span text:style-name="T143">水</text:span><text:span text:style-name="T144">。</text:span></text:p>
          </table:table-cell>
        </table:table-row>
        <table:table-row table:style-name="TableRow145">
          <table:table-cell table:style-name="TableCell146">
            <text:p text:style-name="P147"><text:span text:style-name="T148">檢附文件</text:span></text:p>
          </table:table-cell>
          <table:table-cell table:style-name="TableCell149" table:number-columns-spanned="2">
            <text:p text:style-name="P150">□申請單位公司、行號之代表人、負責人身分證正反面影本。</text:p>
            <text:p text:style-name="P151"><text:span text:style-name="T152">□</text:span><text:span text:style-name="T153">其他經主管機關指定之有關文件。</text:span></text:p>
          </table:table-cell>
          <table:covered-table-cell/>
        </table:table-row>
        <table:table-row table:style-name="TableRow154">
          <table:table-cell table:style-name="TableCell155">
            <text:p text:style-name="P156">備註</text:p>
          </table:table-cell>
          <table:table-cell table:style-name="TableCell157" table:number-columns-spanned="2">
            <text:list text:style-name="LFO3" text:continue-numbering="true">
              <text:list-item>
                <text:p text:style-name="P158">委託他人代理者應提出委託書</text:p>
              </text:list-item>
              <text:list-item>
                <text:p text:style-name="P159">中止供水期間免計基本費，申請恢復供水時，如有額外所需費用由用戶自行負擔；中止逾15日未恢復供水者，如再申請供水時，應依重新申請供水方式辦理。</text:p>
              </text:list-item>
              <text:list-item>
                <text:p text:style-name="P160"><text:span text:style-name="T161">用戶申請恢復供水，如有欠費應繳納完畢方能恢復供水。</text:span></text:p>
              </text:list-item>
            </text:list>
          </table:table-cell>
          <table:covered-table-cell/>
        </table:table-row>
      </table:table>
      <text:p text:style-name="P162">此致</text:p>
      <text:p text:style-name="P163">苗栗縣政府文化觀光局</text:p>
      <text:p text:style-name="P164"><text:span text:style-name="T165">申請單位</text:span><text:span text:style-name="T166">：</text:span><text:span text:style-name="T167"><text:s text:c="19"/></text:span><text:span text:style-name="T168"><text:s/></text:span><text:span text:style-name="T169">簽章</text:span><text:span text:style-name="T170">（</text:span><text:span text:style-name="T171">應蓋</text:span><text:span text:style-name="T172">公司或行號大小印章）</text:span></text:p>
      <text:p text:style-name="P173"><text:span text:style-name="T174">代表人或負責人：</text:span><text:span text:style-name="T175"><text:s text:c="7"/></text:span><text:span text:style-name="T176"><text:s text:c="6"/></text:span><text:span text:style-name="T177"><text:s text:c="2"/></text:span></text:p>
      <text:p text:style-name="P178">身分證統一編號：□□□□□□□□□□</text:p>
      <text:p text:style-name="P179">電話：</text:p>
      <text:p text:style-name="P180">通訊地址：</text:p>
      <text:p text:style-name="P181"><text:span text:style-name="T182">中 <text:s/>華 <text:s/>民 <text:s/>國 <text:s text:c="8"/>年</text:span><text:span text:style-name="T183"><text:s text:c="9"/></text:span><text:span text:style-name="T184">月</text:span><text:span text:style-name="T185"><text:s text:c="9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4722in" fo:text-indent="-0.472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97in" fo:margin-bottom="0.3937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subject/>
    <meta:initial-creator>LEMEL</meta:initial-creator>
    <dc:creator>白靖文</dc:creator>
    <meta:creation-date>2023-03-29T06:12:00Z</meta:creation-date>
    <dc:date>2023-03-29T06:12:00Z</dc:date>
    <meta:print-date>2023-03-29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