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434in" text:min-label-width="0.3333in" text:list-level-position-and-space-mode="label-alignment">
          <style:list-level-label-alignment text:label-followed-by="listtab" fo:margin-left="5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673in" text:min-label-width="0.3333in" text:list-level-position-and-space-mode="label-alignment">
          <style:list-level-label-alignment text:label-followed-by="listtab" fo:margin-left="6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20pt"/>
    </style:style>
    <style:style style:name="P3" style:parent-style-name="內文" style:family="paragraph">
      <style:paragraph-properties style:snap-to-layout-grid="false" fo:text-align="justify" fo:line-height="150%" fo:margin-right="0.2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5.3986in" style:use-optimal-column-width="false"/>
    </style:style>
    <style:style style:name="Table28" style:family="table">
      <style:table-properties style:width="5.7319in" fo:margin-left="0.327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fo:line-height="0.3194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line-height="0.3194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margin-top="0.0833in" fo:text-indent="0.2222in"/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margin-top="0.0833in" fo:text-indent="0.2222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text-indent="0.8847in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margin-top="0.25in" fo:line-height="0.3472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6600"/>
    </style:style>
    <style:style style:name="T50" style:parent-style-name="預設段落字型" style:family="text">
      <style:text-properties style:font-name="標楷體" style:font-name-asian="標楷體" fo:color="#FF6600"/>
    </style:style>
    <style:style style:name="T51" style:parent-style-name="預設段落字型" style:family="text">
      <style:text-properties style:font-name="標楷體" style:font-name-asian="標楷體" fo:color="#FF6600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6600"/>
    </style:style>
    <style:style style:name="T55" style:parent-style-name="預設段落字型" style:family="text">
      <style:text-properties style:font-name="標楷體" style:font-name-asian="標楷體" fo:color="#FF6600"/>
    </style:style>
    <style:style style:name="T56" style:parent-style-name="預設段落字型" style:family="text">
      <style:text-properties style:font-name="標楷體" style:font-name-asian="標楷體" fo:color="#FF6600"/>
    </style:style>
    <style:style style:name="P57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6600"/>
    </style:style>
    <style:style style:name="T73" style:parent-style-name="預設段落字型" style:family="text">
      <style:text-properties style:font-name="標楷體" style:font-name-asian="標楷體" fo:color="#FF6600"/>
    </style:style>
    <style:style style:name="T74" style:parent-style-name="預設段落字型" style:family="text">
      <style:text-properties style:font-name="標楷體" style:font-name-asian="標楷體" fo:color="#FF66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3333in" fo:margin-left="0.3763in" fo:margin-right="0.22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 fo:line-height="0.3333in" fo:margin-left="0.3763in" fo:margin-right="0.22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 fo:line-height="0.3333in" fo:margin-left="0.3763in" fo:margin-right="0.22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 fo:line-height="0.3333in" fo:margin-left="0.3763in" fo:margin-right="0.22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 fo:line-height="0.3333in" fo:margin-left="0.3763in" fo:margin-right="0.22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fo:line-height="0.3333in" fo:margin-left="0.3763in" fo:margin-right="0.2298in" fo:text-inden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委託</text:span><text:span text:style-name="T6"><text:s text:c="11"/></text:span><text:span text:style-name="T7">辦理</text:span><text:span text:style-name="T8">泰安溫泉</text:span><text:span text:style-name="T9">地區溫泉</text:span><text:span text:style-name="T10">接</text:span><text:span text:style-name="T11">用戶</text:span><text:span text:style-name="T12"><text:s/></text:span><text:span text:style-name="T13">□</text:span><text:span text:style-name="T14">用水</text:span><text:span text:style-name="T15">申請</text:span><text:span text:style-name="T16"><text:s/></text:span><text:span text:style-name="T17">□中止供</text:span><text:span text:style-name="T18">水</text:span><text:span text:style-name="T19">申請</text:span><text:span text:style-name="T20"><text:s/></text:span><text:span text:style-name="T21">□停止供水申請</text:span><text:span text:style-name="T22"><text:s/></text:span><text:span text:style-name="T23">□恢復供水申請</text:span><text:span text:style-name="T24"><text:s/></text:span><text:span text:style-name="T25">□代表人或負責人變更申請</text:span><text:span text:style-name="T26"><text:s/></text:span><text:span text:style-name="T27">□使用量變更申請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30991675"/><text:span text:style-name="T34">檢附文件</text:span></text:p>
          </table:table-cell>
          <table:table-cell table:style-name="TableCell35">
            <text:p text:style-name="P36">□委託人之公司、行號代表人、負責人身分證正反面影本。</text:p>
            <text:p text:style-name="P37">□受託人身分證正反面影本。</text:p>
            <text:p text:style-name="P38"><text:span text:style-name="T39">□</text:span><text:span text:style-name="T40">其他經主管機關指定之有關文件</text:span><text:span text:style-name="T41">。</text:span></text:p>
          </table:table-cell>
        </table:table-row>
      </table:table>
      <text:p text:style-name="P42"><text:bookmark-end text:name="_Hlk130991675"/></text:p>
      <text:p text:style-name="P43">此致</text:p>
      <text:p text:style-name="P44">苗栗縣政府文化觀光局</text:p>
      <text:p text:style-name="P45"><text:span text:style-name="T46">委託</text:span><text:span text:style-name="T47">人</text:span><text:span text:style-name="T48">：</text:span><text:span text:style-name="T49"><text:s text:c="12"/></text:span><text:span text:style-name="T50"><text:s text:c="7"/></text:span><text:span text:style-name="T51"><text:s text:c="7"/></text:span><text:span text:style-name="T52"><text:s/></text:span><text:span text:style-name="T53">簽章</text:span><text:span text:style-name="T54">（</text:span><text:span text:style-name="T55">應蓋</text:span><text:span text:style-name="T56">公司或行號大小印鑑章）</text:span></text:p>
      <text:p text:style-name="P57"><text:span text:style-name="T58">代表人或負責人：</text:span><text:span text:style-name="T59"><text:s text:c="4"/></text:span><text:span text:style-name="T60"><text:s text:c="6"/></text:span><text:span text:style-name="T61"><text:s text:c="2"/></text:span><text:span text:style-name="T62"><text:s/></text:span><text:span text:style-name="T63"><text:s text:c="2"/></text:span><text:span text:style-name="T64">簽章</text:span></text:p>
      <text:p text:style-name="P65">身分證統一編號：□□□□□□□□□□</text:p>
      <text:p text:style-name="P66">電話：</text:p>
      <text:p text:style-name="P67">通訊地址：</text:p>
      <text:p text:style-name="P68"/>
      <text:p text:style-name="P69"><text:span text:style-name="T70">受託</text:span><text:span text:style-name="T71">人：</text:span><text:span text:style-name="T72"><text:s text:c="16"/></text:span><text:span text:style-name="T73"><text:s text:c="7"/></text:span><text:span text:style-name="T74"><text:s text:c="3"/></text:span><text:span text:style-name="T75"><text:s/></text:span><text:span text:style-name="T76">簽章</text:span></text:p>
      <text:p text:style-name="P77">身分證統一編號：□□□□□□□□□□</text:p>
      <text:p text:style-name="P78">電話：</text:p>
      <text:p text:style-name="P79">通訊地址：</text:p>
      <text:p text:style-name="P80"/>
      <text:p text:style-name="P81"/>
      <text:p text:style-name="P82"/>
      <text:p text:style-name="P83"/>
      <text:p text:style-name="P84"/>
      <text:p text:style-name="P85"><text:span text:style-name="T86">中 <text:s/>華 <text:s/>民 <text:s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434in" text:min-label-width="0.3333in" text:list-level-position-and-space-mode="label-alignment">
          <style:list-level-label-alignment text:label-followed-by="listtab" fo:margin-left="5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673in" text:min-label-width="0.3333in" text:list-level-position-and-space-mode="label-alignment">
          <style:list-level-label-alignment text:label-followed-by="listtab" fo:margin-left="6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白靖文</dc:creator>
    <meta:creation-date>2023-03-29T06:29:00Z</meta:creation-date>
    <dc:date>2023-03-29T06:29:00Z</dc:date>
    <meta:print-date>2023-03-29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