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cm" fo:line-height="0.917cm" fo:text-align="center" style:justify-single-word="false" fo:text-indent="1.413cm" style:auto-text-indent="false" style:page-number="auto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93cm" fo:margin-right="0cm" fo:line-height="0.917cm" fo:text-indent="-1.693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917cm" fo:text-indent="1.69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indent="0.362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318cm" fo:margin-right="0cm" fo:line-height="0.917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56cm" fo:margin-right="0cm" fo:line-height="0.917cm" fo:text-indent="-1.693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189cm" fo:margin-right="0cm" fo:line-height="0.917cm" fo:text-indent="-1.69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917cm" fo:text-indent="0.564cm" style:auto-text-indent="false"/>
      <style:text-properties fo:font-size="16pt" style:font-name-asian="標楷體" style:font-size-asian="16pt"/>
    </style:style>
    <style:style style:name="P12" style:family="paragraph" style:parent-style-name="Text_20_body_20_indent">
      <style:paragraph-properties fo:margin-left="2.011cm" fo:margin-right="0cm" fo:text-indent="-1.693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苗栗縣政府文化觀光局辦理採購案件資料維護實施要點</text:span></text:p>
      <text:p text:style-name="P1">一、依據：</text:p>
      <text:p text:style-name="P4">政府採購法暨相關法規。</text:p>
      <text:p text:style-name="P1">二、目的：</text:p>
      <text:p text:style-name="本文縮排_20_2">本局為建立良好形象，防止辦理採購案件時發生洩漏採購相關資料，致生綁標或圍標等弊端，特訂定本要點。</text:p>
      <text:p text:style-name="P1">三、適用範圍：</text:p>
      <text:p text:style-name="P4">本局採購案件預算金額在新台幣十萬元以上者。</text:p>
      <text:p text:style-name="P1">四、狀況推演：</text:p>
      <text:p text:style-name="P5">（一）本局辦理之各項採購案件，在業者極欲投標並承包，復因承商想獲取超額利潤狀況下，可能利用各種途徑探詢業務相關資訊，承辦單位在不注意情形下洩漏採購相關資料，導致弊端發生。</text:p>
      <text:p text:style-name="P1">（二）可能發生洩漏之情事：</text:p>
      <text:p text:style-name="P6">１、洩漏規劃（格）內容致造成不法廠商圍標者。</text:p>
      <text:p text:style-name="P6">２、洩漏底價，造成廠商圍標、搶標者。</text:p>
      <text:p text:style-name="P6">３、洩漏領標廠商，造成圍標、搶標者。</text:p>
      <text:p text:style-name="P6">４、其他未經許可，擅自提供資料給外界，造成本局困擾之情事者。</text:p>
      <text:p text:style-name="P1">五、防範措施：</text:p>
      <text:p text:style-name="P7">（一）採購案件之資料文件，應妥善處理保管，以防外洩。</text:p>
      <text:p text:style-name="P7">（二）設計預算書之編製及審核，應依有關規定加強維護作為。</text:p>
      <text:p text:style-name="P7">（三）採購案件之標單請領，應不註記領取人姓名及廠商，亦不得洩漏領標數。</text:p>
      <text:p text:style-name="P7">（四）決標前，應注意底價之保密。</text:p>
      <text:p text:style-name="P7">（五）評選委員名單，於開始評選前應注意保密。</text:p>
      <text:p text:style-name="P8">（六）實施定期及不定期維護檢查，以防資料洩漏。</text:p>
      <text:p text:style-name="P12">（七）政風室對於採購案件，應注意採購之作業情形，並與會計室密切聯繫，如發現有採購資料洩漏之情事，應簽報局長進行查處。</text:p>
      <text:p text:style-name="P1">六、執行分工：</text:p>
      <text:p text:style-name="P9">（一）各單位採購業務承辦人就各個採購案件，應依政府採購法有關規定確實維護所持有之採購資料。</text:p>
      <text:p text:style-name="P10">（二）各單位主管應切實負起整個作業流程之監督責任，發現資料洩漏時，應適時採取因應措施，以防事件擴大。</text:p>
      <text:p text:style-name="P11"><text:soft-page-break/>（三）政風室負責實施採購資料之維護宣導與檢討等作為，並將發現之優缺點，簽報局長。</text:p>
      <text:p text:style-name="P1">七、附則：</text:p>
      <text:p text:style-name="P4">本要點奉局長核定後實施，如有未盡事宜，悉依有關法令規定辦理，修訂亦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4cm" fo:margin-right="0cm" fo:line-height="0.917cm" fo:text-indent="-1.33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25cm" fo:margin-right="0cm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854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環境保護局辦理採購案件機密維護措施實施要點</dc:title>
    <meta:initial-creator>epd116</meta:initial-creator>
    <meta:creation-date>2016-03-21T15:34:00</meta:creation-date>
    <dc:creator>謝惠芳</dc:creator>
    <dc:date>2016-03-21T15:34:00</dc:date>
    <meta:print-date>2003-12-08T13:52:00</meta:print-date>
    <meta:editing-cycles>2</meta:editing-cycles>
    <meta:editing-duration>PT1M</meta:editing-duration>
    <meta:document-statistic meta:table-count="0" meta:image-count="0" meta:object-count="0" meta:page-count="2" meta:paragraph-count="28" meta:word-count="711" meta:character-count="711" meta:non-whitespace-character-count="711"/>
    <meta:generator>LibreOffice/5.2.3.3$Windows_x86 LibreOffice_project/d54a8868f08a7b39642414cf2c8ef2f228f780cf</meta:generator>
  </office:meta>
</office:document-meta>
</file>