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 style:list-style-name="WW8Num6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cm" fo:line-height="1.058cm" fo:text-align="justify" style:justify-single-word="false" fo:text-indent="0.847cm" style:auto-text-indent="false" style:page-number="auto"/>
    </style:style>
    <style:style style:name="P4" style:family="paragraph" style:parent-style-name="Standard">
      <style:paragraph-properties fo:margin-left="2.63cm" fo:margin-right="0cm" fo:line-height="1.058cm" fo:text-align="justify" style:justify-single-word="false" fo:text-indent="-2.63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29cm" fo:margin-right="0cm" fo:line-height="1.058cm" fo:text-align="justify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635cm" fo:margin-right="0cm" fo:line-height="1.058cm" fo:text-align="justify" style:justify-single-word="false" fo:text-indent="0.423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752cm" fo:margin-right="0cm" fo:line-height="1.058cm" fo:text-align="justify" style:justify-single-word="false" fo:text-indent="-1.693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-0.212cm" fo:margin-right="0cm" fo:line-height="1.058cm" fo:text-align="justify" style:justify-single-word="false" fo:text-indent="0.208cm" style:auto-text-indent="false"/>
      <style:text-properties fo:font-size="16pt" style:font-size-asian="16pt"/>
    </style:style>
    <style:style style:name="P11" style:family="paragraph" style:parent-style-name="Text_20_body_20_indent">
      <style:paragraph-properties fo:margin-left="2.963cm" fo:margin-right="0cm" fo:text-indent="-1.951cm" style:auto-text-indent="false"/>
      <style:text-properties fo:font-size="16pt" style:font-size-asian="16pt"/>
    </style:style>
    <style:style style:name="P12" style:family="paragraph" style:parent-style-name="純文字">
      <style:paragraph-properties fo:margin-left="2.963cm" fo:margin-right="0cm" fo:text-indent="-1.951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letter-spacing="0.035cm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苗栗縣政府文化觀光局辦理採購案件抽查作業要點</text:span></text:p>
      <text:p text:style-name="P1">壹、依據：政風機構人員設置條例第五條第三款。</text:p>
      <text:p text:style-name="P4">貳、目的：針對每年辦理各項之勞務、財物、工程採購案件是否確實依據契約暨範疇界定內容執行，以精進其品質，並達成應有之目標，俾落實興利除弊之效能。</text:p>
      <text:p text:style-name="P5">參、抽查成員及編組：由各項採購案件之業務主管、承辦人員，行政室、會計室及政風室人員組成抽查小組。</text:p>
      <text:p text:style-name="P1">肆、抽查時機及方式：於案件執行中不定期、不定點及驗收時分別實施。</text:p>
      <text:p text:style-name="P1">伍、抽查範圍及項目：</text:p>
      <text:p text:style-name="P6">一、抽查範圍：本局辦理之各項採購案件。</text:p>
      <text:p text:style-name="P6">二、抽查項目：</text:p>
      <text:p text:style-name="P6">（一）是否按照約定時程進度執行。</text:p>
      <text:p text:style-name="P6">（二）是否依施工圖說、服務建議書及合約規範施作及執行。</text:p>
      <text:p text:style-name="P6">（三）是否派駐具備約定資格之人員。</text:p>
      <text:p text:style-name="P6">（四）與品質有關之事項。</text:p>
      <text:p text:style-name="P6">（五）其他依個案約定內容訂定之事項。</text:p>
      <text:p text:style-name="P1">陸、抽查結果之處理及成效檢討：</text:p>
      <text:list xml:id="list285500758134690281" text:style-name="WW8Num6">
        <text:list-item>
          <text:p text:style-name="P2">抽查結果之處理：</text:p>
        </text:list-item>
      </text:list>
      <text:p text:style-name="P12">（一）、驗收結果與契約規定不符時，除經檢討認為得予部分驗收或減價收受者外，對於有不合格者，應通知廠商限期改善、拆除、重作、退貨或換貨，並加強複驗工作。</text:p>
      <text:p text:style-name="P11">（二）、機關辦理工程驗收，發現與規定不符採減價收受時，應確認不符部分不妨礙安全及使用需求，亦無減少通常效用或契約預定效用，經機關檢討不必拆換或拆換確有困難，始得減價收受，以確保工程品質。</text:p>
      <text:p text:style-name="P7">（三）、不合格之採購案件處理所有費用（包括供給材料）均由廠商負擔。</text:p>
      <text:p text:style-name="P8"><text:span text:style-name="T3">（四）由政風室依檢查之情形，填寫抽查會辦單（如附件），並簽陳</text:span><text:span text:style-name="T6"> <text:s/></text:span><text:span text:style-name="T3">局長核示後，移請受檢之承商，針對缺失部分檢討改進。</text:span></text:p>
      <text:p text:style-name="P9"><text:span text:style-name="T6"><text:s text:c="2"/></text:span><text:span text:style-name="T3">二、成效檢討：由政風室彙整後提本局政風督導小組報告。</text:span></text:p>
      <text:p text:style-name="P10"><text:span text:style-name="T3">柒、本作業要點經本局政風督導小組討論通過，並簽奉</text:span><text:span text:style-name="T6"> <text:s/></text:span><text:span text:style-name="T3">局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88cm" fo:text-align="justify" style:justify-single-word="false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2.54cm" fo:margin-right="0cm" fo:line-height="0.917cm" fo:text-align="justify" style:justify-single-word="false" fo:text-indent="-0.794cm" style:auto-text-indent="fals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2.328cm" fo:margin-right="0cm" fo:line-height="0.917cm" fo:text-align="justify" style:justify-single-word="false" fo:text-indent="-0.582cm" style:auto-text-indent="false"/>
      <style:text-properties fo:font-size="20pt" style:font-name-asian="標楷體" style:font-family-asian="標楷體" style:font-family-generic-asian="script" style:font-size-asian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64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64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429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501cm" fo:margin-left="2.57cm" fo:margin-right="2.54cm" style:writing-mode="lr-tb" style:layout-grid-color="#c0c0c0" style:layout-grid-lines="24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竹南鎮公所九十年民意訪查工作實施計畫</dc:title>
    <meta:initial-creator>民政課</meta:initial-creator>
    <meta:creation-date>2016-03-21T15:37:00</meta:creation-date>
    <dc:creator>謝惠芳</dc:creator>
    <dc:date>2016-03-21T15:37:00</dc:date>
    <meta:print-date>2003-09-05T21:35:00</meta:print-date>
    <meta:editing-cycles>2</meta:editing-cycles>
    <meta:document-statistic meta:table-count="0" meta:image-count="0" meta:object-count="0" meta:page-count="1" meta:paragraph-count="21" meta:word-count="666" meta:character-count="672" meta:non-whitespace-character-count="666"/>
    <meta:generator>LibreOffice/5.2.3.3$Windows_x86 LibreOffice_project/d54a8868f08a7b39642414cf2c8ef2f228f780cf</meta:generator>
  </office:meta>
</office:document-meta>
</file>