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Num1">
      <style:paragraph-properties style:line-height-at-least="0cm"/>
    </style:style>
    <style:style style:name="P4" style:family="paragraph" style:parent-style-name="Standard">
      <style:paragraph-properties fo:margin-left="1.976cm" fo:margin-right="0cm" style:line-height-at-least="0cm" fo:text-align="justify" style:justify-single-word="false" fo:text-indent="-1.976cm" style:auto-text-indent="false"/>
    </style:style>
    <style:style style:name="P5" style:family="paragraph" style:parent-style-name="Standard">
      <style:paragraph-properties fo:margin-left="0cm" fo:margin-right="0cm" style:line-height-at-least="0cm" fo:text-indent="1.976cm" style:auto-text-indent="false"/>
    </style:style>
    <style:style style:name="P6" style:family="paragraph" style:parent-style-name="Standard">
      <style:paragraph-properties fo:margin-left="1.976cm" fo:margin-right="0cm" style:line-height-at-least="0cm" fo:text-indent="0cm" style:auto-text-indent="false"/>
    </style:style>
    <style:style style:name="P7" style:family="paragraph" style:parent-style-name="Standard">
      <style:paragraph-properties fo:margin-left="2.965cm" fo:margin-right="0cm" style:line-height-at-least="0cm" fo:text-indent="-0.988cm" style:auto-text-indent="false"/>
    </style:style>
    <style:style style:name="P8" style:family="paragraph" style:parent-style-name="Standard">
      <style:paragraph-properties fo:margin-left="1.965cm" fo:margin-right="0cm" style:line-height-at-least="0cm" fo:text-indent="0cm" style:auto-text-indent="false"/>
    </style:style>
    <style:style style:name="P9" style:family="paragraph" style:parent-style-name="Standard" style:master-page-name="Standard">
      <style:paragraph-properties style:line-height-at-least="0cm" fo:text-align="center" style:justify-single-word="false" style:page-number="auto"/>
    </style:style>
    <style:style style:name="T1" style:family="text">
      <style:text-properties fo:font-size="14pt" fo:font-weight="bold" style:font-name-asian="標楷體1" style:font-size-asian="14pt" style:font-weight-asian="bold" style:font-weight-complex="bold"/>
    </style:style>
    <style:style style:name="T2" style:family="text">
      <style:text-properties fo:font-size="14pt" style:font-name-asian="標楷體1" style:font-size-asian="14pt"/>
    </style:style>
    <style:style style:name="T3" style:family="text">
      <style:text-properties fo:font-size="14pt" style:font-size-asian="14pt"/>
    </style:style>
    <style:style style:name="T4" style:family="text">
      <style:text-properties style:font-name-asian="標楷體1"/>
    </style:style>
    <style:style style:name="T5"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苗栗縣政府文化觀光局木雕博物館門票收費管理辦法</text:span></text:p>
      <text:p text:style-name="P2"><text:span text:style-name="T4"><text:s text:c="25"/></text:span></text:p>
      <text:p text:style-name="P4"><text:span text:style-name="T2">第一條 <text:s/>苗栗縣政府文化觀光局（以下簡稱本局）木雕博物館為維護博物館一定之水平及使用者付費原則，採用門票入場，並為使門票印製、保管、收點等工作縝密無誤，依據規費法第十條及苗栗縣縣有財產管理自治條例第四十三條規定訂定本收費辦法。</text:span></text:p>
      <text:list xml:id="list981738787" text:style-name="WWNum1">
        <text:list-item>
          <text:p text:style-name="P3"><text:span text:style-name="T2"><text:s/>依本辦法所收取之門票收入悉數繳納公庫，再依收入情形編</text:span></text:p>
        </text:list-item>
      </text:list>
      <text:p text:style-name="P5"><text:span text:style-name="T2">列公務預算支應營運管理費用。</text:span></text:p>
      <text:p text:style-name="P1"><text:span text:style-name="T2">第三條 <text:s/>本辦法所稱門票種類及票價如下：</text:span></text:p>
      <text:p text:style-name="P6"><text:span text:style-name="T2">一、貴賓劵：為擴展公共關係業務，憑券免費入館。</text:span></text:p>
      <text:p text:style-name="P6"><text:span text:style-name="T2">二、全票：一般成人，票價為每人新台幣八十元。</text:span></text:p>
      <text:p text:style-name="P7"><text:span text:style-name="T2">三、團體票：購票人數為二十五人以上，票價為每人新台幣七十元。</text:span></text:p>
      <text:p text:style-name="P5"><text:span text:style-name="T2">四、學生票：在學學生，票價為每人新台幣五十元。</text:span></text:p>
      <text:p text:style-name="P7"><text:span text:style-name="T2">五、學生團體票：在學學生之購票人數為二十五人以上，票價為每人新台幣四十元。</text:span></text:p>
      <text:p text:style-name="P7"><text:span text:style-name="T2">六、優待票：</text:span><text:span text:style-name="T5">(1)本縣縣民，票價為新台幣五十元。(2)本局策略聯盟簽約之團體票價為每人新台幣四十元。</text:span></text:p>
      <text:p text:style-name="P5"><text:span text:style-name="T2">年滿六十五歲以上者、身心障礙者及身心障礙必要之陪伴者</text:span></text:p>
      <text:p text:style-name="P8"><text:span text:style-name="T2">（以一人為限）、</text:span><text:span text:style-name="T5">未滿6足歲以下兒童</text:span><text:span text:style-name="T2">、苗栗縣三義鄉鄉民及本縣校外教學經本局同意者，免費。</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明慧</meta:initial-creator>
    <dc:creator>張明慧</dc:creator>
    <meta:editing-cycles>1</meta:editing-cycles>
    <meta:creation-date>2019-01-18T06:47:00</meta:creation-date>
    <dc:date>2019-01-18T06:48:00</dc:date>
    <meta:editing-duration>PT1M</meta:editing-duration>
    <meta:generator>LibreOffice/6.1.3.2$Windows_X86_64 LibreOffice_project/86daf60bf00efa86ad547e59e09d6bb77c699acb</meta:generator>
    <meta:document-statistic meta:table-count="0" meta:image-count="0" meta:object-count="0" meta:page-count="1" meta:paragraph-count="14" meta:word-count="445" meta:character-count="479" meta:non-whitespace-character-count="4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