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cm" fo:margin-top="0cm" fo:margin-bottom="0cm" table:align="center" style:writing-mode="lr-tb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0.392cm"/>
    </style:style>
    <style:style style:name="表格1.C" style:family="table-column">
      <style:table-column-properties style:column-width="8.685cm"/>
    </style:style>
    <style:style style:name="表格1.D" style:family="table-column">
      <style:table-column-properties style:column-width="5.36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635cm" fo:keep-together="auto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035cm" fo:keep-together="auto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4.694cm" fo:keep-together="auto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1.559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7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苗栗縣政府文化觀光局補（捐）助辦理</text:span></text:p>
      <text:p text:style-name="P6"><text:span text:style-name="T1">相關活動性別平等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苗栗縣政府文化觀光局補助</text:span><text:span text:style-name="T3"> <text:s text:c="4"/>（活動名稱） <text:s text:c="4"/></text:span><text:span text:style-name="T2">性別平等檢核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辦理活動單位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名稱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日期： <text:s text:c="30"/>□平日 □假日（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時段： <text:s text:c="30"/>□上午□下午□晚上（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地點： <text:s text:c="30"/>□都會區□非都會區（1場次以上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參加對象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參加活動人數：男： <text:s text:c="4"/>人，女： <text:s text:c="5"/>人，</text:span><text:span text:style-name="T6">其他 <text:s text:c="7"/>人</text:span><text:span text:style-name="T4">；總計 <text:s text:c="8"/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檢 核 內 容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<text:span text:style-name="T4">項次</text:span></text:p>
          </table:table-cell>
          <table:table-cell table:style-name="表格1.A2" table:number-rows-spanned="2" table:number-columns-spanned="2" office:value-type="string">
            <text:p text:style-name="P1"><text:span text:style-name="T4">檢 核 項 目</text:span></text:p>
          </table:table-cell>
          <table:covered-table-cell/>
          <table:table-cell table:style-name="表格1.D10" table:number-rows-spanned="2" office:value-type="string">
            <text:p text:style-name="Standard"><text:span text:style-name="T4">檢核結果(請於50字內說明性別統計或績效資料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4">1-1</text:span></text:p>
          </table:table-cell>
          <table:table-cell table:style-name="表格1.A2" table:number-columns-spanned="2" office:value-type="string">
            <text:p text:style-name="P2"><text:span text:style-name="T4">活動是否包含蒐集參與活動（或受益人）之性別統計資料？</text:span></text:p>
          </table:table-cell>
          <table:covered-table-cell/>
          <table:table-cell table:style-name="表格1.D12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table-cell table:style-name="表格1.A2" table:number-rows-spanned="4" office:value-type="string">
            <text:p text:style-name="P1"><text:span text:style-name="T4">1-2</text:span></text:p>
          </table:table-cell>
          <table:table-cell table:style-name="表格1.A2" table:number-columns-spanned="2" office:value-type="string">
            <text:p text:style-name="P2"><text:span text:style-name="T4">承1-1，如是，是否有下列複分類統計？（可複選，請將包含項目打勾）</text:span></text:p>
          </table:table-cell>
          <table:covered-table-cell/>
          <table:table-cell table:style-name="表格1.D13" table:number-rows-spanned="4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性別 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族群（如原住民、新住民） 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教育程度 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4">2-1</text:span></text:p>
          </table:table-cell>
          <table:table-cell table:style-name="表格1.A2" table:number-columns-spanned="2" office:value-type="string">
            <text:p text:style-name="P2"><text:span text:style-name="T4">活動之訊息與溝通是否避免了複製性別刻板印象？</text:span></text:p>
          </table:table-cell>
          <table:covered-table-cell/>
          <table:table-cell table:style-name="表格1.D17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1"><text:span text:style-name="T4">2-2</text:span></text:p>
          </table:table-cell>
          <table:table-cell table:style-name="表格1.A2" table:number-columns-spanned="2" office:value-type="string">
            <text:p text:style-name="P2"><text:span text:style-name="T4">活動之訊息與溝通是否貼近</text:span><text:span text:style-name="T6">不同性別</text:span><text:span text:style-name="T4">資訊管道使用之便利性，減少性別落差？</text:span></text:p>
          </table:table-cell>
          <table:covered-table-cell/>
          <table:table-cell table:style-name="表格1.D18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1"><text:span text:style-name="T4">2-3</text:span></text:p>
          </table:table-cell>
          <table:table-cell table:style-name="表格1.A2" table:number-columns-spanned="2" office:value-type="string">
            <text:p text:style-name="P2"><text:span text:style-name="T4">活動之訊息與溝通是否貼近城鄉居民資訊管道使用之便利性，減少城鄉差距？</text:span></text:p>
          </table:table-cell>
          <table:covered-table-cell/>
          <table:table-cell table:style-name="表格1.D19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1"><text:span text:style-name="T4">3</text:span></text:p>
          </table:table-cell>
          <table:table-cell table:style-name="表格1.A2" table:number-columns-spanned="2" office:value-type="string">
            <text:p text:style-name="P2"><text:span text:style-name="T4">活動是否有考量不同性別參與者之需求差異？</text:span></text:p>
          </table:table-cell>
          <table:covered-table-cell/>
          <table:table-cell table:style-name="表格1.D20" office:value-type="string">
            <text:p text:style-name="P2"><text:span text:style-name="T4">□是<text:line-break/></text:span><text:soft-page-break/><text:span text:style-name="T4">□否</text:span></text:p>
          </table:table-cell>
        </table:table-row>
        <table:table-row table:style-name="表格1.12">
          <table:table-cell table:style-name="表格1.A2" table:number-rows-spanned="5" office:value-type="string">
            <text:p text:style-name="P1"><text:span text:style-name="T4">4</text:span></text:p>
          </table:table-cell>
          <table:table-cell table:style-name="表格1.A2" table:number-columns-spanned="2" office:value-type="string">
            <text:p text:style-name="P2"><text:span text:style-name="T4">活動是否有下列成效？（可複選，請將包含項目打勾）</text:span></text:p>
          </table:table-cell>
          <table:covered-table-cell/>
          <table:table-cell table:style-name="表格1.D21" table:number-rows-spanned="5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以資源挹注在地、社區化組織的成長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培力民間</text:span><text:span text:style-name="T6">文化、觀光</text:span><text:span text:style-name="T4">團體的永續發展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結合民間力量，持續推動</text:span><text:span text:style-name="T6">文化、觀光活動的實踐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</text:span><text:span text:style-name="T6">文化、觀光活動</text:span><text:span text:style-name="T4">的監督與資訊宣導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4">5</text:span></text:p>
          </table:table-cell>
          <table:table-cell table:style-name="表格1.A2" table:number-columns-spanned="2" office:value-type="string">
            <text:p text:style-name="P2"><text:span text:style-name="T4">活動之規劃、決策與領導等過程，是否確保女性的充分參與？</text:span></text:p>
          </table:table-cell>
          <table:covered-table-cell/>
          <table:table-cell table:style-name="表格1.D26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1"><text:span text:style-name="T4">6</text:span></text:p>
          </table:table-cell>
          <table:table-cell table:style-name="表格1.A2" table:number-columns-spanned="2" office:value-type="string">
            <text:p text:style-name="P2"><text:span text:style-name="T4">活動是否特別規劃促進性別平等之創意內容？</text:span></text:p>
          </table:table-cell>
          <table:covered-table-cell/>
          <table:table-cell table:style-name="表格1.D27" office:value-type="string">
            <text:p text:style-name="P2"><text:span text:style-name="T4">□是<text:line-break/>□否</text:span></text:p>
          </table:table-cell>
        </table:table-row>
        <table:table-row table:style-name="表格1.28">
          <table:table-cell table:style-name="表格1.A2" office:value-type="string">
            <text:p text:style-name="P1"><text:span text:style-name="T4">7<text:line-break/></text:span><text:span text:style-name="T5">(必填)</text:span></text:p>
          </table:table-cell>
          <table:table-cell table:style-name="表格1.B28" table:number-columns-spanned="3" office:value-type="string">
            <text:p text:style-name="P2"><text:span text:style-name="T4">請填寫本活動「值得採用之做法」：</text:span></text:p>
          </table:table-cell>
          <table:covered-table-cell/>
          <table:covered-table-cell/>
        </table:table-row>
        <table:table-row table:style-name="表格1.12">
          <table:table-cell table:style-name="表格1.A29" table:number-columns-spanned="4" office:value-type="string">
            <text:p text:style-name="Standard"><text:span text:style-name="T4">註：為鼓勵活動申請者結合性別平等思維，請依表列項目，將性別平等觀念融入活動中；如以上各項目均填否，建議活動內容徵詢具有性別平等意識專家意見並修正。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><text:span text:style-name="T4">填表人：</text:span></text:p>
          </table:table-cell>
          <table:covered-table-cell/>
          <table:table-cell table:style-name="表格1.A30" office:value-type="string">
            <text:p text:style-name="P2"><text:span text:style-name="T4"><text:s text:c="17"/>連絡電話:</text:span></text:p>
          </table:table-cell>
          <table:table-cell table:style-name="表格1.A30" office:value-type="string">
            <text:p text:style-name="P2"><text:span text:style-name="T4"><text:s text:c="3"/>填表日期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浩中</meta:initial-creator>
    <dc:creator>謝夢桃</dc:creator>
    <meta:editing-cycles>2</meta:editing-cycles>
    <meta:creation-date>2020-04-23T02:47:00</meta:creation-date>
    <dc:date>2020-04-23T02:47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54" meta:word-count="667" meta:character-count="851" meta:non-whitespace-character-count="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