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paragraph-properties fo:text-align="center" fo:margin-top="0.125in" fo:margin-bottom="0.125in" fo:line-height="0.2777in"/>
      <style:text-properties style:font-name-asian="標楷體" fo:font-weight="bold" style:font-weight-asian="bold" fo:font-size="18pt" style:font-size-asian="18pt" style:font-size-complex="16pt"/>
    </style:style>
    <style:style style:name="TableColumn6" style:family="table-column">
      <style:table-column-properties style:column-width="0.7923in"/>
    </style:style>
    <style:style style:name="TableColumn7" style:family="table-column">
      <style:table-column-properties style:column-width="0.1541in"/>
    </style:style>
    <style:style style:name="TableColumn8" style:family="table-column">
      <style:table-column-properties style:column-width="3.4194in"/>
    </style:style>
    <style:style style:name="TableColumn9" style:family="table-column">
      <style:table-column-properties style:column-width="2.1104in"/>
    </style:style>
    <style:style style:name="Table5" style:family="table">
      <style:table-properties style:width="6.4763in" fo:margin-left="0in" table:align="center"/>
    </style:style>
    <style:style style:name="TableRow10" style:family="table-row">
      <style:table-row-properties style:min-row-height="0.4854in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416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Row22" style:family="table-row">
      <style:table-row-properties style:min-row-height="0.416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416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416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416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416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416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416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416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2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2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0138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0138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0138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013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0.013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0.0138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Row150" style:family="table-row">
      <style:table-row-properties style:min-row-height="0.0138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0.0138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 style:min-row-height="0.0138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 style:min-row-height="0.013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 style:min-row-height="1.8479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Row204" style:family="table-row">
      <style:table-row-properties style:min-row-height="0.0138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6138in"/>
    </style:style>
    <style:style style:name="TableCell20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苗栗縣政府文化觀光局</text:span><text:span text:style-name="T3">補（捐）助辦理</text:span></text:p>
      <text:p text:style-name="P4">相關活動性別平等檢核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苗栗縣政府文化觀光局</text:span><text:span text:style-name="T14">補助</text:span><text:span text:style-name="T15"><text:s text:c="5"/>（</text:span><text:span text:style-name="T16">請填入</text:span><text:span text:style-name="T17">活動名稱） <text:s text:c="4"/></text:span><text:span text:style-name="T18">性別平等檢核表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辦理活動單位：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活動名稱：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活動日期： <text:s text:c="30"/>□平日 □假日（可複選）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活動時段： <text:s text:c="30"/>□上午□下午□晚上（可複選）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活動地點： <text:s text:c="30"/>□都會區□非都會區（1場次以上可複選）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參加對象：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pan text:style-name="T40">參加佈</text:span><text:span text:style-name="T41">(卸)</text:span><text:span text:style-name="T42">展人數：男：</text:span><text:span text:style-name="T43"><text:s text:c="4"/></text:span><text:span text:style-name="T44">人，女：</text:span><text:span text:style-name="T45"><text:s text:c="4"/></text:span><text:span text:style-name="T46">人，</text:span><text:span text:style-name="T47">其他</text:span><text:span text:style-name="T48"><text:s text:c="4"/></text:span><text:span text:style-name="T49">人</text:span><text:span text:style-name="T50">；</text:span><text:span text:style-name="T51">總計 <text:s text:c="8"/>人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<text:span text:style-name="T55">參</text:span><text:span text:style-name="T56">觀展覽</text:span><text:span text:style-name="T57">人數：</text:span><text:span text:style-name="T58">男： <text:s text:c="3"/>人，女： <text:s text:c="3"/>人，</text:span><text:span text:style-name="T59">其他</text:span><text:span text:style-name="T60"><text:s text:c="4"/></text:span><text:span text:style-name="T61">人</text:span><text:span text:style-name="T62">；</text:span><text:span text:style-name="T63">總計 <text:s text:c="8"/>人(本局填)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檢 核 內 容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項次</text:p>
          </table:table-cell>
          <table:table-cell table:style-name="TableCell70" table:number-columns-spanned="2" table:number-rows-spanned="2">
            <text:p text:style-name="P71">檢 核 項 目</text:p>
          </table:table-cell>
          <table:covered-table-cell/>
          <table:table-cell table:style-name="TableCell72" table:number-rows-spanned="2">
            <text:p text:style-name="P73">檢核結果(請於50字內說明性別統計或績效資料)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1-1</text:p>
          </table:table-cell>
          <table:table-cell table:style-name="TableCell81" table:number-columns-spanned="2">
            <text:p text:style-name="P82">活動是否包含蒐集參與活動（或受益人）之性別統計資料？</text:p>
          </table:table-cell>
          <table:covered-table-cell/>
          <table:table-cell table:style-name="TableCell83">
            <text:p text:style-name="P84">□是<text:line-break/>□否</text:p>
          </table:table-cell>
        </table:table-row>
        <table:table-row table:style-name="TableRow85">
          <table:table-cell table:style-name="TableCell86" table:number-rows-spanned="4">
            <text:p text:style-name="P87">1-2</text:p>
          </table:table-cell>
          <table:table-cell table:style-name="TableCell88" table:number-columns-spanned="2">
            <text:p text:style-name="P89">承1-1，如是，是否有下列複分類統計？（可複選，請將包含項目打勾）</text:p>
          </table:table-cell>
          <table:covered-table-cell/>
          <table:table-cell table:style-name="TableCell90" table:number-rows-spanned="4">
            <text:p text:style-name="P91">□是<text:line-break/>□否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□性別<text:s/></text:p>
          </table:table-cell>
          <table:covered-table-cell/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□族群（如原住民、新住民）<text:s/></text:p>
          </table:table-cell>
          <table:covered-table-cell/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□教育程度<text:s/></text:p>
          </table:table-cell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2-1</text:p>
          </table:table-cell>
          <table:table-cell table:style-name="TableCell110" table:number-columns-spanned="2">
            <text:p text:style-name="P111">活動之訊息與溝通是否避免了複製性別刻板印象？</text:p>
          </table:table-cell>
          <table:covered-table-cell/>
          <table:table-cell table:style-name="TableCell112">
            <text:p text:style-name="P113">□是<text:line-break/>□否</text:p>
          </table:table-cell>
        </table:table-row>
        <table:table-row table:style-name="TableRow114">
          <table:table-cell table:style-name="TableCell115">
            <text:p text:style-name="P116">2-2</text:p>
          </table:table-cell>
          <table:table-cell table:style-name="TableCell117" table:number-columns-spanned="2">
            <text:p text:style-name="P118"><text:span text:style-name="T119">活動之訊息與溝通是否貼近</text:span><text:span text:style-name="T120">不同性別</text:span><text:span text:style-name="T121">資訊管道使用之便利性，減少性別落差？</text:span></text:p>
          </table:table-cell>
          <table:covered-table-cell/>
          <table:table-cell table:style-name="TableCell122">
            <text:p text:style-name="P123">□是<text:line-break/>□否</text:p>
          </table:table-cell>
        </table:table-row>
        <table:table-row table:style-name="TableRow124">
          <table:table-cell table:style-name="TableCell125">
            <text:p text:style-name="P126">2-3</text:p>
          </table:table-cell>
          <table:table-cell table:style-name="TableCell127" table:number-columns-spanned="2">
            <text:p text:style-name="P128">活動之訊息與溝通是否貼近城鄉居民資訊管道使用之便利性，減少城鄉差距？</text:p>
          </table:table-cell>
          <table:covered-table-cell/>
          <table:table-cell table:style-name="TableCell129">
            <text:p text:style-name="P130">□是<text:line-break/>□否</text:p>
          </table:table-cell>
        </table:table-row>
        <text:soft-page-break/>
        <table:table-row table:style-name="TableRow131">
          <table:table-cell table:style-name="TableCell132">
            <text:p text:style-name="P133">3</text:p>
          </table:table-cell>
          <table:table-cell table:style-name="TableCell134" table:number-columns-spanned="2">
            <text:p text:style-name="P135">活動是否有考量不同性別參與者之需求差異？</text:p>
          </table:table-cell>
          <table:covered-table-cell/>
          <table:table-cell table:style-name="TableCell136">
            <text:p text:style-name="P137">□是<text:line-break/>□否</text:p>
          </table:table-cell>
        </table:table-row>
        <table:table-row table:style-name="TableRow138">
          <table:table-cell table:style-name="TableCell139" table:number-rows-spanned="5">
            <text:p text:style-name="P140">4</text:p>
          </table:table-cell>
          <table:table-cell table:style-name="TableCell141" table:number-columns-spanned="2">
            <text:p text:style-name="P142">活動是否有下列成效？（可複選，請將包含項目打勾）</text:p>
          </table:table-cell>
          <table:covered-table-cell/>
          <table:table-cell table:style-name="TableCell143" table:number-rows-spanned="5">
            <text:p text:style-name="P144">□是<text:line-break/>□否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□以資源挹注在地、社區化組織的成長</text:p>
          </table:table-cell>
          <table:covered-table-cell/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<text:span text:style-name="T154">□培力民間</text:span><text:span text:style-name="T155">文化</text:span><text:span text:style-name="T156">、</text:span><text:span text:style-name="T157">觀光</text:span><text:span text:style-name="T158">團體的永續發展</text:span></text:p>
          </table:table-cell>
          <table:covered-table-cell/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<text:span text:style-name="T164">□結合民間力量，持續推動</text:span><text:span text:style-name="T165">文化</text:span><text:span text:style-name="T166">、</text:span><text:span text:style-name="T167">觀光</text:span><text:span text:style-name="T168">活動</text:span><text:span text:style-name="T169">的實踐</text:span></text:p>
          </table:table-cell>
          <table:covered-table-cell/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<text:span text:style-name="T175">□</text:span><text:span text:style-name="T176">文化</text:span><text:span text:style-name="T177">、</text:span><text:span text:style-name="T178">觀光</text:span><text:span text:style-name="T179">活動</text:span><text:span text:style-name="T180">的監督與資訊宣導</text:span></text:p>
          </table:table-cell>
          <table:covered-table-cell/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5</text:p>
          </table:table-cell>
          <table:table-cell table:style-name="TableCell185" table:number-columns-spanned="2">
            <text:p text:style-name="P186">活動之規劃、決策與領導等過程，是否確保女性的充分參與？</text:p>
          </table:table-cell>
          <table:covered-table-cell/>
          <table:table-cell table:style-name="TableCell187">
            <text:p text:style-name="P188">□是<text:line-break/>□否</text:p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 table:number-columns-spanned="2">
            <text:p text:style-name="P193">活動是否特別規劃促進性別平等之創意內容？</text:p>
          </table:table-cell>
          <table:covered-table-cell/>
          <table:table-cell table:style-name="TableCell194">
            <text:p text:style-name="P195">□是<text:line-break/>□否</text:p>
          </table:table-cell>
        </table:table-row>
        <table:table-row table:style-name="TableRow196">
          <table:table-cell table:style-name="TableCell197">
            <text:p text:style-name="P198"><text:span text:style-name="T199">7</text:span><text:span text:style-name="T200"><text:line-break/></text:span><text:span text:style-name="T201">(必填)</text:span></text:p>
          </table:table-cell>
          <table:table-cell table:style-name="TableCell202" table:number-columns-spanned="3">
            <text:p text:style-name="P203">請填寫本活動「值得採用之做法」：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註：為鼓勵活動申請者結合性別平等思維，請依表列項目，將性別平等觀念融入活動中；如以上各項目均填否，建議活動內容徵詢具有性別平等意識專家意見並修正。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填表人：</text:p>
          </table:table-cell>
          <table:covered-table-cell/>
          <table:table-cell table:style-name="TableCell210">
            <text:p text:style-name="P211"><text:s text:c="17"/>連絡電話:</text:p>
          </table:table-cell>
          <table:table-cell table:style-name="TableCell212">
            <text:p text:style-name="P213"><text:s text:c="3"/>填表日期: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浩中</meta:initial-creator>
    <dc:creator>張雪芬</dc:creator>
    <meta:creation-date>2023-05-16T02:05:00Z</meta:creation-date>
    <dc:date>2023-05-16T02:05:00Z</dc:date>
    <meta:print-date>2023-05-16T02:0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9" meta:character-count="1001" meta:row-count="7" meta:non-whitespace-character-count="853"/>
  </office:meta>
</office:document-meta>
</file>