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0.621cm" style:auto-text-indent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size-complex="16pt"/>
    </style:style>
    <style:style style:name="T3" style:family="text">
      <style:text-properties style:font-size-complex="16pt"/>
    </style:style>
    <style:style style:name="T4" style:family="text">
      <style:text-properties style:font-name="標楷體" style:font-name-complex="標楷體" style:font-size-complex="16pt"/>
    </style:style>
    <style:style style:name="T5" style:family="text">
      <style:text-properties style:font-name="標楷體" style:font-name-complex="標楷體" style:font-size-complex="16pt"/>
    </style:style>
    <style:style style:name="T6" style:family="text">
      <style:text-properties style:font-name-complex="標楷體" style:font-size-complex="16pt"/>
    </style:style>
    <style:style style:name="T7" style:family="text">
      <style:text-properties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苗栗縣政府文化觀光局廉政會報設置要點</text:span></text:p>
      <text:list xml:id="list7983010618629743653" text:style-name="WW8Num1">
        <text:list-item>
          <text:p text:style-name="P1"><text:span text:style-name="T2">苗栗縣政府文化觀光局</text:span>(以下簡稱本局)為推動行政革新，建立廉能透明政府，並有效推動端正政風工作，依據政風機構人員設置管理條例施行細則第5條第4項，特設本局廉政會報。（以下簡稱本會報）</text:p>
        </text:list-item>
        <text:list-item>
          <text:p text:style-name="P1">本會報置委員15人，其中1人為召集人，由局長兼任，1人為副召集人，由副局長兼任，<text:span text:style-name="T4">外聘委員，由本局局長就</text:span><text:span text:style-name="T6">專家學者及社會公正人士派</text:span><text:span text:style-name="T2">（</text:span><text:span text:style-name="T6">聘</text:span><text:span text:style-name="T6">）</text:span><text:span text:style-name="T2">兼</text:span><text:span text:style-name="T6">之</text:span><text:span text:style-name="T6">；其餘</text:span><text:span text:style-name="T4">委員由本局各單位主管兼之，另</text:span>政風室負責秘書業務。</text:p>
        </text:list-item>
        <text:list-item>
          <text:p text:style-name="P1">本會報任務如下：</text:p>
          <text:list>
            <text:list-item>
              <text:p text:style-name="P1">法務部廉政署廉政會報及苗栗縣政府廉政會報會議決議事項之執行。</text:p>
            </text:list-item>
            <text:list-item>
              <text:p text:style-name="P1">本局政風法令之擬訂及廉政興革建議之審議。</text:p>
            </text:list-item>
            <text:list-item>
              <text:p text:style-name="P1">定期評估本局易滋弊端業務，研訂具體防弊措施及預警作為，並追蹤、管制、檢討執行情形。</text:p>
            </text:list-item>
            <text:list-item>
              <text:p text:style-name="P1">本局重大廉政案件之檢討。</text:p>
            </text:list-item>
            <text:list-item>
              <text:p text:style-name="P1">其他有關廉政事項之審議。</text:p>
            </text:list-item>
          </text:list>
        </text:list-item>
        <text:list-item>
          <text:p text:style-name="P1">本會報會議以每年召開一次為原則，檢討本局廉政工作執行情形，並研擬具體改進措施；因業務上確有必要時，得召開臨時會議，另<text:span text:style-name="T4">得視需要邀請有關</text:span><text:span text:style-name="T4">機關</text:span><text:span text:style-name="T2">（</text:span><text:span text:style-name="T4">單位</text:span><text:span text:style-name="T2">）</text:span><text:span text:style-name="T4">人員或相關人士列席。</text:span></text:p>
        </text:list-item>
        <text:list-item>
          <text:p text:style-name="P1">本會報會議由召集人主持，各委員親自出席為原則，如不克出席應由法定職務代理人出席。</text:p>
        </text:list-item>
        <text:list-item>
          <text:p text:style-name="P1"><text:span text:style-name="T4">本會報</text:span><text:span text:style-name="T4">內聘</text:span><text:span text:style-name="T4">委員均為無給職</text:span><text:span text:style-name="T4">，</text:span><text:span text:style-name="T2">外聘委員所需經費由本局一般行政-行政管理-業務費-按日按件計資酬金項下支應</text:span><text:span text:style-name="T2">。</text:span></text:p>
        </text:list-item>
        <text:list-item>
          <text:p text:style-name="P1">本會報會議紀錄及決議事項簽陳首長核定後實施，並陳報苗栗縣政府備查。</text:p>
        </text:list-item>
        <text:list-item>
          <text:p text:style-name="P1">本設置要點陳奉　局長核可後實施，如有修訂，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401cm" style:writing-mode="lr-tb" style:layout-grid-color="#c0c0c0" style:layout-grid-lines="25" style:layout-grid-base-height="0.984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文化局政風督導小組設置要點</dc:title>
    <meta:initial-creator>x45</meta:initial-creator>
    <meta:creation-date>2016-03-21T15:47:00</meta:creation-date>
    <dc:creator>謝惠芳</dc:creator>
    <dc:date>2016-03-21T15:47:00</dc:date>
    <meta:print-date>2008-03-02T09:31:00</meta:print-date>
    <meta:editing-cycles>2</meta:editing-cycles>
    <meta:document-statistic meta:table-count="0" meta:image-count="0" meta:object-count="0" meta:page-count="1" meta:paragraph-count="14" meta:word-count="585" meta:character-count="587" meta:non-whitespace-character-count="586"/>
    <meta:generator>LibreOffice/5.2.3.3$Windows_x86 LibreOffice_project/d54a8868f08a7b39642414cf2c8ef2f228f780cf</meta:generator>
  </office:meta>
</office:document-meta>
</file>