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" style:family="paragraph" style:parent-style-name="List_20_Paragraph" style:list-style-name="WWNum4"/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background-color="#ffffff" loext:char-shading-value="0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fo:letter-spacing="0.023cm" fo:background-color="#ffffff" loext:char-shading-value="0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苗栗縣政府文化觀光局吉祥物運用須知</text:span></text:p>
      <text:p text:style-name="P1"/>
      <text:list xml:id="list3287252371" text:style-name="WWNum4">
        <text:list-item>
          <text:p text:style-name="P3"><text:span text:style-name="T2">苗栗縣政府文化觀光局（以下簡稱本局）</text:span><text:span text:style-name="T3">為運用吉祥物辦理縣政及城市行銷，提升宣傳效益，為達到對外形象之一致性，明定苗栗縣吉祥物（以下簡稱本縣吉祥物）申請運用程序，特訂定本須知。</text:span></text:p>
        </text:list-item>
        <text:list-item>
          <text:p text:style-name="P3"><text:span text:style-name="T3">由本局觀光行銷科（以下簡稱行銷科）管理之本縣吉祥物，適用本須知。本縣吉祥物運用，指實體使用、專用圖檔及其衍生性授權產品之非專屬授權。</text:span></text:p>
        </text:list-item>
        <text:list-item>
          <text:p text:style-name="P3"><text:span text:style-name="T4">本須知之名詞定義如下：</text:span></text:p>
        </text:list-item>
      </text:list>
      <text:p text:style-name="Standard"><text:span text:style-name="T4"><text:s text:c="4"/>(一)實體使用：指使用本縣吉祥物之實體偶裝。</text:span></text:p>
      <text:p text:style-name="Standard"><text:span text:style-name="T4"><text:s text:c="4"/>(二)專用圖檔：指由行銷科製作關於本縣吉祥物之文字、圖形、記號、顏色、 </text:span></text:p>
      <text:p text:style-name="Standard"><text:span text:style-name="T4"><text:s text:c="4"/>立體形狀、影像及聲音等，或其他足以使民眾認知為行銷科所製作之專用圖</text:span></text:p>
      <text:p text:style-name="Standard"><text:span text:style-name="T4"><text:s text:c="4"/>檔。</text:span></text:p>
      <text:p text:style-name="Standard"><text:span text:style-name="T4"><text:s text:c="4"/>(三)衍生性授權產品：指以本縣吉祥物名稱及其圖樣為素材，為開發、產製，</text:span></text:p>
      <text:p text:style-name="Standard"><text:span text:style-name="T4"><text:s text:c="4"/>並經本局審核通過，授權之各類衍生應用之產品。</text:span></text:p>
      <text:list xml:id="list144004270337797" text:continue-numbering="true" text:style-name="WWNum4">
        <text:list-item>
          <text:p text:style-name="P3"><text:span text:style-name="T2">借用本局吉祥物偶裝者，應填具財產(物品)借據單(一式兩份)及相關證明文件，向本局行銷科提出申請。</text:span></text:p>
        </text:list-item>
        <text:list-item>
          <text:p text:style-name="P3"><text:span text:style-name="T2">本縣吉祥物實體偶裝之借用包含實體偶裝之清洗、維修及相關整備費用，每隻新台幣五千元，應於借用時隨借據單一併付清，本局應開立收據。</text:span></text:p>
        </text:list-item>
        <text:list-item>
          <text:p text:style-name="P3"><text:span text:style-name="T2">借用單位歸還偶裝時，本局行銷科應進行檢查，倘發現有非一般之髒汙及毀損之處，將另請委託之廠商報價修復，該筆費用由借用單位負責。</text:span></text:p>
        </text:list-item>
        <text:list-item>
          <text:p text:style-name="P3"><text:span text:style-name="T2">本縣吉祥物申請資格僅限本府及本府之附屬機關(構)。 </text:span></text:p>
        </text:list-item>
        <text:list-item>
          <text:p text:style-name="P3"><text:span text:style-name="T4">申請範圍如下：</text:span></text:p>
        </text:list-item>
      </text:list>
      <text:p text:style-name="Standard"><text:span text:style-name="T4"><text:s text:c="4"/>(一)政府機關（構）辦理之專案。</text:span></text:p>
      <text:p text:style-name="Standard"><text:span text:style-name="T4"><text:s text:c="4"/>(二)具公益性質專案。</text:span></text:p>
      <text:list xml:id="list144002723303272" text:continue-numbering="true" text:style-name="WWNum4">
        <text:list-item>
          <text:p text:style-name="P3"><text:span text:style-name="T4">申請人應檢附下列文件，須於十個工作日前向行銷科提出申請：</text:span></text:p>
        </text:list-item>
      </text:list>
      <text:p text:style-name="Standard"><text:span text:style-name="T4"><text:s text:c="4"/>(一)本縣吉祥物運用申請表（如附表）。</text:span></text:p>
      <text:p text:style-name="Standard"><text:span text:style-name="T4"><text:s text:c="4"/>(二)本府及本府之附屬機關（構）應出具簽核完成之公文。</text:span></text:p>
      <text:p text:style-name="Standard"><text:span text:style-name="T4"><text:s text:c="4"/>但有下列情形之一者，得不予同意：</text:span></text:p>
      <text:p text:style-name="Standard"><text:span text:style-name="T4"><text:s text:c="4"/>(一)申請用途違反法令規定、公序良俗或有侵害他人權利之虞。</text:span></text:p>
      <text:p text:style-name="Standard"><text:span text:style-name="T4"><text:s text:c="4"/>(二)不符合公益性或有其他不適宜運用之情事。</text:span></text:p>
      <text:p text:style-name="Standard"><text:span text:style-name="T4"><text:s text:c="4"/>(三)其他足生損害本府權益之情事。</text:span></text:p>
      <text:list xml:id="list144004032391898" text:continue-numbering="true" text:style-name="WWNum4">
        <text:list-item>
          <text:p text:style-name="P3"><text:span text:style-name="T2">本吉祥物著作商標權均屬本局，為保護本局權益及維護吉祥物形象，請借用單位未經本局同意勿隨意自行製作或改變吉祥物原貌；未經本局行</text:span><text:soft-page-break/><text:span text:style-name="T2">銷科同意不得擅自任意裝飾，倘有毀損或短缺，使用單位應負修復或賠償之責任。</text:span></text:p>
        </text:list-item>
        <text:list-item>
          <text:p text:style-name="P3"><text:span text:style-name="T5">本須知自公布日施行，其修訂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6482</meta:initial-creator>
    <dc:creator>黃婕</dc:creator>
    <meta:editing-cycles>3</meta:editing-cycles>
    <meta:print-date>2018-08-16T05:49:00</meta:print-date>
    <meta:creation-date>2018-06-25T07:19:00</meta:creation-date>
    <dc:date>2018-08-16T05:49:00</dc:date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26" meta:word-count="857" meta:character-count="915" meta:non-whitespace-character-count="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