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margin-right="0.4in"/>
    </style:style>
    <style:style style:name="T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margin-right="0.1in"/>
      <style:text-properties style:font-name="標楷體" style:font-name-asian="標楷體" style:text-scale="90%" fo:font-size="8pt" style:font-size-asian="8pt" style:font-size-complex="8pt"/>
    </style:style>
    <style:style style:name="P10" style:parent-style-name="內文" style:family="paragraph">
      <style:paragraph-properties fo:text-align="end"/>
      <style:text-properties style:font-name="標楷體" style:font-name-asian="標楷體" style:text-scale="90%" fo:font-size="8pt" style:font-size-asian="8pt" style:font-size-complex="8pt"/>
    </style:style>
    <style:style style:name="P11" style:parent-style-name="內文" style:family="paragraph">
      <style:paragraph-properties fo:text-align="end"/>
      <style:text-properties style:font-name="標楷體" style:font-name-asian="標楷體" style:text-scale="90%" fo:font-size="8pt" style:font-size-asian="8pt" style:font-size-complex="8pt"/>
    </style:style>
    <style:style style:name="P12" style:parent-style-name="內文" style:list-style-name="LFO1" style:family="paragraph">
      <style:paragraph-properties fo:line-height="0.25in" fo:margin-right="-0.1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0" style:parent-style-name="內文" style:list-style-name="LFO1" style:family="paragraph">
      <style:paragraph-properties fo:line-height="0.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25in" fo:margin-left="0.5in" fo:margin-right="-0.0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25in" fo:margin-left="0.5in" fo:margin-right="-0.0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 fo:margin-left="0.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25in" fo:text-indent="-0.7506in">
        <style:tab-stops>
          <style:tab-stop style:type="left" style:position="-0.5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break-before="page" fo:text-align="center" fo:line-height="0.25in" fo:margin-left="0.7159in" fo:text-indent="-0.424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5in" fo:margin-left="0.8138in" fo:text-indent="-0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5in" fo:margin-left="0.6833in" fo:text-indent="-0.3916in">
        <style:tab-stops/>
      </style:paragraph-properties>
      <style:text-properties style:font-name="標楷體" style:font-name-asian="標楷體"/>
    </style:style>
    <style:style style:name="TableColumn55" style:family="table-column">
      <style:table-column-properties style:column-width="2.2in"/>
    </style:style>
    <style:style style:name="TableColumn56" style:family="table-column">
      <style:table-column-properties style:column-width="3.718in"/>
    </style:style>
    <style:style style:name="Table54" style:family="table">
      <style:table-properties style:width="5.91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17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08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78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12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77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4166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list-style-name="LFO3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774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25in"/>
      <style:text-properties style:font-name="標楷體" style:font-name-asian="標楷體" style:font-name-complex="細明體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name-complex="細明體" fo:font-weight="bold" style:font-weight-asian="bold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標楷體" style:font-name-asian="標楷體" style:font-name-complex="細明體"/>
    </style:style>
    <style:style style:name="T138" style:parent-style-name="預設段落字型" style:family="text">
      <style:text-properties style:font-name="標楷體" style:font-name-asian="標楷體" style:font-name-complex="細明體"/>
    </style:style>
    <style:style style:name="T139" style:parent-style-name="預設段落字型" style:family="text">
      <style:text-properties style:font-name="標楷體" style:font-name-asian="標楷體" style:font-name-complex="細明體" fo:color="#0070C0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142" style:parent-style-name="預設段落字型" style:family="text">
      <style:text-properties style:font-name="標楷體" style:font-name-asian="標楷體" style:font-name-complex="細明體"/>
    </style:style>
    <style:style style:name="T143" style:parent-style-name="預設段落字型" style:family="text">
      <style:text-properties style:font-name="標楷體" style:font-name-asian="標楷體" style:font-name-complex="細明體"/>
    </style:style>
    <style:style style:name="T144" style:parent-style-name="預設段落字型" style:family="text">
      <style:text-properties style:font-name="標楷體" style:font-name-asian="標楷體" style:font-name-complex="細明體" fo:color="#0070C0"/>
    </style:style>
    <style:style style:name="T145" style:parent-style-name="預設段落字型" style:family="text">
      <style:text-properties style:font-name="標楷體" style:font-name-asian="標楷體" style:font-name-complex="細明體" fo:color="#0070C0"/>
    </style:style>
    <style:style style:name="T146" style:parent-style-name="預設段落字型" style:family="text">
      <style:text-properties style:font-name="標楷體" style:font-name-asian="標楷體" style:font-name-complex="細明體"/>
    </style:style>
    <style:style style:name="T147" style:parent-style-name="預設段落字型" style:family="text">
      <style:text-properties style:font-name="標楷體" style:font-name-asian="標楷體" style:font-name-complex="細明體"/>
    </style:style>
    <style:style style:name="T148" style:parent-style-name="預設段落字型" style:family="text">
      <style:text-properties style:font-name="標楷體" style:font-name-asian="標楷體" style:font-name-complex="細明體"/>
    </style:style>
    <style:style style:name="T149" style:parent-style-name="預設段落字型" style:family="text">
      <style:text-properties style:font-name="標楷體" style:font-name-asian="標楷體" style:font-name-complex="細明體"/>
    </style:style>
    <style:style style:name="T150" style:parent-style-name="預設段落字型" style:family="text">
      <style:text-properties style:font-name="標楷體" style:font-name-asian="標楷體" style:font-name-complex="細明體"/>
    </style:style>
    <style:style style:name="T151" style:parent-style-name="預設段落字型" style:family="text">
      <style:text-properties style:font-name="標楷體" style:font-name-asian="標楷體" style:font-name-complex="細明體"/>
    </style:style>
    <style:style style:name="T152" style:parent-style-name="預設段落字型" style:family="text">
      <style:text-properties style:font-name="標楷體" style:font-name-asian="標楷體" style:font-name-complex="細明體"/>
    </style:style>
    <style:style style:name="T153" style:parent-style-name="預設段落字型" style:family="text">
      <style:text-properties style:font-name="標楷體" style:font-name-asian="標楷體" style:font-name-complex="細明體"/>
    </style:style>
    <style:style style:name="T154" style:parent-style-name="預設段落字型" style:family="text">
      <style:text-properties style:font-name="標楷體" style:font-name-asian="標楷體" style:font-name-complex="細明體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細明體"/>
    </style:style>
    <style:style style:name="T157" style:parent-style-name="預設段落字型" style:family="text">
      <style:text-properties style:font-name="標楷體" style:font-name-asian="標楷體" style:font-name-complex="細明體"/>
    </style:style>
    <style:style style:name="T158" style:parent-style-name="預設段落字型" style:family="text">
      <style:text-properties style:font-name="標楷體" style:font-name-asian="標楷體" style:font-name-complex="細明體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細明體"/>
    </style:style>
    <style:style style:name="T164" style:parent-style-name="預設段落字型" style:family="text">
      <style:text-properties style:font-name="標楷體" style:font-name-asian="標楷體" style:font-name-complex="細明體"/>
    </style:style>
    <style:style style:name="P165" style:parent-style-name="內文" style:family="paragraph">
      <style:paragraph-properties fo:break-before="page" fo:text-align="justify" fo:line-height="0.25in"/>
    </style:style>
    <style:style style:name="P166" style:parent-style-name="內文" style:family="paragraph">
      <style:text-properties style:font-name="標楷體" style:font-name-asian="標楷體" fo:color="#FF0000"/>
    </style:style>
    <style:style style:name="P167" style:parent-style-name="內文" style:family="paragraph">
      <style:text-properties style:font-name="標楷體" style:font-name-asian="標楷體" fo:color="#FF0000"/>
    </style:style>
    <style:style style:name="P168" style:parent-style-name="內文" style:family="paragraph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政府文化觀光局街頭藝人表演申請須知－苗栗特色館</text:p>
      <text:p text:style-name="P2"><text:span text:style-name="T3"><draw:frame draw:z-index="251659776" draw:id="id0" draw:style-name="a0" draw:name="Text Box 6" text:anchor-type="paragraph" svg:x="0.88056in" svg:y="0.03194in" svg:width="5.85903in" svg:height="0.89583in" style:rel-width="scale" style:rel-height="scale"><draw:text-box><text:p text:style-name="P4"><text:span text:style-name="T5">103年3月20日起因業務管理單位由藝文推廣科移交文創產業科，更改申請管理單位連絡窗口</text:span><text:span text:style-name="T6">。</text:span></text:p><text:p text:style-name="P7">苗栗縣政府文化觀光局103年07月30日簽辦文號1030D0002931號核備部分條文修正。</text:p><text:p text:style-name="P8">苗栗縣政府文化觀光局104年10月19日修正申請資訊。</text:p></draw:text-box><svg:title/><svg:desc/></draw:frame></text:span></text:p>
      <text:p text:style-name="P9"><text:s/>03年3月20日起因業務管理單位由藝文推廣科移交文創產業科，更改申請管理單位連絡窗口。</text:p>
      <text:p text:style-name="P10"/>
      <text:p text:style-name="P11"/>
      <text:list text:style-name="LFO1" text:continue-numbering="true">
        <text:list-item>
          <text:p text:style-name="P12">依據「苗栗縣街頭藝人從事藝文活動認證管理辦法」特訂定本須知。</text:p>
        </text:list-item>
        <text:list-item>
          <text:p text:style-name="P13">資格要件：</text:p>
          <text:list text:continue-numbering="true">
            <text:list-item>
              <text:p text:style-name="P14">凡持有苗栗縣政府文化觀光局（以下簡稱本局）核發街頭藝人證，其屬團體者須註明所屬團名，並推派一人代表申請。</text:p>
            </text:list-item>
            <text:list-item>
              <text:p text:style-name="P15"><text:span text:style-name="T16">街頭藝人應依本須知填具申請書（如附表），向本局</text:span><text:span text:style-name="T17">文創產業</text:span><text:span text:style-name="T18">科提出申請，經核准後方可展演。</text:span></text:p>
            </text:list-item>
            <text:list-item>
              <text:p text:style-name="P19">街頭藝人原則上應於每月20號前向本局提出申請次月場地展演，每人每月展演天數最多不超過6天為原則(舉例：欲申請5月1日及4日展演，受理時間為4月1日至4月20日)，如截至申請期限後尚有空檔，得超過天數核准；如申請人數超過受理名額依申請順序決定名額，本局有權調配展演日期及天數最終權利。</text:p>
            </text:list-item>
          </text:list>
        </text:list-item>
        <text:list-item>
          <text:p text:style-name="P20">展演時段、人數、類型：</text:p>
          <text:list text:continue-numbering="true">
            <text:list-item>
              <text:p text:style-name="P21"><text:span text:style-name="T22">每次展演許可期間</text:span><text:span text:style-name="T23">以</text:span><text:span text:style-name="T24">月份為申請單位，</text:span><text:span text:style-name="T25">每月表演天數最多不超過6天為原則</text:span><text:span text:style-name="T26">。</text:span></text:p>
            </text:list-item>
            <text:list-item>
              <text:p text:style-name="P27">一般時段（星期一至星期五）10：00~17：00。</text:p>
            </text:list-item>
            <text:list-item>
              <text:p text:style-name="P28">週六、日及例假日時段9：00~18：00。</text:p>
            </text:list-item>
            <text:list-item>
              <text:p text:style-name="P29">開放展演地點：體驗區川堂、水池表演舞台旁、餐廳前。</text:p>
            </text:list-item>
            <text:list-item>
              <text:p text:style-name="P30">開放展演組數3組(各區1組為限)。</text:p>
            </text:list-item>
            <text:list-item>
              <text:p text:style-name="P31">街頭藝人演出形式如須使用擴音設備、桌子（120cm×180cm）及電源請自備。</text:p>
            </text:list-item>
          </text:list>
        </text:list-item>
        <text:list-item>
          <text:p text:style-name="P32">展演規範：</text:p>
          <text:list text:continue-numbering="true">
            <text:list-item>
              <text:p text:style-name="P33">街頭藝人展演以本局核准或指定之區域展演，非經許可不得變動。</text:p>
            </text:list-item>
            <text:list-item>
              <text:p text:style-name="P34">本場地免費使用。</text:p>
            </text:list-item>
            <text:list-item>
              <text:p text:style-name="P35">街頭藝人可使用之空間大小為長5公尺寬5公尺，倘因展演需要得於該空間範圍內設置工作桌。</text:p>
            </text:list-item>
            <text:list-item>
              <text:p text:style-name="P36">街頭藝人之展演以現場之創作或表演為限，得接受樂捐或就其現場創作定價收取費用，但應於活動現場清楚標示。</text:p>
            </text:list-item>
            <text:list-item>
              <text:p text:style-name="P37">街頭藝人從事藝文活動時不得妨礙公眾通行、公共安全、環境安寧或衛生。</text:p>
            </text:list-item>
            <text:list-item>
              <text:p text:style-name="P38">街頭藝人從事藝文活動時，應隨時保持環境整潔，展演完畢後，應立即將場地回復原狀；如造成公共空間毀損，街頭藝人應負責修復或賠償損害。</text:p>
            </text:list-item>
            <text:list-item>
              <text:p text:style-name="P39">街頭藝人展演內容應符合許可類別，不得違反善良風俗或涉及宗教、政治活動及其他與展演無關者。</text:p>
            </text:list-item>
            <text:list-item>
              <text:p text:style-name="P40">展演場地如因本局辦理活動或其它單位使用時，得通知表演者延<text:soft-page-break/>期或停止使用，表演者不得主張任何損失賠償。</text:p>
            </text:list-item>
            <text:list-item>
              <text:p text:style-name="P41">如有違反本須知或相關法規規定之行為者，本局得命其立即改善；情節重大者並得命其停止活動及採取其他必要處置。</text:p>
            </text:list-item>
          </text:list>
        </text:list-item>
        <text:list-item>
          <text:p text:style-name="P42">稽查作業：</text:p>
          <text:list text:continue-numbering="true">
            <text:list-item>
              <text:p text:style-name="P43">街頭藝人應於展演現場顯著位置揭示「街頭藝人證」及「本局許可使用」證明，並應接受本局之管理與查驗。</text:p>
            </text:list-item>
            <text:list-item>
              <text:p text:style-name="P44">街頭藝人違反展演規範經查驗人員制止或勸改無效者，視同攤販處理並請警察機關依法取締。</text:p>
            </text:list-item>
            <text:list-item>
              <text:p text:style-name="P45">街頭藝人違反相關規範並經本局記點一年累計達3次者，一年內停止受理該個人或團體之申請，並副知本局街頭藝人管理單位。</text:p>
            </text:list-item>
          </text:list>
        </text:list-item>
        <text:list-item>
          <text:p text:style-name="P46">本須知如因法令修正變更或配合政策需要，得修訂之。</text:p>
        </text:list-item>
        <text:list-item>
          <text:p text:style-name="P47">本須知如有未盡事宜，應參依相關主管機關規定辦理。</text:p>
        </text:list-item>
      </text:list>
      <text:soft-page-break/>
      <text:p text:style-name="P48"><text:span text:style-name="T49">苗栗縣政府文化觀光局</text:span><text:span text:style-name="T50">苗栗特色館</text:span><text:span text:style-name="T51">「街頭藝人」</text:span></text:p>
      <text:p text:style-name="P52">場地申請表格</text:p>
      <text:p text:style-name="P53"><text:s text:c="38"/>申請日期： <text:s text:c="3"/>年 <text:s text:c="3"/>月 <text:s text:c="3"/>日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姓名</text:p>
            <text:p text:style-name="P60"><text:span text:style-name="T61">或團體名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街頭藝人證字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人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人聯絡地址</text:p>
          </table:table-cell>
          <table:table-cell table:style-name="TableCell77">
            <text:p text:style-name="P78">□□□</text:p>
          </table:table-cell>
        </table:table-row>
        <table:table-row table:style-name="TableRow79">
          <table:table-cell table:style-name="TableCell80">
            <text:p text:style-name="P81">預計申請時間</text:p>
            <text:p text:style-name="P82">(最多6天為原則)</text:p>
          </table:table-cell>
          <table:table-cell table:style-name="TableCell83">
            <text:p text:style-name="P84">　　年　　月份</text:p>
            <text:p text:style-name="P85">__________________________________日</text:p>
          </table:table-cell>
        </table:table-row>
        <table:table-row table:style-name="TableRow86">
          <table:table-cell table:style-name="TableCell87">
            <text:p text:style-name="P88">其他申請時間</text:p>
            <text:p text:style-name="P89">(若展演空間仍有空檔，可優先排入)</text:p>
          </table:table-cell>
          <table:table-cell table:style-name="TableCell90">
            <text:p text:style-name="P91">　年　　月份</text:p>
            <text:p text:style-name="P92"><text:span text:style-name="T93">__________________________________日</text:span></text:p>
          </table:table-cell>
        </table:table-row>
        <table:table-row table:style-name="TableRow94">
          <table:table-cell table:style-name="TableCell95">
            <text:p text:style-name="P96">本局核可表演日期</text:p>
          </table:table-cell>
          <table:table-cell table:style-name="TableCell97">
            <text:p text:style-name="P98">(本欄為業務單位使用，勿填)</text:p>
          </table:table-cell>
        </table:table-row>
        <table:table-row table:style-name="TableRow99">
          <table:table-cell table:style-name="TableCell100">
            <text:p text:style-name="P101">預計進場時間</text:p>
          </table:table-cell>
          <table:table-cell table:style-name="TableCell102">
            <text:p text:style-name="P103">　　時　　分</text:p>
          </table:table-cell>
        </table:table-row>
        <table:table-row table:style-name="TableRow104">
          <table:table-cell table:style-name="TableCell105">
            <text:p text:style-name="P106">預計表演時間</text:p>
          </table:table-cell>
          <table:table-cell table:style-name="TableCell107">
            <text:p text:style-name="P108">　　時　　分～　　時　　分</text:p>
          </table:table-cell>
        </table:table-row>
        <table:table-row table:style-name="TableRow109">
          <table:table-cell table:style-name="TableCell110">
            <text:p text:style-name="P111">使用場地</text:p>
          </table:table-cell>
          <table:table-cell table:style-name="TableCell112">
            <text:p text:style-name="P113"><text:span text:style-name="T114">□體驗區川堂□水池表演舞台旁□餐廳前</text:span></text:p>
          </table:table-cell>
        </table:table-row>
        <table:table-row table:style-name="TableRow115">
          <table:table-cell table:style-name="TableCell116">
            <text:p text:style-name="P117">表演類型</text:p>
            <text:p text:style-name="P118">（請簡略描述100字之內）</text:p>
          </table:table-cell>
          <table:table-cell table:style-name="TableCell119">
            <text:list text:style-name="LFO3" text:continue-numbering="true">
              <text:list-item>
                <text:p text:style-name="P120">表演藝術類 <text:s/>□視覺藝術類 <text:s/>□創意工藝<text:s/></text:p>
              </text:list-item>
            </text:list>
            <text:p text:style-name="P121"><text:span text:style-name="T122">說明：</text:span></text:p>
          </table:table-cell>
        </table:table-row>
        <table:table-row table:style-name="TableRow123">
          <table:table-cell table:style-name="TableCell124">
            <text:p text:style-name="P125">表演者人數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其他相關協助支援事項</text:p>
            <text:p text:style-name="P131">（請事先告知，本單位可評估現場狀況是否支援協助）</text:p>
          </table:table-cell>
          <table:table-cell table:style-name="TableCell132">
            <text:p text:style-name="P133"/>
          </table:table-cell>
        </table:table-row>
      </table:table>
      <text:p text:style-name="P134">＊煩請附上街頭藝人許可證件影印本，僅供資料存查及確認身份用</text:p>
      <text:p text:style-name="P135">申請資訊：</text:p>
      <text:p text:style-name="P136"><text:span text:style-name="T137">＊</text:span><text:span text:style-name="T138">苗栗縣政府文化觀光局 承辦人：</text:span><text:span text:style-name="T139">劉振興</text:span></text:p>
      <text:p text:style-name="P140"><text:span text:style-name="T141"><text:s text:c="2"/></text:span><text:span text:style-name="T142">電話：037-352961</text:span><text:span text:style-name="T143">分機</text:span><text:span text:style-name="T144">51</text:span><text:span text:style-name="T145">2</text:span><text:span text:style-name="T146"><text:s/></text:span><text:span text:style-name="T147"><text:s text:c="2"/></text:span><text:span text:style-name="T148">傳真：</text:span><text:span text:style-name="T149">037-335922</text:span><text:span text:style-name="T150"><text:s/></text:span><text:span text:style-name="T151"><text:s text:c="2"/></text:span><text:span text:style-name="T152">E-mail:</text:span><text:span text:style-name="T153">liu325309</text:span><text:span text:style-name="T154">@mlc.gov.tw</text:span></text:p>
      <text:p text:style-name="P155"><text:span text:style-name="T156">＊</text:span><text:span text:style-name="T157">苗栗特色館辦公室</text:span><text:span text:style-name="T158"><text:s text:c="3"/></text:span><text:span text:style-name="T159">電話：037-233121</text:span></text:p>
      <text:p text:style-name="P160"><text:span text:style-name="T161">申請時間：</text:span></text:p>
      <text:p text:style-name="P162"><text:span text:style-name="T163">煩請將本表單填寫完畢後，於上班時間傳真或E-mail至本局，並來電確認是否收</text:span><text:soft-page-break/><text:span text:style-name="T164">到申請送件，以利後續活動申請辦理。謝謝您的合作。</text:span></text:p>
      <text:soft-page-break/>
      <text:p text:style-name="P165"><draw:frame draw:z-index="251658752" draw:id="id1" draw:style-name="a1" draw:name="Text Box 5" text:anchor-type="paragraph" svg:x="1.39583in" svg:y="3.90694in" svg:width="1.375in" svg:height="0.75in" style:rel-width="scale" style:rel-height="scale"><draw:text-box><text:p text:style-name="P166">體驗區川堂</text:p></draw:text-box><svg:title/><svg:desc/></draw:frame><draw:frame draw:z-index="251656704" draw:id="id2" draw:style-name="a2" draw:name="Text Box 3" text:anchor-type="paragraph" svg:x="2.90625in" svg:y="5.12569in" svg:width="0.875in" svg:height="0.375in" style:rel-width="scale" style:rel-height="scale"><draw:text-box><text:p text:style-name="P167">餐廳前</text:p></draw:text-box><svg:title/><svg:desc/></draw:frame><draw:frame draw:z-index="251657728" draw:id="id3" draw:style-name="a3" draw:name="Text Box 4" text:anchor-type="paragraph" svg:x="4.19792in" svg:y="3.28194in" svg:width="0.875in" svg:height="0.75in" style:rel-width="scale" style:rel-height="scale"><draw:text-box><text:p text:style-name="P168">水池表演舞台旁</text:p></draw:text-box><svg:title/><svg:desc/></draw:frame><draw:frame draw:z-index="251655680" draw:style-name="a4" draw:transform="translate(-2.93229in -4.125in) rotate(3.14159) translate(2.80729in 5.125in)" draw:name="圖片 2" text:anchor-type="paragraph" svg:width="5.86458in" svg:height="8.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1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國際文化觀光局桐花公園街頭藝人表演申請須知</dc:title>
    <meta:initial-creator>user</meta:initial-creator>
    <dc:creator>葉雅婷</dc:creator>
    <meta:creation-date>2021-09-01T08:31:00Z</meta:creation-date>
    <dc:date>2021-09-01T08:31:00Z</dc:date>
    <meta:print-date>2014-07-31T02:4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7" meta:character-count="1786" meta:row-count="12" meta:non-whitespace-character-count="1522"/>
  </office:meta>
</office:document-meta>
</file>