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17.847cm"/>
    </style:style>
    <style:style style:name="表格1.1" style:family="table-row">
      <style:table-row-properties style:min-row-height="18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P5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新細明體" style:font-weight-complex="bold"/>
    </style:style>
    <style:style style:name="P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7" style:family="paragraph" style:parent-style-name="Standard">
      <style:paragraph-properties fo:margin-left="1.485cm" fo:margin-right="0cm" style:line-height-at-least="0cm" fo:text-indent="-0.494cm" style:auto-text-indent="false"/>
    </style:style>
    <style:style style:name="P8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9" style:family="paragraph" style:parent-style-name="Standard">
      <style:paragraph-properties fo:margin-left="0cm" fo:margin-right="0cm" style:line-height-at-leas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P10" style:family="paragraph" style:parent-style-name="Standard">
      <style:paragraph-properties fo:margin-left="0cm" fo:margin-right="0cm" style:line-height-at-least="0cm" fo:text-indent="1.695cm" style:auto-text-indent="false"/>
    </style:style>
    <style:style style:name="P11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新細明體" fo:font-size="8pt" style:font-size-asian="8pt" style:font-name-complex="新細明體"/>
    </style:style>
    <style:style style:name="P12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新細明體" fo:font-size="8pt" style:text-underline-style="dot-dash" style:text-underline-width="auto" style:text-underline-color="font-color" style:font-size-asian="8pt" style:font-name-complex="新細明體"/>
    </style:style>
    <style:style style:name="P13" style:family="paragraph" style:parent-style-name="Text_20_body_20_indent">
      <style:paragraph-properties fo:margin-left="0cm" fo:margin-right="0cm" style:line-height-at-least="0cm" fo:text-indent="3.738cm" style:auto-text-indent="false"/>
      <style:text-properties style:font-name="標楷體" fo:font-size="18pt" style:font-name-asian="標楷體" style:font-size-asian="18pt" style:font-name-complex="新細明體"/>
    </style:style>
    <style:style style:name="P14" style:family="paragraph" style:parent-style-name="Text_20_body_20_indent">
      <style:paragraph-properties fo:margin-left="0cm" fo:margin-right="0cm" style:line-height-at-least="0cm" fo:text-indent="0.494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新細明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新細明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weight-complex="bold"/>
    </style:style>
    <style:style style:name="T7" style:family="text">
      <style:text-properties style:font-name="標楷體" fo:font-size="14pt" style:font-name-asian="標楷體" style:font-size-asian="14pt" style:font-name-complex="新細明體" style:font-weight-complex="bold"/>
    </style:style>
    <style:style style:name="T8" style:family="text">
      <style:text-properties style:font-name="標楷體" fo:font-size="14pt" style:font-name-asian="標楷體" style:font-size-asian="14pt" style:font-name-complex="新細明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style:font-name="標楷體" fo:font-size="8pt" style:text-underline-style="dot-dash" style:text-underline-width="auto" style:text-underline-color="font-color" style:font-name-asian="標楷體" style:font-size-asian="8pt" style:font-name-complex="新細明體"/>
    </style:style>
    <style:style style:name="T13" style:family="text">
      <style:text-properties style:font-name="標楷體" fo:font-size="8pt" style:font-name-asian="標楷體" style:font-size-asian="8pt" style:font-name-complex="新細明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weight-complex="bold"/>
    </style:style>
    <style:style style:name="T19" style:family="text">
      <style:text-properties style:text-underline-style="dot-dash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-0.647cm" svg:y="-1.035cm" svg:width="2.353cm" svg:height="1.03cm" draw:z-index="0"><draw:text-box><text:p text:style-name="P1">附件1：</text:p></draw:text-box></draw:frame><text:span text:style-name="T1">苗栗縣政府文化觀光局</text:span></text:p>
            <text:p text:style-name="P3"><text:span text:style-name="T1">經管國有公用不動產場地使用須知</text:span></text:p>
            <text:p text:style-name="P2"><text:span text:style-name="T3">一、使用場地：苗栗特色館□演藝廳 □戶外廣場</text:span><text:span text:style-name="T10">(</text:span><text:span text:style-name="T11">□戶外廣場表演舞台及草地區 □停車場</text:span><text:span text:style-name="T10">)</text:span></text:p>
            <text:p text:style-name="P2"><text:span text:style-name="T5"><text:s text:c="14"/>□</text:span><text:span text:style-name="T3">陶瓷博物館手作體驗區 □其他：_______________________。</text:span></text:p>
            <text:p text:style-name="P2"><text:span text:style-name="T6">二、辦理活動有下列情事之一者，本局得撤銷核准或禁止其使用場地：</text:span></text:p>
            <text:p text:style-name="P5">1.違背國策或有害於社會公益之活動者。</text:p>
            <text:p text:style-name="P5">2.有違反社會公共秩序、善良風俗或非法集會者。</text:p>
            <text:p text:style-name="P5">3.以集會為名，而從事營利活動，缺乏社會教育意義者。</text:p>
            <text:p text:style-name="P5">4.活動有損害場地設施之虞而不宜繼續使用者。</text:p>
            <text:p text:style-name="P6"><text:span text:style-name="T6">三、使用場地應依申請核准登記日期時間內容使用，不得擅自變更。如因故須調整使用時日，應於一週前以書面向文化觀光局提出申請，經核准後始得變更使用。因變更使用致原繳納費用不足者應補足其差額。 <text:s text:c="143"/></text:span></text:p>
            <text:p text:style-name="P6"><text:span text:style-name="T6">四、因臨時特殊需要、或奉令辦理相關重要社教活動時，文化觀光局得撤回原申請使用之核准，並通知使用人變更調整使用日期時間，使用人不得異議及請求賠償。</text:span></text:p>
            <text:p text:style-name="P6"><text:span text:style-name="T6">五、申請使用場地應依規定繳納相關費用，自行取消或中途停用，其所繳納之費用概不退還。 </text:span></text:p>
            <text:p text:style-name="P2"><text:span text:style-name="T6">六、場地使用時間除事先徵得文化觀光局同意延長外，一律不得逾二十二時。</text:span></text:p>
            <text:p text:style-name="P6"><text:span text:style-name="T6">七、申請使用場地對於公物設施應善盡管理維護之責，倘有毀損或短缺，使用人應負修復或賠償之責任。</text:span></text:p>
            <text:p text:style-name="P7"><text:span text:style-name="T6">八、各項場地設施非經同意不得任意更動佈置，使用單位人員不得任意操作。</text:span></text:p>
            <text:p text:style-name="P6"><text:span text:style-name="T6">九、如需臨時增加電氣照明等設備時，應經文化觀光局同意，並由專業人員會同辦理，不得私自架設；並不得堆積易燃、易爆物品，以維公共安全。</text:span></text:p>
            <text:p text:style-name="P6"><text:span text:style-name="T6">十、使用場地如需設置售票處或張貼海報、宣傳標語等，應於文化觀光局指定地點設置或張貼。</text:span></text:p>
            <text:p text:style-name="P8"><text:span text:style-name="T4">十一、使用場地之佈置應事先徵得文化觀光局同意，場地使用完畢後應即負責回復原狀。</text:span></text:p>
            <text:p text:style-name="本文縮排_20_2">十二、本館室內場地全面禁止吸煙，及會議廳及展覽館內嚴禁飲食，使用場地期間借用人（單位）應負協調及管控責任；另因應環保政策規定需求，除應要求所屬負責<text:span text:style-name="T18">維護場地環境清潔外，</text:span>並應確實配合作好「垃圾分類」工作。</text:p>
            <text:p text:style-name="P2"><text:span text:style-name="T6">十三、本須知如有未盡事宜得隨時修訂之。</text:span></text:p>
          </table:table-cell>
        </table:table-row>
      </table:table>
      <text:p text:style-name="P11"/>
      <text:p text:style-name="P12"><text:s text:c="122"/></text:p>
      <text:p text:style-name="P13">切 <text:s text:c="8"/>結 <text:s text:c="8"/>書 </text:p>
      <text:p text:style-name="P14"><text:span text:style-name="T9"><text:s text:c="2"/></text:span><text:span text:style-name="T8">本人（單位）申請使用文化觀光局場地及設備，願確實遵守 <text:s/>貴單位場地管理辦法及場地使用須知等規定，如有違反願無條件接受 <text:s/>貴單位之裁處，決無異議；若因不當使用而造成公物之毀損時，並願意負修復或賠償之完全法律責任。</text:span></text:p>
      <text:p text:style-name="P9">此 <text:s text:c="5"/>致 </text:p>
      <text:p text:style-name="P4">苗栗縣政府文化觀光局</text:p>
      <text:p text:style-name="P10"><text:span text:style-name="T15"><text:s text:c="29"/></text:span><text:span text:style-name="T14">立書人</text:span><text:span text:style-name="T16"> <text:s text:c="14"/></text:span><text:span text:style-name="T14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64cm" style:auto-text-indent="false"/>
      <style:text-properties fo:font-size="16pt" fo:font-weight="bold" style:font-size-asian="16pt" style:font-weight-asian="bold"/>
    </style:style>
    <style:style style:name="本文縮排_20_2" style:display-name="本文縮排 2" style:family="paragraph" style:parent-style-name="Standard">
      <style:paragraph-properties fo:margin-left="1.496cm" fo:margin-right="0cm" style:line-height-at-least="0cm" fo:text-indent="-1.483cm" style:auto-text-indent="false"/>
      <style:text-properties style:font-name="標楷體" fo:font-family="標楷體, 標楷體" style:font-family-generic="script" fo:font-size="14pt" fo:font-weight="bold" style:font-name-asian="標楷體" style:font-family-asian="標楷體, 標楷體" style:font-family-generic-asian="script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3cm" fo:text-indent="-1.27cm" fo:margin-left="2.7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4cm" fo:margin-bottom="1.004cm" fo:margin-left="1.801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條</dc:title>
    <meta:initial-creator>苗栗文化局</meta:initial-creator>
    <meta:creation-date>2014-05-12T13:37:00</meta:creation-date>
    <dc:creator>謝惠芳</dc:creator>
    <dc:date>2016-11-10T11:21:00</dc:date>
    <meta:print-date>2005-11-08T14:14:00</meta:print-date>
    <meta:editing-cycles>15</meta:editing-cycles>
    <meta:editing-duration>PT20M</meta:editing-duration>
    <meta:document-statistic meta:table-count="1" meta:image-count="0" meta:object-count="0" meta:page-count="1" meta:paragraph-count="27" meta:word-count="907" meta:character-count="1294" meta:non-whitespace-character-count="934"/>
    <meta:generator>LibreOffice/5.2.3.3$Windows_x86 LibreOffice_project/d54a8868f08a7b39642414cf2c8ef2f228f780cf</meta:generator>
  </office:meta>
</office:document-meta>
</file>