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5.614cm" fo:keep-together="always"/>
    </style:style>
    <style:style style:name="表格1.A5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5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2.2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3cm" fo:margin-right="0cm" fo:margin-top="0.353cm" fo:margin-bottom="0cm" loext:contextual-spacing="false" fo:text-align="justify" fo:text-align-last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64cm" fo:margin-bottom="0cm" loext:contextual-spacing="false" fo:line-height="0.459cm" style:line-break="normal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22pt" style:font-name-asian="標楷體" style:font-size-asian="22pt" style:font-size-complex="22pt" style:text-combine="lines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20pt" style:font-name-asian="Times New Roman" style:font-size-asian="20pt" style:font-size-complex="20pt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2" style:family="text">
      <style:text-properties fo:color="#ff0000" loext:padding="0cm" loext:border="0.51pt solid #000000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<text:s/>溫泉標章標識牌申請書</text:span></text:p>
      <text:p text:style-name="P5"><text:span text:style-name="T3">受文者：苗栗縣政府國際文化觀光局 <text:s text:c="9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溫泉使用事業名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代表人或</text:p>
            <text:p text:style-name="P1">負責人姓名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9">營業處所</text:p>
          </table:table-cell>
          <table:covered-table-cell/>
          <table:table-cell table:style-name="表格1.C2" office:value-type="string">
            <text:p text:style-name="P11"><text:span text:style-name="T6">□□□</text:span><text:span text:style-name="T9"> <text:s text:c="8"/></text:span><text:span text:style-name="T12">縣市</text:span><text:span text:style-name="T7">___________</text:span><text:span text:style-name="T24">Combin</text:span><text:span text:style-name="T7">____________</text:span><text:span text:style-name="T12">村里</text:span><text:span text:style-name="T7">____ </text:span><text:span text:style-name="T11">鄰</text:span><text:span text:style-name="T7">_________</text:span><text:span text:style-name="T12">路街</text:span><text:span text:style-name="T8"> <text:s text:c="4"/></text:span><text:span text:style-name="T11">段</text:span><text:span text:style-name="T8"> <text:s text:c="4"/></text:span><text:span text:style-name="T11">巷</text:span><text:span text:style-name="T8"> <text:s text:c="3"/></text:span><text:span text:style-name="T11">弄</text:span><text:span text:style-name="T8"> <text:s text:c="6"/></text:span><text:span text:style-name="T11">號</text:span><text:span text:style-name="T8"> <text:s text:c="4"/></text:span><text:span text:style-name="T11">樓之</text:span><text:span text:style-name="T8"> <text:s text:c="4"/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供給溫泉之溫泉取供事業名稱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3">檢</text:p>
            <text:p text:style-name="P12">附</text:p>
            <text:p text:style-name="P12">文</text:p>
            <text:p text:style-name="P12">件</text:p>
          </table:table-cell>
          <table:table-cell table:style-name="表格1.B5" table:number-columns-spanned="2" office:value-type="string">
            <text:p text:style-name="P14"><text:span text:style-name="T15">□</text:span>一、申請人經營相關事業之設立或登記證明文件。(申請人為政府機關者免附)</text:p>
            <text:p text:style-name="P15"><text:span text:style-name="T10">□二、</text:span><text:span text:style-name="T11">以獨資或合夥方式經營者，其負責人之身分證明文件；為法人、非法人團體者，其代表人之身分證明文件。</text:span></text:p>
            <text:p text:style-name="P2"><text:span text:style-name="T15">□</text:span>三、溫泉取供事業之供水證明。</text:p>
            <text:p text:style-name="P16"><text:span text:style-name="T15">□</text:span>四、申請前三個月內經交通部認可之機關（構）、團體檢驗符合溫泉標準之溫泉檢驗證明書。</text:p>
            <text:p text:style-name="P3"><text:span text:style-name="T15">□</text:span>五、申請前二個月內衛生單位出具之溫泉浴池水質微生物檢驗合格報告。</text:p>
            <text:p text:style-name="P3"><text:span text:style-name="T15">□</text:span>六、委託申請時，應提出委託書及代理人之身分證明文件。</text:p>
            <text:p text:style-name="P3"><text:span text:style-name="T15">□</text:span>七、其他經直轄市、縣（市）政府指定之文件。</text:p>
          </table:table-cell>
          <table:covered-table-cell/>
        </table:table-row>
      </table:table>
      <text:p text:style-name="P17"><text:span text:style-name="T3">申請人：</text:span><text:span text:style-name="T19"> <text:s text:c="25"/></text:span><text:span text:style-name="T20"><text:s/></text:span><text:span text:style-name="T21">簽章</text:span><text:span text:style-name="T19">（公司或行號應蓋印鑑章）</text:span></text:p>
      <text:p text:style-name="P18"><text:span text:style-name="T3">代表人或負責人： <text:s text:c="14"/></text:span><text:span text:style-name="T21">簽章</text:span></text:p>
      <text:p text:style-name="P19">身分證統一編號：□□□□□□□□□□</text:p>
      <text:p text:style-name="P19">電話：</text:p>
      <text:p text:style-name="P18"><text:span text:style-name="T3">通訊地址：</text:span><text:span text:style-name="T23"> </text:span><text:span text:style-name="T1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溫泉標章標識牌申請書</dc:title>
    <meta:initial-creator>040098_潘智玲</meta:initial-creator>
    <meta:creation-date>2006-12-19T14:27:00</meta:creation-date>
    <dc:creator>admin</dc:creator>
    <dc:date>2007-10-18T15:57:00</dc:date>
    <meta:editing-cycles>11</meta:editing-cycles>
    <meta:editing-duration>PT21M</meta:editing-duration>
    <meta:document-statistic meta:table-count="1" meta:image-count="0" meta:object-count="0" meta:page-count="1" meta:paragraph-count="24" meta:word-count="359" meta:character-count="512" meta:non-whitespace-character-count="409"/>
    <meta:generator>LibreOffice/5.2.3.3$Windows_x86 LibreOffice_project/d54a8868f08a7b39642414cf2c8ef2f228f780cf</meta:generator>
  </office:meta>
</office:document-meta>
</file>