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4.233cm" fo:margin-right="0cm" fo:text-indent="0cm" style:auto-text-indent="false"/>
    </style:style>
    <style:style style:name="P10" style:family="paragraph" style:parent-style-name="Standard">
      <style:paragraph-properties fo:margin-left="4.233cm" fo:margin-right="0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loext:padding="0cm" loext:border="0.51pt solid #000000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color="#ff0000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ff0000"/>
    </style:style>
    <style:style style:name="T13" style:family="text">
      <style:text-properties style:font-size-complex="16pt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style:font-name-complex="標楷體" style:font-size-complex="12pt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民宿登記證或民宿專用標識牌</text:span><text:span text:style-name="T2"> <text:s/></text:span><text:span text:style-name="T1">補（換）發申請書</text:span></text:p>
      <text:p text:style-name="P1"><text:s text:c="4"/></text:p>
      <text:p text:style-name="P5"><text:span text:style-name="T6">本民宿領取之</text:span><text:span text:style-name="T8"> <text:s text:c="2"/>□</text:span><text:span text:style-name="T6">登記證</text:span><text:span text:style-name="T8"> <text:s text:c="2"/>□</text:span><text:span text:style-name="T6">專用標識牌</text:span></text:p>
      <text:p text:style-name="P5"><text:span text:style-name="T6">因事由</text:span><text:span text:style-name="T8"> □</text:span><text:span text:style-name="T6">遺失</text:span><text:span text:style-name="T8"> <text:s text:c="2"/>□</text:span><text:span text:style-name="T6">毀損，茲備具相關資料文件，</text:span></text:p>
      <text:p text:style-name="P5"><text:span text:style-name="T6">請准予</text:span><text:span text:style-name="T8"> □</text:span><text:span text:style-name="T6">補發</text:span><text:span text:style-name="T8"> <text:s text:c="2"/>□</text:span><text:span text:style-name="T6">換發。</text:span></text:p>
      <text:p text:style-name="P7">此致</text:p>
      <text:p text:style-name="P8">政府</text:p>
      <text:p text:style-name="P8"/>
      <text:p text:style-name="P10">民宿名稱：</text:p>
      <text:p text:style-name="P3"><text:span text:style-name="T4"><text:s text:c="15"/></text:span><text:span text:style-name="T3">民宿地址：</text:span></text:p>
      <text:p text:style-name="P3"><text:span text:style-name="T4"><text:s text:c="15"/></text:span><text:span text:style-name="T3">原登記證編號：</text:span></text:p>
      <text:p text:style-name="P9"><text:span text:style-name="T5">申請人：</text:span><text:span text:style-name="T9"> <text:s text:c="14"/></text:span><text:span text:style-name="T7">簽章</text:span></text:p>
      <text:p text:style-name="P3"><text:span text:style-name="T4"><text:s text:c="15"/></text:span><text:span text:style-name="T3">身分證統一編號：</text:span><text:span text:style-name="T4">□□□□□□□□□□ <text:s text:c="4"/></text:span></text:p>
      <text:p text:style-name="P2"><text:span text:style-name="T4"><text:s text:c="15"/></text:span><text:span text:style-name="T3">電話：</text:span><text:span text:style-name="T4"> <text:s text:c="29"/></text:span></text:p>
      <text:p text:style-name="Text_20_body_20_indent">註：<text:span text:style-name="T14">民宿登記證</text:span><text:span text:style-name="T16">、民宿專用標識牌</text:span><text:span text:style-name="T14">遺失或毀損，</text:span><text:span text:style-name="T16">民宿</text:span><text:span text:style-name="T14">經營者應於事實發生後</text:span><text:span text:style-name="T14">15</text:span><text:span text:style-name="T14">日內，備具申請書及相關文件，向地方主管機關申請補發或換發。</text:span><text:span text:style-name="T17">（民宿管理辦法</text:span><text:span text:style-name="T10">第</text:span><text:span text:style-name="T10">2</text:span><text:span text:style-name="T10">3條</text:span>）。</text:p>
      <text:p text:style-name="P6"/>
      <text:p text:style-name="P6"/>
      <text:p text:style-name="P4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9"/></text:span><text:span text:style-name="T3">年</text:span><text:span text:style-name="T4"> <text:s text:c="7"/></text:span><text:span text:style-name="T3">月</text:span><text:span text:style-name="T4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7-12-11T16:33:00</meta:creation-date>
    <dc:creator>張皇斌</dc:creator>
    <dc:date>2017-12-11T16:36:00</dc:date>
    <meta:print-date>2002-03-14T20:56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188" meta:character-count="365" meta:non-whitespace-character-count="199"/>
    <meta:generator>LibreOffice/5.2.3.3$Windows_x86 LibreOffice_project/d54a8868f08a7b39642414cf2c8ef2f228f780cf</meta:generator>
  </office:meta>
</office:document-meta>
</file>