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3cm" fo:margin-left="-0.286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8.098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ff00" fo:border-right="2.25pt solid #00ff00" fo:border-top="2.25pt solid #00ff00" fo:border-bottom="0.75pt solid #00ff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ff00" fo:border-right="none" fo:border-top="0.75pt solid #00ff00" fo:border-bottom="0.75pt solid #00ff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ff00" fo:border-right="none" fo:border-top="0.75pt solid #00ff00" fo:border-bottom="0.75pt solid #00ff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ff00" fo:border-right="2.25pt solid #00ff00" fo:border-top="0.75pt solid #00ff00" fo:border-bottom="0.75pt solid #00ff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1pt" style:font-name-asian="Times New Roman" style:font-size-asian="11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1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1pt" style:font-size-asian="11pt"/>
    </style:style>
    <style:style style:name="P12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0pt" fo:letter-spacing="0.035cm" style:text-underline-style="solid" style:text-underline-width="auto" style:text-underline-color="font-color" fo:font-weight="bold" style:font-size-asian="20pt" style:font-weight-asian="bold"/>
    </style:style>
    <style:style style:name="P14" style:family="paragraph" style:parent-style-name="Standard">
      <style:paragraph-properties fo:margin-top="0.106cm" fo:margin-bottom="0cm" loext:contextual-spacing="false"/>
      <style:text-properties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font-name-asian="標楷體" style:font-size-asian="11pt" style:text-combine="letters"/>
    </style:style>
    <style:style style:name="T14" style:family="text">
      <style:text-properties fo:font-size="10pt" style:font-name-asian="標楷體" style:font-size-asian="10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民國</text:span><text:span text:style-name="T2"> <text:s text:c="5"/></text:span><text:span text:style-name="T1">年</text:span><text:span text:style-name="T2"> <text:s/></text:span><text:span text:style-name="T1">月</text:span><text:span text:style-name="T2"> <text:s/></text:span><text:span text:style-name="T1">日星期</text:span></text:p>
            <text:p text:style-name="P13"><text:span text:style-name="T1">旅</text:span><text:span text:style-name="T2"> </text:span><text:span text:style-name="T1">客</text:span><text:span text:style-name="T2"> </text:span><text:span text:style-name="T1">登</text:span><text:span text:style-name="T2"> </text:span><text:span text:style-name="T1">記</text:span><text:span text:style-name="T2"> </text:span><text:span text:style-name="T1">表</text:span></text:p>
            <text:p text:style-name="Standard"><text:span text:style-name="T4"><text:s/></text:span><text:span text:style-name="T6">【民宿名稱：</text:span><text:span text:style-name="T8"> <text:s text:c="11"/></text:span><text:span text:style-name="T6">】/地址：</text:span><text:span text:style-name="T8"> <text:s text:c="5"/></text:span><text:span text:style-name="T6">縣市</text:span><text:span text:style-name="T8"> <text:s text:c="5"/></text:span><text:span text:style-name="T13">Combin</text:span><text:span text:style-name="T13">Combin</text:span><text:span text:style-name="T8"> <text:s text:c="4"/></text:span><text:span text:style-name="T13">Combin</text:span><text:span text:style-name="T8"> <text:s text:c="2"/></text:span><text:span text:style-name="T6">鄰</text:span><text:span text:style-name="T8"> <text:s text:c="4"/></text:span><text:span text:style-name="T13">Combin</text:span><text:span text:style-name="T8"> <text:s text:c="2"/></text:span><text:span text:style-name="T6">段</text:span><text:span text:style-name="T8"> <text:s text:c="2"/></text:span><text:span text:style-name="T6">巷</text:span><text:span text:style-name="T8"> <text:s text:c="2"/></text:span><text:span text:style-name="T6">弄</text:span><text:span text:style-name="T8"> <text:s text:c="2"/></text:span><text:span text:style-name="T6">號</text:span><text:span text:style-name="T8"> <text:s text:c="9"/></text:span><text:span text:style-name="T6">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4">房號</text:p>
          </table:table-cell>
          <table:table-cell table:style-name="表格1.B2" office:value-type="string">
            <text:p text:style-name="P4"/>
            <text:p text:style-name="P4">姓名</text:p>
          </table:table-cell>
          <table:table-cell table:style-name="表格1.B2" office:value-type="string">
            <text:p text:style-name="P4"/>
            <text:p text:style-name="P4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/>
            <text:p text:style-name="P4">出生地</text:p>
          </table:table-cell>
          <table:table-cell table:style-name="表格1.B2" office:value-type="string">
            <text:p text:style-name="P4">身分證統一編號</text:p>
            <text:p text:style-name="P4">或其他證件字號</text:p>
          </table:table-cell>
          <table:table-cell table:style-name="表格1.B2" office:value-type="string">
            <text:p text:style-name="P4"/>
            <text:p text:style-name="P4">住址</text:p>
          </table:table-cell>
          <table:table-cell table:style-name="表格1.B2" office:value-type="string">
            <text:p text:style-name="P4"/>
            <text:p text:style-name="P4">職業</text:p>
          </table:table-cell>
          <table:table-cell table:style-name="表格1.I2" office:value-type="string">
            <text:p text:style-name="P4"/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3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8"><text:span text:style-name="T8"><text:s text:c="2"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ext:soft-page-break/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0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 <text:s text:c="4"/></text:span><text:span text:style-name="T14">Combin</text:span><text:span text:style-name="T14">Combin</text:span><text:span text:style-name="T10"> <text:s text:c="4"/></text:span><text:span text:style-name="T14">Combin</text:span><text:span text:style-name="T10"> <text:s text:c="2"/></text:span><text:span text:style-name="T11">鄰</text:span><text:span text:style-name="T10"> <text:s text:c="5"/></text:span><text:span text:style-name="T14">Combin</text:span><text:span text:style-name="T10"> <text:s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      年  月  日星期</dc:title>
    <meta:initial-creator>LEMEL</meta:initial-creator>
    <meta:creation-date>2002-02-04T10:02:00</meta:creation-date>
    <dc:creator>tbroc</dc:creator>
    <dc:date>2004-11-19T10:46:00</dc:date>
    <meta:print-date>2002-02-04T10:45:00</meta:print-date>
    <meta:editing-cycles>8</meta:editing-cycles>
    <meta:editing-duration>PT48M</meta:editing-duration>
    <meta:document-statistic meta:table-count="1" meta:image-count="0" meta:object-count="0" meta:page-count="2" meta:paragraph-count="77" meta:word-count="224" meta:character-count="1013" meta:non-whitespace-character-count="560"/>
    <meta:generator>LibreOffice/5.2.3.3$Windows_x86 LibreOffice_project/d54a8868f08a7b39642414cf2c8ef2f228f780cf</meta:generator>
  </office:meta>
</office:document-meta>
</file>