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Object 31" manifest:media-type="application/vnd.sun.star.oleobject"/>
  <manifest:file-entry manifest:full-path="Object 1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 39" manifest:media-type="application/vnd.sun.star.oleobject"/>
  <manifest:file-entry manifest:full-path="Object 9" manifest:media-type="application/vnd.sun.star.oleobject"/>
  <manifest:file-entry manifest:full-path="Object 32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33" manifest:media-type="application/vnd.sun.star.oleobject"/>
  <manifest:file-entry manifest:full-path="Object 4" manifest:media-type="application/vnd.sun.star.oleobject"/>
  <manifest:file-entry manifest:full-path="Object 34" manifest:media-type="application/vnd.sun.star.oleobject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" manifest:media-type="application/vnd.sun.star.oleobject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Object 25" manifest:media-type="application/vnd.sun.star.oleobject"/>
  <manifest:file-entry manifest:full-path="Object 26" manifest:media-type="application/vnd.sun.star.oleobject"/>
  <manifest:file-entry manifest:full-path="Object 27" manifest:media-type="application/vnd.sun.star.oleobject"/>
  <manifest:file-entry manifest:full-path="Object 28" manifest:media-type="application/vnd.sun.star.oleobjec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4.769cm"/>
    </style:style>
    <style:style style:name="表格1.1" style:family="table-row">
      <style:table-row-properties style:min-row-height="2.06cm" fo:keep-together="auto"/>
    </style:style>
    <style:style style:name="表格1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fo:keep-together="auto"/>
    </style:style>
    <style:style style:name="表格2" style:family="table">
      <style:table-properties style:width="18.043cm" fo:margin-left="0cm" table:align="left" style:writing-mode="lr-tb"/>
    </style:style>
    <style:style style:name="表格2.A" style:family="table-column">
      <style:table-column-properties style:column-width="2.776cm"/>
    </style:style>
    <style:style style:name="表格2.B" style:family="table-column">
      <style:table-column-properties style:column-width="3.9cm"/>
    </style:style>
    <style:style style:name="表格2.C" style:family="table-column">
      <style:table-column-properties style:column-width="3.993cm"/>
    </style:style>
    <style:style style:name="表格2.D" style:family="table-column">
      <style:table-column-properties style:column-width="2.746cm"/>
    </style:style>
    <style:style style:name="表格2.E" style:family="table-column">
      <style:table-column-properties style:column-width="1.609cm"/>
    </style:style>
    <style:style style:name="表格2.F" style:family="table-column">
      <style:table-column-properties style:column-width="3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.265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/>
      <style:text-properties style:font-name="inherit" style:letter-kerning="true" style:font-name-complex="新細明體" style:font-size-complex="12pt"/>
    </style:style>
    <style:style style:name="P4" style:family="paragraph" style:parent-style-name="Standard">
      <style:paragraph-properties fo:line-height="0.706cm" fo:orphans="2" fo:widows="2"/>
      <style:text-properties style:font-name="inherit" style:letter-kerning="true" style:font-name-complex="新細明體" style:font-size-complex="12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style:font-name="inherit" style:letter-kerning="true" style:font-name-complex="新細明體" style:font-size-complex="12pt"/>
    </style:style>
    <style:style style:name="P6" style:family="paragraph" style:parent-style-name="Standard">
      <style:paragraph-properties fo:line-height="0.706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line-height="0.706cm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line-height="0.706cm" fo:orphans="2" fo:widows="2" style:snap-to-layout-grid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style:line-height-at-least="0.762cm" fo:text-align="end" style:justify-single-word="false" fo:orphans="2" fo:widows="2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fo:line-height="0.706cm" fo:orphans="2" fo:widows="2"/>
      <style:text-properties fo:color="#000000" style:font-name="inherit" style:letter-kerning="true" style:font-name-complex="新細明體" style:font-size-complex="12pt" style:font-weight-complex="bold"/>
    </style:style>
    <style:style style:name="P14" style:family="paragraph" style:parent-style-name="Standard">
      <style:paragraph-properties fo:margin-left="0cm" fo:margin-right="0cm" style:line-height-at-least="0.762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5" style:family="paragraph" style:parent-style-name="Standard">
      <style:paragraph-properties fo:margin-left="0cm" fo:margin-right="0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6" style:family="paragraph" style:parent-style-name="Standard">
      <style:paragraph-properties fo:margin-left="-0.265cm" fo:margin-right="-0.012cm" fo:line-height="0.706cm" fo:text-align="end" style:justify-single-word="false" fo:orphans="2" fo:widows="2" fo:text-indent="-0.002cm" style:auto-text-indent="false">
        <style:tab-stops>
          <style:tab-stop style:position="0.721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7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</style:style>
    <style:style style:name="P18" style:family="paragraph" style:parent-style-name="Standard">
      <style:paragraph-properties fo:margin-left="-0.263cm" fo:margin-right="0cm" fo:line-height="0.706cm" fo:text-align="end" style:justify-single-word="false" fo:orphans="2" fo:widows="2" fo:text-indent="0.002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19" style:family="paragraph" style:parent-style-name="Standard">
      <style:paragraph-properties fo:margin-left="0cm" fo:margin-right="0cm" fo:line-height="0.706cm" fo:orphans="2" fo:widows="2" fo:text-indent="-0.265cm" style:auto-text-indent="false"/>
    </style:style>
    <style:style style:name="P20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</style:style>
    <style:style style:name="P21" style:family="paragraph" style:parent-style-name="Standard">
      <style:paragraph-properties fo:margin-left="0cm" fo:margin-right="0.145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2" style:family="paragraph" style:parent-style-name="Standard">
      <style:paragraph-properties fo:margin-left="0cm" fo:margin-right="0.233cm" fo:line-height="0.706cm" fo:text-align="end" style:justify-single-word="false" fo:orphans="2" fo:widows="2" fo:text-indent="-0.263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3" style:family="paragraph" style:parent-style-name="Standard">
      <style:paragraph-properties fo:margin-left="0cm" fo:margin-right="-0.012cm" fo:line-height="0.706cm" fo:text-align="end" style:justify-single-word="false" fo:orphans="2" fo:widows="2" fo:text-indent="-0.263cm" style:auto-text-indent="false">
        <style:tab-stops>
          <style:tab-stop style:position="4.487cm"/>
        </style:tab-stops>
      </style:paragraph-properties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margin-left="0.004cm" fo:margin-right="0cm" style:line-height-at-least="0.762cm" fo:text-align="end" style:justify-single-word="false" fo:orphans="2" fo:widows="2" fo:text-indent="0cm" style:auto-text-indent="false"/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top="0cm" fo:margin-bottom="0.318cm" loext:contextual-spacing="false" fo:line-height="0.706cm" fo:orphans="2" fo:widows="2" style:snap-to-layout-grid="false"/>
      <style:text-properties style:font-name="新細明體" fo:letter-spacing="-0.035cm" style:font-name-complex="新細明體" style:font-size-complex="12pt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style:font-name-asian="Calibri" style:font-size-asian="22pt" style:font-name-complex="Calibri" style:font-size-complex="22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inherit"/>
    </style:style>
    <style:style style:name="T5" style:family="text">
      <style:text-properties style:font-name="inherit" style:letter-kerning="true" style:font-name-complex="新細明體" style:font-size-complex="12pt"/>
    </style:style>
    <style:style style:name="T6" style:family="text">
      <style:text-properties style:font-name="inherit" style:letter-kerning="true" style:font-name-complex="新細明體" style:font-size-complex="12pt"/>
    </style:style>
    <style:style style:name="T7" style:family="text">
      <style:text-properties style:font-name="inherit" style:letter-kerning="true" style:font-name-asian="inherit" style:font-name-complex="inherit" style:font-size-complex="12pt"/>
    </style:style>
    <style:style style:name="T8" style:family="text">
      <style:text-properties style:font-name="inherit" style:letter-kerning="true" style:font-name-asian="inherit" style:font-name-complex="inherit" style:font-size-complex="12pt"/>
    </style:style>
    <style:style style:name="T9" style:family="text">
      <style:text-properties style:font-name="inherit" style:letter-kerning="true" style:font-name-asian="inherit" style:language-asian="zh" style:country-asian="CN" style:font-name-complex="inherit" style:font-size-complex="12pt"/>
    </style:style>
    <style:style style:name="T10" style:family="text">
      <style:text-properties style:font-name="inherit" style:letter-kerning="true" style:language-asian="zh" style:country-asian="CN" style:font-name-complex="新細明體" style:font-size-complex="12pt"/>
    </style:style>
    <style:style style:name="T11" style:family="text">
      <style:text-properties style:font-name="inherit" style:letter-kerning="true" style:language-asian="zh" style:country-asian="CN" style:font-name-complex="新細明體" style:font-size-complex="12pt"/>
    </style:style>
    <style:style style:name="T12" style:family="text">
      <style:text-properties style:font-name="inherit" fo:font-weight="bold" style:letter-kerning="true" style:font-name-asian="inherit" style:font-weight-asian="bold" style:font-name-complex="inherit" style:font-size-complex="12pt"/>
    </style:style>
    <style:style style:name="T13" style:family="text">
      <style:text-properties style:font-name="inherit" fo:font-size="10pt" style:letter-kerning="true" style:font-size-asian="10pt" style:font-name-complex="新細明體" style:font-size-complex="10pt"/>
    </style:style>
    <style:style style:name="T14" style:family="text">
      <style:text-properties style:font-name="inherit" fo:font-size="8pt" style:letter-kerning="true" style:font-size-asian="8pt" style:font-name-complex="新細明體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7" style:family="text">
      <style:text-properties fo:color="#996699" style:font-name="inherit" fo:font-weight="bold" style:letter-kerning="true" style:font-weight-asian="bold" style:font-name-complex="新細明體" style:font-size-complex="12pt" style:font-weight-complex="bold"/>
    </style:style>
    <style:style style:name="T18" style:family="text">
      <style:text-properties fo:color="#996699" style:font-name="inherit" style:letter-kerning="true" style:font-name-complex="新細明體" style:font-size-complex="12pt" style:font-weight-complex="bold"/>
    </style:style>
    <style:style style:name="T19" style:family="text">
      <style:text-properties fo:color="#996699" style:font-name="inherit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T20" style:family="text">
      <style:text-properties fo:color="#666666"/>
    </style:style>
    <style:style style:name="T21" style:family="text">
      <style:text-properties style:font-name="新細明體" style:letter-kerning="true" style:font-name-complex="新細明體" style:font-size-complex="12pt"/>
    </style:style>
    <style:style style:name="T22" style:family="text">
      <style:text-properties style:font-name="新細明體" style:letter-kerning="true" style:font-name-complex="新細明體" style:font-size-complex="12pt"/>
    </style:style>
    <style:style style:name="T23" style:family="text">
      <style:text-properties fo:color="#000000" style:font-name="inherit" style:letter-kerning="true" style:font-name-complex="新細明體" style:font-size-complex="12pt" style:font-weight-complex="bold"/>
    </style:style>
    <style:style style:name="T24" style:family="text">
      <style:text-properties fo:language="zh" fo:country="TW"/>
    </style:style>
    <style:style style:name="T25" style:family="text">
      <style:text-properties fo:language="zh" fo:country="TW" style:font-name-asian="Calibri" style:font-name-complex="Calibri"/>
    </style:style>
    <style:style style:name="T26" style:family="text">
      <style:text-properties fo:language="zh" fo:country="TW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582cm" draw:visible-area-height="0.4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民宿基本資料表</text:span><text:span text:style-name="T2"> <text:s text:c="2"/></text:span><text:span text:style-name="T5">申請：</text:span><text:span text:style-name="T5"><draw:frame draw:style-name="fr1" draw:name="物件1" text:anchor-type="as-char" svg:width="0.582cm" svg:height="0.4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5">新設</text:span><text:span text:style-name="T7"> </text:span><text:span text:style-name="T5">( </text:span><text:span text:style-name="T5"><draw:frame draw:style-name="fr1" draw:name="物件2" text:anchor-type="as-char" svg:width="0.582cm" svg:height="0.494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5">新蓋建物</text:span><text:span text:style-name="T5"> </text:span><text:span text:style-name="T5"><draw:frame draw:style-name="fr1" draw:name="物件3" text:anchor-type="as-char" svg:width="0.582cm" svg:height="0.4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5">舊建物(原不是民宿)</text:span><text:span text:style-name="T5"> </text:span><text:span text:style-name="T5"><draw:frame draw:style-name="fr1" draw:name="物件4" text:anchor-type="as-char" svg:width="0.582cm" svg:height="0.494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5">原是民宿</text:span><text:span text:style-name="T5">)</text:span></text:p>
      <text:p text:style-name="Standard"><text:span text:style-name="T7"><text:s/></text:span><text:span text:style-name="T7"><text:s text:c="35"/></text:span><text:span text:style-name="T7"><text:s/></text:span><text:span text:style-name="T5"><draw:frame draw:style-name="fr1" draw:name="物件5" text:anchor-type="as-char" svg:width="0.582cm" svg:height="0.49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5">變更</text:span><text:span text:style-name="T7"> </text:span><text:span text:style-name="T5">＿＿＿＿＿＿＿＿＿＿</text:span><text:span text:style-name="T7"> <text:s/></text:span><text:span text:style-name="T5">申請日期：＿＿＿＿＿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登記情形</text:p>
          </table:table-cell>
          <table:table-cell table:style-name="表格1.B1" table:number-columns-spanned="6" office:value-type="string">
            <text:p text:style-name="P1"><text:span text:style-name="T5">登記證核准日期：</text:span><text:span text:style-name="T5">＿＿＿＿</text:span><text:span text:style-name="T5">  文號：</text:span><text:span text:style-name="T5">＿＿＿＿＿＿＿＿＿＿</text:span><text:span text:style-name="T5">  編號：</text:span><text:span text:style-name="T5">＿＿＿</text:span><text:span text:style-name="T5">  專用標識編號：</text:span><text:span text:style-name="T5">＿＿</text:span><text:span text:style-name="T5"><text:line-break/></text:span><text:span text:style-name="T20">最近變更登記證日期</text:span><text:span text:style-name="T5">：</text:span><text:span text:style-name="T5">＿＿＿＿</text:span><text:span text:style-name="T5">  文號：</text:span><text:span text:style-name="T5">＿＿＿＿＿＿＿＿＿＿</text:span><text:span text:style-name="T5">  編號：</text:span><text:span text:style-name="T5">＿＿＿</text:span><text:span text:style-name="T5"> </text:span></text:p>
            <text:p text:style-name="P1"><text:span text:style-name="T5">統一編號：</text:span><text:span text:style-name="T7"> </text:span><text:span text:style-name="T5">＿＿＿＿＿</text:span><text:span text:style-name="T5"> </text:span><text:span text:style-name="T5">　　</text:span><text:span text:style-name="T5"> </text:span><text:span text:style-name="T5"><draw:frame draw:style-name="fr1" draw:name="物件6" text:anchor-type="as-char" svg:width="0.582cm" svg:height="0.494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5">國民旅遊卡特約商店：行業別</text:span><text:span text:style-name="T5">＿＿＿＿＿</text:span><text:span text:style-name="T5"> <text:line-break/></text:span><text:span text:style-name="T5"><draw:frame draw:style-name="fr1" draw:name="物件7" text:anchor-type="as-char" svg:width="0.582cm" svg:height="0.4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5">溫泉標章</text:span><text:span text:style-name="T7"> </text:span><text:span text:style-name="T5">( 縣市政府核發日期</text:span><text:span text:style-name="T5">＿＿＿＿＿　</text:span><text:span text:style-name="T5"> 廢止日期</text:span><text:span text:style-name="T5">＿＿＿＿＿　</text:span><text:span text:style-name="T5">) 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5">現狀</text:p>
          </table:table-cell>
          <table:covered-table-cell/>
          <table:table-cell table:style-name="表格1.B1" table:number-columns-spanned="5" office:value-type="string">
            <text:p text:style-name="P1"><text:span text:style-name="T5">最早經營日期：</text:span><text:span text:style-name="T7"> </text:span><text:span text:style-name="T5">＿＿＿＿＿</text:span><text:span text:style-name="T5">  </text:span><text:span text:style-name="T5">　（</text:span><text:span text:style-name="T5"> </text:span><text:span text:style-name="T5"><draw:frame draw:style-name="fr1" draw:name="物件8" text:anchor-type="as-char" svg:width="0.582cm" svg:height="0.494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5">未取得登記證經營日期</text:span><text:span text:style-name="T7"> </text:span><text:span text:style-name="T5">或</text:span><text:span text:style-name="T5"> </text:span><text:span text:style-name="T7"> </text:span><text:span text:style-name="T5"><draw:frame draw:style-name="fr1" draw:name="物件9" text:anchor-type="as-char" svg:width="0.582cm" svg:height="0.49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5">合法取得登記證日期）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6">民宿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"><text:span text:style-name="T5">中文：</text:span><text:span text:style-name="T5">＿＿＿＿＿＿＿＿＿＿</text:span><text:span text:style-name="T7"> </text:span><text:span text:style-name="T5">英文：</text:span><text:span text:style-name="T5">＿＿＿＿＿＿＿＿＿＿</text:span><text:span text:style-name="T7"> </text:span><text:span text:style-name="T5">日文：</text:span><text:span text:style-name="T5">＿＿＿＿＿＿＿＿＿＿</text:span><text:span text:style-name="T5">  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聯絡資訊</text:p>
          </table:table-cell>
          <table:covered-table-cell/>
          <table:table-cell table:style-name="表格1.B1" table:number-columns-spanned="5" office:value-type="string">
            <text:p text:style-name="P1"><text:span text:style-name="T5">電話：</text:span><text:span text:style-name="T5">＿＿＿</text:span><text:span text:style-name="T5">-</text:span><text:span text:style-name="T5">＿＿＿＿＿＿＿</text:span><text:span text:style-name="T5">  手機：</text:span><text:span text:style-name="T5">＿＿＿</text:span><text:span text:style-name="T5"> -</text:span><text:span text:style-name="T5">＿＿＿＿＿＿＿</text:span><text:span text:style-name="T5">    傳真：</text:span><text:span text:style-name="T5">＿＿＿</text:span><text:span text:style-name="T5"> -</text:span><text:span text:style-name="T5">＿＿＿＿＿＿</text:span><text:span text:style-name="T5"><text:line-break/>網址：</text:span><text:span text:style-name="T5">＿＿＿＿＿＿＿＿＿＿＿＿＿＿＿　　</text:span><text:span text:style-name="T5">E-mail：</text:span><text:span text:style-name="T5">＿＿＿＿＿＿＿＿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8">地區</text:p>
          </table:table-cell>
          <table:covered-table-cell/>
          <table:table-cell table:style-name="表格1.B1" table:number-columns-spanned="5" office:value-type="string">
            <text:p text:style-name="P19"><text:span text:style-name="T5">代碼</text:span><text:span text:style-name="T5">（北,中,南,東,離島）</text:span><text:span text:style-name="T5">區域碼</text:span><text:span text:style-name="T5">（大臺北,桃竹苗,大臺中,大高雄,宜花東,風景區,其他地區）</text:span><text:span text:style-name="T13">(請圈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民宿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5">＿＿＿＿＿＿＿＿＿＿＿＿＿＿＿＿＿＿＿＿＿＿＿＿＿＿＿＿＿＿＿＿＿＿＿＿＿＿</text:span></text:p>
            <text:p text:style-name="P1"><text:span text:style-name="T5">緯度,經度：</text:span><text:span text:style-name="T7"> </text:span><text:span text:style-name="T5">＿＿＿＿＿＿＿＿＿＿＿＿＿＿＿＿＿＿　</text:span><text:span text:style-name="T5"> 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英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5">＿＿＿＿＿＿＿＿＿＿＿＿＿＿＿＿＿＿＿＿＿＿＿＿＿＿＿＿＿（中華郵政漢語拼音）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1">日文地址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10">＿＿＿＿＿＿＿＿＿＿＿＿＿＿＿＿＿＿＿＿＿＿＿＿＿＿＿＿＿＿＿</text:span><text:span text:style-name="T9"> </text:span><text:span text:style-name="T10">(県、区、郷、号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<text:span text:style-name="T16">經營</text:span><text:span text:style-name="T16">特色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5"><draw:frame draw:style-name="fr1" draw:name="物件10" text:anchor-type="as-char" svg:width="0.582cm" svg:height="0.494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5">鄉村體驗</text:span><text:span text:style-name="T7"> </text:span><text:span text:style-name="T5"> </text:span><text:span text:style-name="T7"> </text:span><text:span text:style-name="T5"><draw:frame draw:style-name="fr1" draw:name="物件11" text:anchor-type="as-char" svg:width="0.582cm" svg:height="0.494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5">生態景觀</text:span><text:span text:style-name="T7"> <text:s/></text:span><text:span text:style-name="T5"> </text:span><text:span text:style-name="T5"><draw:frame draw:style-name="fr1" draw:name="物件12" text:anchor-type="as-char" svg:width="0.582cm" svg:height="0.49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5">地方文史</text:span><text:span text:style-name="T7"> <text:s/></text:span><text:span text:style-name="T5"> </text:span><text:span text:style-name="T5"><draw:frame draw:style-name="fr1" draw:name="物件13" text:anchor-type="as-char" svg:width="0.582cm" svg:height="0.494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5">農林漁業</text:span><text:span text:style-name="T7"> <text:s/></text:span><text:span text:style-name="T5"><draw:frame draw:style-name="fr1" draw:name="物件14" text:anchor-type="as-char" svg:width="0.582cm" svg:height="0.49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原住民特色 </text:span></text:p>
            <text:p text:style-name="P1"><text:span text:style-name="T5"><draw:frame draw:style-name="fr1" draw:name="物件15" text:anchor-type="as-char" svg:width="0.582cm" svg:height="0.49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5">溫泉泡湯 </text:span><text:span text:style-name="T5">　</text:span><text:span text:style-name="T5">其他</text:span><text:span text:style-name="T5">：＿＿＿＿＿＿＿＿＿＿＿＿＿＿＿＿＿＿＿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2">經營者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5">姓名：</text:span><text:span text:style-name="T7"> </text:span><text:span text:style-name="T5">＿＿＿＿＿＿</text:span><text:span text:style-name="T5"><draw:frame draw:style-name="fr1" draw:name="物件16" text:anchor-type="as-char" svg:width="0.582cm" svg:height="0.494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5">原住民</text:span><text:span text:style-name="T7"> </text:span><text:span text:style-name="T5"><draw:frame draw:style-name="fr1" draw:name="物件17" text:anchor-type="as-char" svg:width="0.582cm" svg:height="0.494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5">男</text:span><text:span text:style-name="T7"> </text:span><text:span text:style-name="T5"><draw:frame draw:style-name="fr1" draw:name="物件18" text:anchor-type="as-char" svg:width="0.582cm" svg:height="0.494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5">女</text:span><text:span text:style-name="T5">  身分證字號：</text:span><text:span text:style-name="T5">＿＿＿＿＿＿</text:span><text:span text:style-name="T5">  生日：</text:span><text:span text:style-name="T5">＿＿＿</text:span></text:p>
            <text:p text:style-name="P1"><text:span text:style-name="T5">聯絡電話：</text:span><text:span text:style-name="T5">＿＿＿</text:span><text:span text:style-name="T5">-</text:span><text:span text:style-name="T5">＿＿＿＿＿＿　</text:span><text:span text:style-name="T5">通訊地址：</text:span><text:span text:style-name="T5">＿＿＿＿＿＿＿＿＿＿＿＿＿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20"><text:span text:style-name="T16">警</text:span><text:span text:style-name="T16">察機關</text:span>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5">＿＿＿＿＿＿</text:span><text:span text:style-name="T5">分局</text:span><text:span text:style-name="T5">　</text:span><text:span text:style-name="T5"> </text:span><text:span text:style-name="T5">＿＿＿＿＿＿</text:span><text:span text:style-name="T5">分駐(派出)所   </text:span><text:span text:style-name="T5">　　　</text:span><text:span text:style-name="T5">用水來源：</text:span><text:span text:style-name="T7"> </text:span><text:span text:style-name="T5">＿＿＿＿＿＿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地區</text:p>
          </table:table-cell>
          <table:table-cell table:style-name="表格1.B1" table:number-columns-spanned="6" office:value-type="string">
            <text:p text:style-name="P1"><text:span text:style-name="T5"><draw:frame draw:style-name="fr1" draw:name="物件19" text:anchor-type="as-char" svg:width="0.582cm" svg:height="0.494cm" draw:z-index="18"><draw:object-ole xlink:href="./Object 19" xlink:type="simple" xlink:show="embed" xlink:actuate="onLoad"/><draw:image xlink:href="./ObjectReplacements/Object 19" xlink:type="simple" xlink:show="embed" xlink:actuate="onLoad"/></draw:frame></text:span><text:span text:style-name="T5">觀光地區</text:span><text:span text:style-name="T7"> <text:s text:c="2"/></text:span><text:span text:style-name="T5">  </text:span><text:span text:style-name="T5"><draw:frame draw:style-name="fr1" draw:name="物件20" text:anchor-type="as-char" svg:width="0.582cm" svg:height="0.494cm" draw:z-index="19"><draw:object-ole xlink:href="./Object 20" xlink:type="simple" xlink:show="embed" xlink:actuate="onLoad"/><draw:image xlink:href="./ObjectReplacements/Object 20" xlink:type="simple" xlink:show="embed" xlink:actuate="onLoad"/></draw:frame></text:span><text:span text:style-name="T5">風景特定區 </text:span><text:span text:style-name="T7"> <text:s text:c="2"/></text:span><text:span text:style-name="T5"> </text:span><text:span text:style-name="T5"><draw:frame draw:style-name="fr1" draw:name="物件21" text:anchor-type="as-char" svg:width="0.582cm" svg:height="0.494cm" draw:z-index="20"><draw:object-ole xlink:href="./Object 21" xlink:type="simple" xlink:show="embed" xlink:actuate="onLoad"/><draw:image xlink:href="./ObjectReplacements/Object 21" xlink:type="simple" xlink:show="embed" xlink:actuate="onLoad"/></draw:frame></text:span><text:span text:style-name="T5">國家公園區</text:span><text:span text:style-name="T7"> <text:s/></text:span><text:span text:style-name="T5"><draw:frame draw:style-name="fr1" draw:name="物件22" text:anchor-type="as-char" svg:width="0.582cm" svg:height="0.494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5">原</text:span><text:span text:style-name="T21">住民</text:span><text:span text:style-name="T21">族</text:span><text:span text:style-name="T21">地</text:span><text:span text:style-name="T5">區</text:span><text:span text:style-name="T7"> <text:s/></text:span><text:span text:style-name="T5"><draw:frame draw:style-name="fr1" draw:name="物件23" text:anchor-type="as-char" svg:width="0.582cm" svg:height="0.494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5">偏遠地區</text:span><text:span text:style-name="T7"> <text:s/></text:span><text:span text:style-name="T5"><draw:frame draw:style-name="fr1" draw:name="物件24" text:anchor-type="as-char" svg:width="0.582cm" svg:height="0.494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5">離島地區  </text:span><text:span text:style-name="T5"><draw:frame draw:style-name="fr1" draw:name="物件25" text:anchor-type="as-char" svg:width="0.582cm" svg:height="0.494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5">休閒農場</text:span><text:span text:style-name="T7"> </text:span><text:span text:style-name="T5"> </text:span><text:span text:style-name="T5"><draw:frame draw:style-name="fr1" draw:name="物件26" text:anchor-type="as-char" svg:width="0.582cm" svg:height="0.494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5">休閒農業區</text:span><text:span text:style-name="T7"> <text:s/></text:span><text:span text:style-name="T5"> </text:span><text:span text:style-name="T5"><draw:frame draw:style-name="fr1" draw:name="物件27" text:anchor-type="as-char" svg:width="0.582cm" svg:height="0.494cm" draw:z-index="26"><draw:object-ole xlink:href="./Object 27" xlink:type="simple" xlink:show="embed" xlink:actuate="onLoad"/><draw:image xlink:href="./ObjectReplacements/Object 27" xlink:type="simple" xlink:show="embed" xlink:actuate="onLoad"/></draw:frame></text:span><text:span text:style-name="T21">文資保存區 (依文資法擬具管理維護或保存計畫之區域</text:span><text:span text:style-name="T21"> </text:span><text:span text:style-name="T21">) <text:s text:c="2"/></text:span><text:span text:style-name="T21"><draw:frame draw:style-name="fr1" draw:name="物件28" text:anchor-type="as-char" svg:width="0.582cm" svg:height="0.494cm" draw:z-index="27"><draw:object-ole xlink:href="./Object 28" xlink:type="simple" xlink:show="embed" xlink:actuate="onLoad"/><draw:image xlink:href="./ObjectReplacements/Object 28" xlink:type="simple" xlink:show="embed" xlink:actuate="onLoad"/></draw:frame></text:span><text:span text:style-name="T21">人文歷史風貌區 (具人文或歷史風貌之相關區域) </text:span><text:span text:style-name="T5">其他</text:span><text:span text:style-name="T5">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區位</text:p>
          </table:table-cell>
          <table:table-cell table:style-name="表格1.B1" table:number-columns-spanned="6" office:value-type="string">
            <text:p text:style-name="P1"><text:span text:style-name="T5">分區：   </text:span><text:span text:style-name="T5">＿＿＿＿＿＿＿＿＿＿＿　</text:span><text:span text:style-name="T5"> </text:span><text:span text:style-name="T5"><draw:frame draw:style-name="fr1" draw:name="物件29" text:anchor-type="as-char" svg:width="0.582cm" svg:height="0.494cm" draw:z-index="28"><draw:object-ole xlink:href="./Object 29" xlink:type="simple" xlink:show="embed" xlink:actuate="onLoad"/><draw:image xlink:href="./ObjectReplacements/Object 29" xlink:type="simple" xlink:show="embed" xlink:actuate="onLoad"/></draw:frame></text:span><text:span text:style-name="T5">非都市土地  </text:span><text:span text:style-name="T5">　</text:span><text:span text:style-name="T5"> </text:span><text:span text:style-name="T5"><draw:frame draw:style-name="fr1" draw:name="物件30" text:anchor-type="as-char" svg:width="0.582cm" svg:height="0.494cm" draw:z-index="29"><draw:object-ole xlink:href="./Object 30" xlink:type="simple" xlink:show="embed" xlink:actuate="onLoad"/><draw:image xlink:href="./ObjectReplacements/Object 30" xlink:type="simple" xlink:show="embed" xlink:actuate="onLoad"/></draw:frame></text:span><text:span text:style-name="T5">＿＿＿＿＿＿＿＿＿＿</text:span><text:span text:style-name="T5">之都市土地<text:line-break/>建</text:span><text:span text:style-name="T5">物</text:span><text:span text:style-name="T5">用途： </text:span><text:span text:style-name="T5"><draw:frame draw:style-name="fr1" draw:name="物件31" text:anchor-type="as-char" svg:width="0.582cm" svg:height="0.494cm" draw:z-index="30"><draw:object-ole xlink:href="./Object 31" xlink:type="simple" xlink:show="embed" xlink:actuate="onLoad"/><draw:image xlink:href="./ObjectReplacements/Object 31" xlink:type="simple" xlink:show="embed" xlink:actuate="onLoad"/></draw:frame></text:span><text:span text:style-name="T5">住宅</text:span><text:span text:style-name="T7"> <text:s text:c="4"/></text:span><text:span text:style-name="T5">  </text:span><text:span text:style-name="T5"><draw:frame draw:style-name="fr1" draw:name="物件32" text:anchor-type="as-char" svg:width="0.582cm" svg:height="0.494cm" draw:z-index="31"><draw:object-ole xlink:href="./Object 32" xlink:type="simple" xlink:show="embed" xlink:actuate="onLoad"/><draw:image xlink:href="./ObjectReplacements/Object 32" xlink:type="simple" xlink:show="embed" xlink:actuate="onLoad"/></draw:frame></text:span><text:span text:style-name="T5">農舍</text:span><text:span text:style-name="T7"> <text:s text:c="4"/></text:span><text:span text:style-name="T5"> </text:span><text:span text:style-name="T5"><draw:frame draw:style-name="fr1" draw:name="物件33" text:anchor-type="as-char" svg:width="0.582cm" svg:height="0.494cm" draw:z-index="32"><draw:object-ole xlink:href="./Object 33" xlink:type="simple" xlink:show="embed" xlink:actuate="onLoad"/><draw:image xlink:href="./ObjectReplacements/Object 33" xlink:type="simple" xlink:show="embed" xlink:actuate="onLoad"/></draw:frame></text:span><text:span text:style-name="T5">集合</text:span><text:span text:style-name="T5">住宅</text:span><text:span text:style-name="T12"> </text:span><text:span text:style-name="T7"><text:s text:c="3"/></text:span><text:span text:style-name="T5"> </text:span><text:span text:style-name="T7"> </text:span><text:span text:style-name="T5">　</text:span><text:span text:style-name="T5">其他</text:span><text:span text:style-name="T5">：＿＿＿＿＿＿＿＿＿＿</text:span><text:span text:style-name="T5">  </text:span><text:span text:style-name="T5"><text:line-break/>　</text:span><text:span text:style-name="T5">外觀形式：</text:span><text:span text:style-name="T5">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用<text:soft-page-break/>地類別</text:p>
          </table:table-cell>
          <table:table-cell table:style-name="表格1.B1" table:number-columns-spanned="6" office:value-type="string">
            <text:p text:style-name="P1"><text:span text:style-name="T5"><draw:frame draw:style-name="fr1" draw:name="物件34" text:anchor-type="as-char" svg:width="0.582cm" svg:height="0.494cm" draw:z-index="33"><draw:object-ole xlink:href="./Object 34" xlink:type="simple" xlink:show="embed" xlink:actuate="onLoad"/><draw:image xlink:href="./ObjectReplacements/Object 34" xlink:type="simple" xlink:show="embed" xlink:actuate="onLoad"/></draw:frame></text:span><text:span text:style-name="T5">甲種建地</text:span><text:span text:style-name="T5">　</text:span><text:span text:style-name="T5">  </text:span><text:span text:style-name="T5"><draw:frame draw:style-name="fr1" draw:name="物件35" text:anchor-type="as-char" svg:width="0.582cm" svg:height="0.494cm" draw:z-index="34"><draw:object-ole xlink:href="./Object 35" xlink:type="simple" xlink:show="embed" xlink:actuate="onLoad"/><draw:image xlink:href="./ObjectReplacements/Object 35" xlink:type="simple" xlink:show="embed" xlink:actuate="onLoad"/></draw:frame></text:span><text:span text:style-name="T5">乙種建地</text:span><text:span text:style-name="T5">　</text:span><text:span text:style-name="T5">  </text:span><text:span text:style-name="T5"><draw:frame draw:style-name="fr1" draw:name="物件36" text:anchor-type="as-char" svg:width="0.582cm" svg:height="0.494cm" draw:z-index="35"><draw:object-ole xlink:href="./Object 36" xlink:type="simple" xlink:show="embed" xlink:actuate="onLoad"/><draw:image xlink:href="./ObjectReplacements/Object 36" xlink:type="simple" xlink:show="embed" xlink:actuate="onLoad"/></draw:frame></text:span><text:span text:style-name="T5">丙種建地</text:span><text:span text:style-name="T5">　</text:span><text:span text:style-name="T5">  </text:span><text:span text:style-name="T5"><draw:frame draw:style-name="fr1" draw:name="物件37" text:anchor-type="as-char" svg:width="0.582cm" svg:height="0.494cm" draw:z-index="36"><draw:object-ole xlink:href="./Object 37" xlink:type="simple" xlink:show="embed" xlink:actuate="onLoad"/><draw:image xlink:href="./ObjectReplacements/Object 37" xlink:type="simple" xlink:show="embed" xlink:actuate="onLoad"/></draw:frame></text:span><text:span text:style-name="T5">農牧林業用地 </text:span><text:span text:style-name="T5">　</text:span><text:span text:style-name="T5"> </text:span><text:span text:style-name="T5"><draw:frame draw:style-name="fr1" draw:name="物件38" text:anchor-type="as-char" svg:width="0.582cm" svg:height="0.494cm" draw:z-index="37"><draw:object-ole xlink:href="./Object 38" xlink:type="simple" xlink:show="embed" xlink:actuate="onLoad"/><draw:image xlink:href="./ObjectReplacements/Object 38" xlink:type="simple" xlink:show="embed" xlink:actuate="onLoad"/></draw:frame></text:span><text:span text:style-name="T5">機關用地</text:span></text:p>
            <text:p text:style-name="P1"><text:soft-page-break/><text:span text:style-name="T5"> </text:span><text:span text:style-name="T5"><draw:frame draw:style-name="fr1" draw:name="物件39" text:anchor-type="as-char" svg:width="0.582cm" svg:height="0.494cm" draw:z-index="38"><draw:object-ole xlink:href="./Object 39" xlink:type="simple" xlink:show="embed" xlink:actuate="onLoad"/><draw:image xlink:href="./ObjectReplacements/Object 39" xlink:type="simple" xlink:show="embed" xlink:actuate="onLoad"/></draw:frame></text:span><text:span text:style-name="T5">原住民保留地 </text:span><text:span text:style-name="T5">　</text:span><text:span text:style-name="T5">其他</text:span><text:span text:style-name="T5">：＿＿＿＿＿＿＿＿＿＿＿＿＿＿＿＿＿＿＿＿＿＿</text:span><text:span text:style-name="T5"> <text:line-break/>使用執照號碼： </text:span><text:span text:style-name="T5">＿＿＿＿＿＿＿＿＿＿＿＿　　</text:span><text:span text:style-name="T5">建號： </text:span><text:span text:style-name="T5">＿＿＿＿＿＿＿＿＿＿＿＿＿＿</text:span></text:p>
            <text:p text:style-name="P1"><text:span text:style-name="T5">地號：</text:span><text:span text:style-name="T7"> </text:span><text:span text:style-name="T5">＿＿＿＿＿＿＿＿＿＿＿＿＿＿＿＿＿＿＿＿＿＿＿＿＿＿＿＿＿＿＿＿＿＿＿</text:span></text:p>
            <text:p text:style-name="P4">各樓層房間數：＿＿＿＿＿＿＿＿＿＿＿＿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5">公共意外責任險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1"><text:span text:style-name="T5">投保總金額</text:span><text:span text:style-name="T5">：＿＿＿＿＿＿萬</text:span><text:span text:style-name="T5"> 元  </text:span><text:span text:style-name="T5">　　</text:span><text:span text:style-name="T5">保單日期：</text:span><text:span text:style-name="T7"> </text:span><text:span text:style-name="T5">＿＿＿＿＿　</text:span><text:span text:style-name="T5">至</text:span><text:span text:style-name="T5">　＿＿＿＿＿　</text:span><text:span text:style-name="T5">止<text:line-break/></text:span><text:span text:style-name="T5">＿＿＿＿＿＿＿＿＿＿＿</text:span><text:span text:style-name="T5">產險公司  </text:span><text:span text:style-name="T5">　</text:span><text:span text:style-name="T7"> </text:span><text:span text:style-name="T5">保單號碼</text:span><text:span text:style-name="T5">：＿＿＿＿＿＿＿＿＿＿＿＿＿＿＿</text:span></text:p>
            <text:p text:style-name="P1"><text:span text:style-name="T5">(</text:span><text:span text:style-name="T5">最低投保總金額</text:span><text:span text:style-name="T5">，依各縣市政府規定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23">建築物公共安全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申報日期</text:span><text:span text:style-name="T5">：＿＿＿＿＿</text:span><text:span text:style-name="T5">   下次申報截止日</text:span><text:span text:style-name="T5">：＿＿＿＿＿　</text:span><text:span text:style-name="T5"><draw:frame draw:style-name="fr1" draw:name="物件40" text:anchor-type="as-char" svg:width="0.582cm" svg:height="0.494cm" draw:z-index="39"><draw:object-ole xlink:href="./Object 40" xlink:type="simple" xlink:show="embed" xlink:actuate="onLoad"/><draw:image xlink:href="./ObjectReplacements/Object 40" xlink:type="simple" xlink:show="embed" xlink:actuate="onLoad"/></draw:frame></text:span><text:span text:style-name="T5">不用申報</text:span></text:p>
          </table:table-cell>
        </table:table-row>
        <table:table-row table:style-name="表格1.3">
          <table:table-cell table:style-name="表格1.A1" table:number-columns-spanned="6" office:value-type="string">
            <text:p text:style-name="P23">消防安全設備檢修申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<text:span text:style-name="T5">申報日期</text:span><text:span text:style-name="T5">：＿＿＿＿＿</text:span><text:span text:style-name="T5">   下次申報截止日</text:span><text:span text:style-name="T5">：＿＿＿＿＿</text:span><text:span text:style-name="T7"> <text:s/></text:span><text:span text:style-name="T5"><draw:frame draw:style-name="fr1" draw:name="物件41" text:anchor-type="as-char" svg:width="0.582cm" svg:height="0.494cm" draw:z-index="40"><draw:object-ole xlink:href="./Object 41" xlink:type="simple" xlink:show="embed" xlink:actuate="onLoad"/><draw:image xlink:href="./ObjectReplacements/Object 41" xlink:type="simple" xlink:show="embed" xlink:actuate="onLoad"/></draw:frame></text:span><text:span text:style-name="T5">不用申報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7"><text:span text:style-name="T16">經營服務</text:span><text:span text:style-name="T16">人數</text:span></text:p>
          </table:table-cell>
          <table:covered-table-cell/>
          <table:table-cell table:style-name="表格1.B1" table:number-columns-spanned="5" office:value-type="string">
            <text:p text:style-name="P1"><text:span text:style-name="T5">總服務人數：男</text:span><text:span text:style-name="T7"> </text:span><text:span text:style-name="T5">＿＿</text:span><text:span text:style-name="T7"> </text:span><text:span text:style-name="T5">人  </text:span><text:span text:style-name="T5">　</text:span><text:span text:style-name="T5">女</text:span><text:span text:style-name="T7"> </text:span><text:span text:style-name="T5">＿＿</text:span><text:span text:style-name="T7"> </text:span><text:span text:style-name="T5">人  </text:span><text:span text:style-name="T5">　</text:span><text:span text:style-name="T5">共</text:span><text:span text:style-name="T7"> </text:span><text:span text:style-name="T5">＿＿＿</text:span><text:span text:style-name="T7"> </text:span><text:span text:style-name="T5">人  <text:line-break/>客房服務：男</text:span><text:span text:style-name="T7"> </text:span><text:span text:style-name="T5">＿＿</text:span><text:span text:style-name="T7"> </text:span><text:span text:style-name="T5">人  女</text:span><text:span text:style-name="T5">＿＿</text:span><text:span text:style-name="T7"> </text:span><text:span text:style-name="T5">人</text:span><text:span text:style-name="T5">　</text:span><text:span text:style-name="T5">共</text:span><text:span text:style-name="T7"> </text:span><text:span text:style-name="T5">＿＿＿</text:span><text:span text:style-name="T5">人  主管姓名</text:span><text:span text:style-name="T5">：＿＿＿＿＿　</text:span><text:span text:style-name="T5">職稱</text:span><text:span text:style-name="T5">：＿＿＿＿＿</text:span><text:span text:style-name="T5"><text:line-break/>餐飲服務：男</text:span><text:span text:style-name="T7"> </text:span><text:span text:style-name="T5">＿＿</text:span><text:span text:style-name="T7"> </text:span><text:span text:style-name="T5">人</text:span><text:span text:style-name="T7"> </text:span><text:span text:style-name="T5">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＿</text:span><text:span text:style-name="T5">人  主管姓名</text:span><text:span text:style-name="T5">：＿＿＿＿＿　</text:span><text:span text:style-name="T5">職稱</text:span><text:span text:style-name="T5">：＿＿＿＿＿</text:span><text:span text:style-name="T5"><text:line-break/>管理服務：男</text:span><text:span text:style-name="T7"> </text:span><text:span text:style-name="T5">＿＿</text:span><text:span text:style-name="T7"> </text:span><text:span text:style-name="T5">人</text:span><text:span text:style-name="T7"> </text:span><text:span text:style-name="T5">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＿</text:span><text:span text:style-name="T5">人  主管姓名</text:span><text:span text:style-name="T5">：＿＿＿＿＿　</text:span><text:span text:style-name="T5">職稱</text:span><text:span text:style-name="T5">：＿＿＿＿＿</text:span><text:span text:style-name="T5"><text:line-break/>其他服務：男</text:span><text:span text:style-name="T7"> </text:span><text:span text:style-name="T5">＿＿</text:span><text:span text:style-name="T7"> </text:span><text:span text:style-name="T5">人  女</text:span><text:span text:style-name="T5">＿＿</text:span><text:span text:style-name="T7"> </text:span><text:span text:style-name="T5">人  </text:span><text:span text:style-name="T7"> </text:span><text:span text:style-name="T5">共</text:span><text:span text:style-name="T7"> </text:span><text:span text:style-name="T5">＿＿＿</text:span><text:span text:style-name="T5">人  主管姓名</text:span><text:span text:style-name="T5">：＿＿＿＿＿　</text:span><text:span text:style-name="T5">職稱</text:span><text:span text:style-name="T5">：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定價</text:p>
          </table:table-cell>
          <table:covered-table-cell/>
          <table:table-cell table:style-name="表格1.B1" table:number-columns-spanned="5" office:value-type="string">
            <text:p text:style-name="Standard"><text:span text:style-name="T5">最低</text:span><text:span text:style-name="T5">＿＿＿＿</text:span><text:span text:style-name="T5">元</text:span><text:span text:style-name="T7"> </text:span><text:span text:style-name="T5">到 最高</text:span><text:span text:style-name="T5">＿＿＿＿</text:span><text:span text:style-name="T5">元</text:span><text:span text:style-name="T5">　　投資</text:span><text:span text:style-name="T5">(</text:span><text:span text:style-name="T5">興建</text:span><text:span text:style-name="T21">、</text:span><text:span text:style-name="T5">整修</text:span><text:span text:style-name="T21">、</text:span><text:span text:style-name="T5">併購等</text:span><text:span text:style-name="T5">)</text:span><text:span text:style-name="T5">金額：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4">登</text:p>
            <text:p text:style-name="P9">記</text:p>
            <text:p text:style-name="P9">客</text:p>
            <text:p text:style-name="P9">房</text:p>
            <text:p text:style-name="P9">資</text:p>
            <text:p text:style-name="P24">料</text:p>
          </table:table-cell>
          <table:table-cell table:style-name="表格1.B1" table:number-columns-spanned="6" office:value-type="string">
            <text:p text:style-name="P1"><text:span text:style-name="T5">登記</text:span><text:span text:style-name="T5">客房數</text:span><text:span text:style-name="T7"> </text:span><text:span text:style-name="T5">＿＿</text:span><text:span text:style-name="T7"> </text:span><text:span text:style-name="T5">間</text:span><text:span text:style-name="T5">　</text:span><text:span text:style-name="T7"> </text:span><text:span text:style-name="T5">總容納人數</text:span><text:span text:style-name="T5">：＿＿</text:span><text:span text:style-name="T7"> </text:span><text:span text:style-name="T5">人</text:span><text:span text:style-name="T5">　</text:span><text:span text:style-name="T7"> </text:span></text:p>
            <text:p text:style-name="P25"><text:span text:style-name="T3">客房總樓地板面積</text:span><text:span text:style-name="T4"> </text:span><text:span text:style-name="T3">＿＿＿＿＿平方公尺 </text:span>(≦240或≦ 400，或<text:span text:style-name="T3">農舍</text:span>≦ 300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office:value-type="string">
                  <text:p text:style-name="P7">樓層</text:p>
                  <text:p text:style-name="P7"/>
                </table:table-cell>
                <table:table-cell table:style-name="表格2.B1" office:value-type="string">
                  <text:p text:style-name="P1"><text:span text:style-name="T16">房型</text:span><text:span text:style-name="T16">　</text:span><text:span text:style-name="T19">(請圈選)</text:span></text:p>
                  <text:p text:style-name="P1"><text:span text:style-name="T19">單人房</text:span><text:span text:style-name="T13">(住1-2人)</text:span></text:p>
                  <text:p text:style-name="P1"><text:span text:style-name="T19">雙人房</text:span><text:span text:style-name="T13">(住3-4人)</text:span></text:p>
                  <text:p text:style-name="P1"><text:span text:style-name="T19">套房</text:span><text:span text:style-name="T14">(有客廳,陽台,廚房等)</text:span></text:p>
                  <text:p text:style-name="P1"><text:span text:style-name="T19">其他</text:span><text:span text:style-name="T14">(住5人以上,通舖等)</text:span></text:p>
                </table:table-cell>
                <table:table-cell table:style-name="表格2.B1" office:value-type="string">
                  <text:p text:style-name="P7">客房名稱</text:p>
                  <text:p text:style-name="P7"/>
                </table:table-cell>
                <table:table-cell table:style-name="表格2.B1" office:value-type="string">
                  <text:p text:style-name="P7">面積</text:p>
                  <text:p text:style-name="P2"><text:span text:style-name="T5">平方公尺(</text:span><text:span text:style-name="T5">m²</text:span><text:span text:style-name="T5">)</text:span></text:p>
                  <text:p text:style-name="P7"/>
                </table:table-cell>
                <table:table-cell table:style-name="表格2.B1" office:value-type="string">
                  <text:p text:style-name="P8">容納人數</text:p>
                  <text:p text:style-name="P13">(人)</text:p>
                </table:table-cell>
                <table:table-cell table:style-name="表格2.F1" office:value-type="string">
                  <text:p text:style-name="P1"><text:span text:style-name="T16">定價</text:span><text:span text:style-name="T16">(取最高)</text:span></text:p>
                  <text:p text:style-name="P1"><text:span text:style-name="T23">(新台幣:元)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5">1.</text:span><text:span text:style-name="T5">第</text:span><text:span text:style-name="T5">＿＿</text:span><text:span text:style-name="T5">層</text:span></text:p>
                </table:table-cell>
                <table:table-cell table:style-name="表格2.B1" office:value-type="string">
                  <text:p text:style-name="P1"><text:span text:style-name="T5"> </text:span><text:span text:style-name="T5">單　雙　套　其</text:span></text:p>
                </table:table-cell>
                <table:table-cell table:style-name="表格2.B1" office:value-type="string">
                  <text:p text:style-name="P4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1"><text:span text:style-name="T5">2.第＿＿層</text:span></text:p>
                </table:table-cell>
                <table:table-cell table:style-name="表格2.B1" office:value-type="string">
                  <text:p text:style-name="P4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3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1"><text:span text:style-name="T7"><text:s/></text:span><text:span text:style-name="T5">＿＿</text:span>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5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6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<text:soft-page-break/>7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8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9.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0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1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2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3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4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5第＿＿層</text:p>
                </table:table-cell>
                <table:table-cell table:style-name="表格2.B1" office:value-type="string">
                  <text:p text:style-name="P3">單　雙　套　其</text:p>
                </table:table-cell>
                <table:table-cell table:style-name="表格2.B1" office:value-type="string">
                  <text:p text:style-name="P5">＿＿＿＿＿＿＿＿</text:p>
                </table:table-cell>
                <table:table-cell table:style-name="表格2.B1" office:value-type="string">
                  <text:p text:style-name="P5">＿＿＿＿</text:p>
                </table:table-cell>
                <table:table-cell table:style-name="表格2.B1" office:value-type="string">
                  <text:p text:style-name="P5">＿＿</text:p>
                </table:table-cell>
                <table:table-cell table:style-name="表格2.F1" office:value-type="string">
                  <text:p text:style-name="P1"><text:span text:style-name="T5">＿＿＿＿＿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禮券販售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5"><draw:frame draw:style-name="fr1" draw:name="物件42" text:anchor-type="as-char" svg:width="0.582cm" svg:height="0.494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5">套裝行程 </text:span><text:span text:style-name="T5">　</text:span><text:span text:style-name="T5"> </text:span><text:span text:style-name="T5"><draw:frame draw:style-name="fr1" draw:name="物件43" text:anchor-type="as-char" svg:width="0.582cm" svg:height="0.494cm" draw:z-index="42"><draw:object-ole xlink:href="./Object 43" xlink:type="simple" xlink:show="embed" xlink:actuate="onLoad"/><draw:image xlink:href="./ObjectReplacements/Object 43" xlink:type="simple" xlink:show="embed" xlink:actuate="onLoad"/></draw:frame></text:span><text:span text:style-name="T5">住宿券 </text:span><text:span text:style-name="T5">　</text:span><text:span text:style-name="T5"> </text:span><text:span text:style-name="T5"><draw:frame draw:style-name="fr1" draw:name="物件44" text:anchor-type="as-char" svg:width="0.582cm" svg:height="0.494cm" draw:z-index="43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5">餐券 </text:span><text:span text:style-name="T5">　</text:span><text:span text:style-name="T5"> </text:span><text:span text:style-name="T5"><draw:frame draw:style-name="fr1" draw:name="物件45" text:anchor-type="as-char" svg:width="0.582cm" svg:height="0.494cm" draw:z-index="44"><draw:object-ole xlink:href="./Object 45" xlink:type="simple" xlink:show="embed" xlink:actuate="onLoad"/><draw:image xlink:href="./ObjectReplacements/Object 45" xlink:type="simple" xlink:show="embed" xlink:actuate="onLoad"/></draw:frame></text:span><text:span text:style-name="T5">泡湯券 </text:span><text:span text:style-name="T7"> </text:span><text:span text:style-name="T5">　</text:span><text:span text:style-name="T5">其他</text:span><text:span text:style-name="T5">：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履約保證責任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5"><draw:frame draw:style-name="fr1" draw:name="物件46" text:anchor-type="as-char" svg:width="0.582cm" svg:height="0.494cm" draw:z-index="45"><draw:object-ole xlink:href="./Object 46" xlink:type="simple" xlink:show="embed" xlink:actuate="onLoad"/><draw:image xlink:href="./ObjectReplacements/Object 46" xlink:type="simple" xlink:show="embed" xlink:actuate="onLoad"/></draw:frame></text:span><text:span text:style-name="T5">金融機構履約保證 </text:span><text:span text:style-name="T5">　</text:span><text:span text:style-name="T5"> </text:span><text:span text:style-name="T5"><draw:frame draw:style-name="fr1" draw:name="物件47" text:anchor-type="as-char" svg:width="0.582cm" svg:height="0.494cm" draw:z-index="46"><draw:object-ole xlink:href="./Object 47" xlink:type="simple" xlink:show="embed" xlink:actuate="onLoad"/><draw:image xlink:href="./ObjectReplacements/Object 47" xlink:type="simple" xlink:show="embed" xlink:actuate="onLoad"/></draw:frame></text:span><text:span text:style-name="T5">信託專戶專款專用 </text:span><text:span text:style-name="T7"> </text:span><text:span text:style-name="T5">　</text:span><text:span text:style-name="T5">其他</text:span><text:span text:style-name="T5">：＿＿＿＿＿＿＿＿＿＿＿</text:span><text:span text:style-name="T5"> <text:line-break/>履約保證銀行</text:span><text:span text:style-name="T5">：＿＿＿＿＿＿＿＿＿＿＿＿　　</text:span><text:span text:style-name="T5">承保期限至</text:span><text:span text:style-name="T5">：＿＿＿＿＿＿＿＿＿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停車場可停車輛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5">大客車</text:span><text:span text:style-name="T5">：＿＿＿＿</text:span><text:span text:style-name="T5">輛 </text:span><text:span text:style-name="T5">　</text:span><text:span text:style-name="T5">小客車</text:span><text:span text:style-name="T5">：＿＿＿＿</text:span><text:span text:style-name="T5">輛</text:span><text:span text:style-name="T5">　</text:span><text:span text:style-name="T5"> 機車</text:span><text:span text:style-name="T5">：＿＿＿＿</text:span><text:span text:style-name="T5">輛</text:span></text:p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15">代客叫車上車處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<text:span text:style-name="T5"><draw:frame draw:style-name="fr1" draw:name="物件48" text:anchor-type="as-char" svg:width="0.582cm" svg:height="0.494cm" draw:z-index="47"><draw:object-ole xlink:href="./Object 48" xlink:type="simple" xlink:show="embed" xlink:actuate="onLoad"/><draw:image xlink:href="./ObjectReplacements/Object 48" xlink:type="simple" xlink:show="embed" xlink:actuate="onLoad"/></draw:frame></text:span><text:span text:style-name="T5">有設置錄影監視器</text:span><text:span text:style-name="T7"> </text:span><text:span text:style-name="T5">     </text:span><text:span text:style-name="T5"><draw:frame draw:style-name="fr1" draw:name="物件49" text:anchor-type="as-char" svg:width="0.582cm" svg:height="0.494cm" draw:z-index="48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5">有專人登記車輛資料</text:span><text:span text:style-name="T7"> </text:span><text:span text:style-name="T5">     </text:span><text:span text:style-name="T5"><draw:frame draw:style-name="fr1" draw:name="物件50" text:anchor-type="as-char" svg:width="0.582cm" svg:height="0.494cm" draw:z-index="49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5">兩者皆有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備註</text:p>
          </table:table-cell>
          <table:table-cell table:style-name="表格1.B1" table:number-columns-spanned="6" office:value-type="string">
            <text:p text:style-name="P11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inherit" svg:font-family="inherit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801cm" fo:margin-bottom="1.75cm" fo:margin-left="0.801cm" fo:margin-right="0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民宿<text:span text:style-name="MT1"> </text:span><text:span text:style-name="MT2"><text:page-number text:select-page="current">3</text:page-number></text:span><text:span text:style-name="MT1"> </text:span><text:span text:style-name="MT3">/</text:span><text:span text:style-name="MT3">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微華</meta:initial-creator>
    <meta:creation-date>2017-12-11T16:27:00</meta:creation-date>
    <dc:creator>張皇斌</dc:creator>
    <dc:date>2017-12-15T14:25:00</dc:date>
    <meta:print-date>2017-12-07T13:55:00</meta:print-date>
    <meta:editing-cycles>4</meta:editing-cycles>
    <meta:editing-duration>PT4M</meta:editing-duration>
    <meta:document-statistic meta:table-count="2" meta:image-count="0" meta:object-count="50" meta:page-count="3" meta:paragraph-count="169" meta:word-count="2159" meta:character-count="2605" meta:non-whitespace-character-count="2193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