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9" style:family="paragraph" style:parent-style-name="Standard">
      <style:text-properties fo:font-size="15pt" style:font-name-asian="標楷體" style:font-size-asian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3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9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20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Times New Roman" style:font-size-asian="15pt"/>
    </style:style>
    <style:style style:name="T9" style:family="text">
      <style:text-properties fo:font-size="15pt" style:font-name-asian="Times New Roman" style:font-size-asian="15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style:font-name-asian="Times New Roman" style:font-size-asian="20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8"> <text:s text:c="9"/></text:span><text:span text:style-name="T6">元整</text:span></text:p>
            <text:p text:style-name="Text_20_body"><text:span text:style-name="T6">文化觀光局補助：新台幣</text:span><text:span text:style-name="T8"> </text:span><text:span text:style-name="T8"><text:s text:c="5"/></text:span><text:span text:style-name="T8"><text:s text:c="2"/></text:span><text:span text:style-name="T6">元整</text:span></text:p>
            <text:p text:style-name="Text_20_body"><text:span text:style-name="T6">自籌經費：</text:span><text:span text:style-name="T8"> <text:s text:c="9"/></text:span><text:span text:style-name="T6">元整</text:span></text:p>
            <text:p text:style-name="P9">其他機關補助：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10"><text:span text:style-name="T10"><text:s/></text:span><text:span text:style-name="T12">新台幣</text:span><text:span text:style-name="T10"> <text:s text:c="9"/></text:span><text:span text:style-name="T12">元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14">苗栗縣政府文化觀光局</text:span><text:span text:style-name="T16"> <text:s text:c="2"/></text:span><text:span text:style-name="T14">台照</text:span></text:p>
            <text:p text:style-name="P12"><text:span text:style-name="T17">具領單位：</text:span><text:span text:style-name="T19"> </text:span></text:p>
            <text:p text:style-name="P13">立案字號：</text:p>
            <text:p text:style-name="P16">統一編號：</text:p>
            <text:p text:style-name="P3"/>
            <text:p text:style-name="P19"><text:span text:style-name="T12">登記住址：</text:span><text:span text:style-name="T10"> <text:s text:c="3"/></text:span></text:p>
            <text:p text:style-name="P18"><text:s text:c="18"/></text:p>
            <text:p text:style-name="P17">負責人：</text:p>
            <text:p text:style-name="P14">具領單位會計：</text:p>
            <text:p text:style-name="P15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2">中</text:span><text:span text:style-name="T10"> <text:s text:c="7"/></text:span><text:span text:style-name="T12">華</text:span><text:span text:style-name="T10"> <text:s text:c="7"/></text:span><text:span text:style-name="T12">民</text:span><text:span text:style-name="T10"> <text:s text:c="7"/></text:span><text:span text:style-name="T12">國</text:span><text:span text:style-name="T10"> <text:s text:c="7"/></text:span><text:span text:style-name="T12">年</text:span><text:span text:style-name="T10"> <text:s text:c="7"/></text:span><text:span text:style-name="T12">月</text:span><text:span text:style-name="T10"> <text:s text:c="8"/></text:span><text:span text:style-name="T12">日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1-08-24T16:24:00</dc:date>
    <meta:print-date>2005-02-15T08:21:00</meta:print-date>
    <meta:editing-cycles>8</meta:editing-cycles>
    <meta:editing-duration>PT2M</meta:editing-duration>
    <meta:document-statistic meta:table-count="1" meta:image-count="0" meta:object-count="0" meta:page-count="1" meta:paragraph-count="19" meta:word-count="108" meta:character-count="237" meta:non-whitespace-character-count="108"/>
    <meta:generator>LibreOffice/7.3.2.2$Windows_X86_64 LibreOffice_project/49f2b1bff42cfccbd8f788c8dc32c1c309559be0</meta:generator>
  </office:meta>
</office:document-meta>
</file>