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 39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3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Object 59" manifest:media-type="application/vnd.sun.star.oleobject"/>
  <manifest:file-entry manifest:full-path="meta.xml" manifest:media-type="text/xml"/>
  <manifest:file-entry manifest:full-path="Object 60" manifest:media-type="application/vnd.sun.star.oleobject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29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1.037cm"/>
    </style:style>
    <style:style style:name="表格1.C" style:family="table-column">
      <style:table-column-properties style:column-width="4.098cm"/>
    </style:style>
    <style:style style:name="表格1.1" style:family="table-row">
      <style:table-row-properties style:min-row-height="2.274cm"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03cm" fo:keep-together="always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3" style:family="table-row">
      <style:table-row-properties style:min-row-height="0.711cm" fo:keep-together="always"/>
    </style:style>
    <style:style style:name="表格1.4" style:family="table-row">
      <style:table-row-properties style:min-row-height="0.686cm" fo:keep-together="always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B4" style:family="table-cell">
      <style:table-cell-properties style:vertical-align="top" style:border-line-width-bottom="0.106cm 0.026cm 0.02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C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表格2" style:family="table">
      <style:table-properties style:width="20.036cm" fo:margin-left="-0.273cm" table:align="left" style:writing-mode="lr-tb"/>
    </style:style>
    <style:style style:name="表格2.A" style:family="table-column">
      <style:table-column-properties style:column-width="0.766cm"/>
    </style:style>
    <style:style style:name="表格2.B" style:family="table-column">
      <style:table-column-properties style:column-width="0.25cm"/>
    </style:style>
    <style:style style:name="表格2.C" style:family="table-column">
      <style:table-column-properties style:column-width="0.249cm"/>
    </style:style>
    <style:style style:name="表格2.D" style:family="table-column">
      <style:table-column-properties style:column-width="0.203cm"/>
    </style:style>
    <style:style style:name="表格2.E" style:family="table-column">
      <style:table-column-properties style:column-width="0.547cm"/>
    </style:style>
    <style:style style:name="表格2.H" style:family="table-column">
      <style:table-column-properties style:column-width="0.501cm"/>
    </style:style>
    <style:style style:name="表格2.J" style:family="table-column">
      <style:table-column-properties style:column-width="1.249cm"/>
    </style:style>
    <style:style style:name="表格2.K" style:family="table-column">
      <style:table-column-properties style:column-width="15.27cm"/>
    </style:style>
    <style:style style:name="表格2.L" style:family="table-column">
      <style:table-column-properties style:column-width="0.2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fo:padding="0cm" fo:border-left="0.5pt solid #000000" fo:border-right="none" fo:border-top="none" fo:border-bottom="none"/>
    </style:style>
    <style:style style:name="表格2.L2" style:family="table-cell">
      <style:table-cell-properties fo:padding="0cm" fo:border-left="0.5pt solid #000000" fo:border-right="none" fo:border-top="none" fo:border-bottom="none"/>
    </style:style>
    <style:style style:name="表格2.L3" style:family="table-cell">
      <style:table-cell-properties fo:padding="0cm" fo:border-left="0.5pt solid #000000" fo:border-right="none" fo:border-top="none" fo:border-bottom="none"/>
    </style:style>
    <style:style style:name="表格2.L4" style:family="table-cell">
      <style:table-cell-properties fo:padding="0cm" fo:border-left="0.5pt solid #000000" fo:border-right="none" fo:border-top="none" fo:border-bottom="none"/>
    </style:style>
    <style:style style:name="表格2.L5" style:family="table-cell">
      <style:table-cell-properties fo:padding="0cm" fo:border-left="0.5pt solid #000000" fo:border-right="none" fo:border-top="none" fo:border-bottom="none"/>
    </style:style>
    <style:style style:name="表格2.L6" style:family="table-cell">
      <style:table-cell-properties fo:padding="0cm" fo:border-left="0.5pt solid #000000" fo:border-right="none" fo:border-top="none" fo:border-bottom="none"/>
    </style:style>
    <style:style style:name="表格2.L7" style:family="table-cell">
      <style:table-cell-properties fo:padding="0cm" fo:border-left="0.5pt solid #000000" fo:border-right="none" fo:border-top="none" fo:border-bottom="none"/>
    </style:style>
    <style:style style:name="表格2.L8" style:family="table-cell">
      <style:table-cell-properties fo:padding="0cm" fo:border-left="0.5pt solid #000000" fo:border-right="none" fo:border-top="none" fo:border-bottom="none"/>
    </style:style>
    <style:style style:name="表格2.L9" style:family="table-cell">
      <style:table-cell-properties fo:padding="0cm" fo:border-left="0.5pt solid #000000" fo:border-right="none" fo:border-top="none" fo:border-bottom="none"/>
    </style:style>
    <style:style style:name="表格2.L10" style:family="table-cell">
      <style:table-cell-properties fo:padding="0cm" fo:border-left="0.5pt solid #000000" fo:border-right="none" fo:border-top="none" fo:border-bottom="none"/>
    </style:style>
    <style:style style:name="表格2.L11" style:family="table-cell">
      <style:table-cell-properties fo:padding="0cm" fo:border-left="0.5pt solid #000000" fo:border-right="none" fo:border-top="none" fo:border-bottom="none"/>
    </style:style>
    <style:style style:name="表格2.L12" style:family="table-cell">
      <style:table-cell-properties fo:padding="0cm" fo:border-left="0.5pt solid #000000" fo:border-right="none" fo:border-top="none" fo:border-bottom="none"/>
    </style:style>
    <style:style style:name="表格2.H13" style:family="table-cell">
      <style:table-cell-properties style:vertical-align="top" fo:padding="0cm" fo:border="0.5pt solid #000000" style:writing-mode="lr-tb"/>
    </style:style>
    <style:style style:name="表格2.L14" style:family="table-cell">
      <style:table-cell-properties fo:padding="0cm" fo:border-left="0.5pt solid #000000" fo:border-right="none" fo:border-top="none" fo:border-bottom="none"/>
    </style:style>
    <style:style style:name="表格2.L15" style:family="table-cell">
      <style:table-cell-properties fo:padding="0cm" fo:border-left="0.5pt solid #000000" fo:border-right="none" fo:border-top="none" fo:border-bottom="none"/>
    </style:style>
    <style:style style:name="表格2.L16" style:family="table-cell">
      <style:table-cell-properties fo:padding="0cm" fo:border-left="0.5pt solid #000000" fo:border-right="none" fo:border-top="none" fo:border-bottom="none"/>
    </style:style>
    <style:style style:name="表格2.L17" style:family="table-cell">
      <style:table-cell-properties fo:padding="0cm" fo:border-left="0.5pt solid #000000" fo:border-right="none" fo:border-top="none" fo:border-bottom="none"/>
    </style:style>
    <style:style style:name="表格2.L18" style:family="table-cell">
      <style:table-cell-properties fo:padding="0cm" fo:border-left="0.5pt solid #000000" fo:border-right="none" fo:border-top="none" fo:border-bottom="none"/>
    </style:style>
    <style:style style:name="表格2.L19" style:family="table-cell">
      <style:table-cell-properties fo:padding="0cm" fo:border-left="0.5pt solid #000000" fo:border-right="none" fo:border-top="none" fo:border-bottom="none"/>
    </style:style>
    <style:style style:name="表格2.L20" style:family="table-cell">
      <style:table-cell-properties fo:padding="0cm" fo:border-left="0.5pt solid #000000" fo:border-right="none" fo:border-top="none" fo:border-bottom="none"/>
    </style:style>
    <style:style style:name="表格2.L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6.805cm" fo:keep-together="auto"/>
    </style:style>
    <style:style style:name="表格2.L22" style:family="table-cell">
      <style:table-cell-properties fo:padding="0cm" fo:border-left="0.5pt solid #000000" fo:border-right="none" fo:border-top="none" fo:border-bottom="none"/>
    </style:style>
    <style:style style:name="表格2.L23" style:family="table-cell">
      <style:table-cell-properties fo:padding="0cm" fo:border-left="0.5pt solid #000000" fo:border-right="none" fo:border-top="none" fo:border-bottom="none"/>
    </style:style>
    <style:style style:name="表格2.L24" style:family="table-cell">
      <style:table-cell-properties fo:padding="0cm" fo:border-left="0.5pt solid #000000" fo:border-right="none" fo:border-top="none" fo:border-bottom="none"/>
    </style:style>
    <style:style style:name="表格2.L25" style:family="table-cell">
      <style:table-cell-properties fo:padding="0cm" fo:border-left="0.5pt solid #000000" fo:border-right="none" fo:border-top="none" fo:border-bottom="none"/>
    </style:style>
    <style:style style:name="表格2.L26" style:family="table-cell">
      <style:table-cell-properties fo:padding="0cm" fo:border-left="0.5pt solid #000000" fo:border-right="none" fo:border-top="none" fo:border-bottom="none"/>
    </style:style>
    <style:style style:name="表格2.L27" style:family="table-cell">
      <style:table-cell-properties fo:padding="0cm" fo:border-left="0.5pt solid #000000" fo:border-right="none" fo:border-top="none" fo:border-bottom="none"/>
    </style:style>
    <style:style style:name="表格2.L28" style:family="table-cell">
      <style:table-cell-properties fo:padding="0cm" fo:border-left="0.5pt solid #000000" fo:border-right="none" fo:border-top="none" fo:border-bottom="none"/>
    </style:style>
    <style:style style:name="表格2.L29" style:family="table-cell">
      <style:table-cell-properties fo:padding="0cm" fo:border-left="0.5pt solid #000000" fo:border-right="none" fo:border-top="none" fo:border-bottom="none"/>
    </style:style>
    <style:style style:name="表格2.L30" style:family="table-cell">
      <style:table-cell-properties fo:padding="0cm" fo:border-left="0.5pt solid #000000" fo:border-right="none" fo:border-top="none" fo:border-bottom="none"/>
    </style:style>
    <style:style style:name="表格2.L31" style:family="table-cell">
      <style:table-cell-properties fo:padding="0cm" fo:border-left="0.5pt solid #000000" fo:border-right="none" fo:border-top="none" fo:border-bottom="none"/>
    </style:style>
    <style:style style:name="表格3" style:family="table">
      <style:table-properties style:width="17.974cm" table:align="left" style:writing-mode="lr-tb"/>
    </style:style>
    <style:style style:name="表格3.A" style:family="table-column">
      <style:table-column-properties style:column-width="5.68cm"/>
    </style:style>
    <style:style style:name="表格3.B" style:family="table-column">
      <style:table-column-properties style:column-width="3.413cm"/>
    </style:style>
    <style:style style:name="表格3.C" style:family="table-column">
      <style:table-column-properties style:column-width="4.648cm"/>
    </style:style>
    <style:style style:name="表格3.D" style:family="table-column">
      <style:table-column-properties style:column-width="4.2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265cm" fo:border="none" style:writing-mode="lr-tb"/>
    </style:style>
    <style:style style:name="表格3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line-height="1.058cm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style:line-break="normal" style:snap-to-layout-grid="false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line-break="normal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style:line-height-at-least="0.423cm" style:line-break="normal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orphans="2" fo:widows="2"/>
    </style:style>
    <style:style style:name="P13" style:family="paragraph" style:parent-style-name="Standard">
      <style:paragraph-properties fo:line-height="0.706cm" fo:orphans="2" fo:widows="2" style:snap-to-layout-grid="false"/>
    </style:style>
    <style:style style:name="P14" style:family="paragraph" style:parent-style-name="Standard">
      <style:paragraph-properties fo:line-height="0.706cm" fo:text-align="center" style:justify-single-word="false" fo:orphans="2" fo:widows="2"/>
    </style:style>
    <style:style style:name="P15" style:family="paragraph" style:parent-style-name="Standard">
      <style:paragraph-properties style:snap-to-layout-grid="false"/>
      <style:text-properties style:font-name="inherit" style:letter-kerning="true" style:font-name-complex="新細明體"/>
    </style:style>
    <style:style style:name="P16" style:family="paragraph" style:parent-style-name="Standard">
      <style:paragraph-properties fo:line-height="0.706cm" fo:orphans="2" fo:widows="2"/>
      <style:text-properties style:font-name="inherit" style:letter-kerning="true" style:font-name-complex="新細明體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true" style:font-name-complex="新細明體"/>
    </style:style>
    <style:style style:name="P18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19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20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21" style:family="paragraph" style:parent-style-name="Standard">
      <style:paragraph-properties fo:margin-left="1.977cm" fo:margin-right="0cm" fo:line-height="1.058cm" fo:text-indent="-1.977cm" style:auto-text-indent="false"/>
    </style:style>
    <style:style style:name="P22" style:family="paragraph" style:parent-style-name="Standard">
      <style:paragraph-properties fo:margin-left="4.094cm" fo:margin-right="0cm" fo:line-height="1.058cm" fo:text-indent="-1.977cm" style:auto-text-indent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margin-left="2.117cm" fo:margin-right="0cm" fo:line-height="1.058cm" fo:text-indent="0cm" style:auto-text-indent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fo:margin-left="2.117cm" fo:margin-right="0cm" fo:line-height="1.058cm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 style:list-style-name="WW8Num7">
      <style:paragraph-properties fo:margin-left="1.905cm" fo:margin-right="0cm" fo:line-height="1.235cm" fo:text-indent="-0.635cm" style:auto-text-indent="false" style:snap-to-layout-grid="false">
        <style:tab-stops>
          <style:tab-stop style:position="1.905cm"/>
        </style:tab-stops>
      </style:paragraph-properties>
    </style:style>
    <style:style style:name="P26" style:family="paragraph" style:parent-style-name="Standard" style:list-style-name="WW8Num7">
      <style:paragraph-properties fo:margin-left="1.905cm" fo:margin-right="0cm" fo:line-height="1.235cm" fo:text-indent="-0.635cm" style:auto-text-indent="false" style:snap-to-layout-grid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27" style:family="paragraph" style:parent-style-name="Standard" style:list-style-name="WW8Num7">
      <style:paragraph-properties fo:margin-left="5.715cm" fo:margin-right="0cm" fo:line-height="1.235cm" fo:text-indent="-4.445cm" style:auto-text-indent="false" style:snap-to-layout-grid="false">
        <style:tab-stops>
          <style:tab-stop style:position="1.905cm"/>
        </style:tab-stops>
      </style:paragraph-properties>
    </style:style>
    <style:style style:name="P28" style:family="paragraph" style:parent-style-name="Standard" style:list-style-name="WW8Num7">
      <style:paragraph-properties fo:margin-left="5.715cm" fo:margin-right="0cm" fo:line-height="1.235cm" fo:text-indent="-4.445cm" style:auto-text-indent="false" style:snap-to-layout-grid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29" style:family="paragraph" style:parent-style-name="Standard">
      <style:paragraph-properties fo:margin-left="1.27cm" fo:margin-right="0cm" fo:margin-top="0cm" fo:margin-bottom="0.635cm" loext:contextual-spacing="false" fo:text-align="center" style:justify-single-word="false" fo:text-indent="0cm" style:auto-text-indent="false" fo:break-before="page"/>
    </style:style>
    <style:style style:name="P30" style:family="paragraph" style:parent-style-name="Standard">
      <style:paragraph-properties fo:margin-left="1.27cm" fo:margin-right="0cm" fo:margin-top="0.635cm" fo:margin-bottom="0.423cm" loext:contextual-spacing="false" fo:line-he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27cm" fo:margin-right="0cm" fo:margin-top="0.635cm" fo:margin-bottom="0.423cm" loext:contextual-spacing="false" fo:line-height="0.423cm" fo:text-align="justify" style:justify-single-word="false" fo:text-indent="0cm" style:auto-text-indent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margin-top="0cm" fo:margin-bottom="0.318cm" loext:contextual-spacing="false" fo:line-height="0.811cm" style:snap-to-layout-grid="false"/>
      <style:text-properties style:font-name-asian="標楷體"/>
    </style:style>
    <style:style style:name="P33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37" style:family="paragraph" style:parent-style-name="Standard">
      <style:paragraph-properties fo:margin-left="0.423cm" fo:margin-right="0cm" fo:margin-top="0.635cm" fo:margin-bottom="0cm" loext:contextual-spacing="false" style:line-height-at-least="0.953cm" fo:text-indent="1.9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39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40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42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 style:snap-to-layout-grid="false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43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44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45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 style:snap-to-layout-grid="false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46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47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</style:style>
    <style:style style:name="P48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49" style:family="paragraph" style:parent-style-name="Standard">
      <style:paragraph-properties fo:margin-left="-0.252cm" fo:margin-right="-0.012cm" fo:line-height="0.706cm" fo:text-align="end" style:justify-single-word="false" fo:orphans="2" fo:widows="2" fo:text-indent="-0.002cm" style:auto-text-indent="false"/>
    </style:style>
    <style:style style:name="P50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52" style:family="paragraph" style:parent-style-name="Standard">
      <style:paragraph-properties fo:margin-left="0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53" style:family="paragraph" style:parent-style-name="Standard">
      <style:paragraph-properties fo:margin-left="-0.249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weight-complex="bold"/>
    </style:style>
    <style:style style:name="P54" style:family="paragraph" style:parent-style-name="Standard" style:list-style-name="WW8Num5">
      <style:paragraph-properties fo:margin-left="0cm" fo:margin-right="0cm" fo:line-height="0.706cm" fo:orphans="2" fo:widows="2" fo:text-indent="-0.635cm" style:auto-text-indent="false"/>
    </style:style>
    <style:style style:name="P55" style:family="paragraph" style:parent-style-name="Standard" style:master-page-name="Standard">
      <style:paragraph-properties fo:line-height="1.058cm" fo:text-align="justify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P56" style:family="paragraph" style:parent-style-name="Header">
      <style:paragraph-properties fo:margin-left="0cm" fo:margin-right="0.635cm" fo:text-indent="0cm" style:auto-text-indent="false"/>
    </style:style>
    <style:style style:name="P57" style:family="paragraph" style:parent-style-name="正本" style:list-style-name="WW8Num4">
      <style:paragraph-properties fo:line-height="0.706cm"/>
    </style:style>
    <style:style style:name="P58" style:family="paragraph" style:parent-style-name="正本">
      <style:paragraph-properties fo:line-height="0.706cm"/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P59" style:family="paragraph" style:parent-style-name="正本" style:list-style-name="WW8Num4">
      <style:paragraph-properties fo:line-height="0.706cm"/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P60" style:family="paragraph" style:parent-style-name="正本">
      <style:paragraph-properties fo:margin-left="2.544cm" fo:margin-right="0cm" fo:line-height="0.706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P61" style:family="paragraph" style:parent-style-name="正本">
      <style:paragraph-properties fo:margin-left="2.544cm" fo:margin-right="0cm" fo:line-height="0.706cm" fo:text-indent="0cm" style:auto-text-indent="false" fo:break-before="page"/>
      <style:text-properties fo:font-size="24pt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3" style:family="text">
      <style:text-properties fo:letter-spacing="0.035cm" fo:font-weight="bold" style:font-weight-asian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text-underline-style="solid" style:text-underline-width="auto" style:text-underline-color="font-color" style:font-size-asian="16pt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5" style:family="text">
      <style:text-properties style:font-name-complex="標楷體"/>
    </style:style>
    <style:style style:name="T26" style:family="text">
      <style:text-properties fo:font-size="20pt" fo:letter-spacing="0.035cm" fo:font-weight="bold" style:font-size-asian="20pt" style:font-weight-asian="bold" style:font-size-complex="20pt"/>
    </style:style>
    <style:style style:name="T27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00" style:font-name="標楷體" fo:letter-spacing="-0.035cm" style:font-name-asian="標楷體" style:font-name-complex="標楷體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="inherit" style:letter-kerning="true" style:font-name-complex="新細明體" style:font-weight-complex="bold"/>
    </style:style>
    <style:style style:name="T33" style:family="text">
      <style:text-properties fo:color="#ff6600" style:font-name="標楷體" style:font-name-asian="標楷體" style:font-name-complex="標楷體"/>
    </style:style>
    <style:style style:name="T3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loext:padding="0cm" loext:border="0.51pt solid #000000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style:font-name="inherit" style:letter-kerning="true" style:font-name-asian="inherit" style:font-name-complex="inherit"/>
    </style:style>
    <style:style style:name="T40" style:family="text">
      <style:text-properties style:font-name="inherit" style:letter-kerning="true" style:font-name-asian="inherit" style:font-name-complex="inherit"/>
    </style:style>
    <style:style style:name="T41" style:family="text">
      <style:text-properties style:font-name="inherit" style:letter-kerning="true" style:font-name-complex="新細明體"/>
    </style:style>
    <style:style style:name="T42" style:family="text">
      <style:text-properties style:font-name="inherit" style:letter-kerning="true" style:font-name-complex="新細明體"/>
    </style:style>
    <style:style style:name="T43" style:family="text">
      <style:text-properties style:font-name="inherit" fo:font-size="10pt" style:letter-kerning="true" style:font-size-asian="10pt" style:font-name-complex="新細明體" style:font-size-complex="10pt"/>
    </style:style>
    <style:style style:name="T44" style:family="text">
      <style:text-properties style:font-name="inherit" fo:language="zh" fo:country="TW" style:letter-kerning="true" style:language-asian="zh" style:country-asian="TW" style:font-name-complex="新細明體"/>
    </style:style>
    <style:style style:name="T45" style:family="text">
      <style:text-properties style:font-name-asian="inherit"/>
    </style:style>
    <style:style style:name="T46" style:family="text">
      <style:text-properties fo:color="#996699" style:font-name="inherit" fo:font-weight="bold" style:letter-kerning="true" style:font-weight-asian="bold" style:font-name-complex="新細明體" style:font-weight-complex="bold"/>
    </style:style>
    <style:style style:name="T47" style:family="text">
      <style:text-properties fo:color="#996699" style:font-name="inherit" fo:font-weight="bold" style:letter-kerning="true" style:font-weight-asian="bold" style:font-name-complex="新細明體" style:font-weight-complex="bold"/>
    </style:style>
    <style:style style:name="T48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49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50" style:family="text">
      <style:text-properties fo:color="#996699" fo:font-weight="bold" style:font-weight-asian="bold" style:font-weight-complex="bold"/>
    </style:style>
    <style:style style:name="T51" style:family="text">
      <style:text-properties fo:color="#666666"/>
    </style:style>
    <style:style style:name="T52" style:family="text">
      <style:text-properties fo:color="#ef5076" style:font-name="inherit" fo:font-weight="bold" style:letter-kerning="true" style:font-weight-asian="bold" style:font-name-complex="新細明體" style:font-weight-complex="bold"/>
    </style:style>
    <style:style style:name="T53" style:family="text">
      <style:text-properties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5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苗栗縣一般旅賓館變更登記作業流程</text:p>
      <text:p text:style-name="P2"><text:span text:style-name="T1">步驟一、旅館負責人</text:span><text:span text:style-name="T2"> </text:span><text:span text:style-name="T1">: <text:s/>檢具規定書表及證明文件提出申請</text:span></text:p>
      <text:p text:style-name="P1"><text:span text:style-name="T3">步驟二、苗栗縣政府文化觀光局行政科：掛號收文</text:span><text:span text:style-name="T5">→</text:span><text:span text:style-name="T3">觀光行銷科</text:span></text:p>
      <text:p text:style-name="P21"><text:span text:style-name="T3">步驟三</text:span><text:span text:style-name="T6">、</text:span><text:span text:style-name="T3">觀光行銷科：</text:span></text:p>
      <text:p text:style-name="P22"><text:span text:style-name="T1">受理</text:span><text:span text:style-name="T2">→</text:span><text:span text:style-name="T1">書面審查符合</text:span><text:span text:style-name="T2">→</text:span><text:span text:style-name="T1">苗栗縣各機關聯合查報旅賓館作業小組現場勘查</text:span></text:p>
      <text:p text:style-name="P22"><text:span text:style-name="T1">受理</text:span><text:span text:style-name="T2">→</text:span><text:span text:style-name="T1">書面審查不符合</text:span><text:span text:style-name="T2">→</text:span><text:span text:style-name="T1">退件</text:span><text:span text:style-name="T2">→</text:span><text:span text:style-name="T1">申請人</text:span></text:p>
      <text:p text:style-name="P3">步驟四、苗栗縣各機關聯合查報旅賓館作業小組：</text:p>
      <text:p text:style-name="P23"><text:span text:style-name="T1">實地勘查符合要件</text:span><text:span text:style-name="T2">→</text:span><text:span text:style-name="T1">發照</text:span><text:span text:style-name="T2">→</text:span><text:span text:style-name="T1">申請人</text:span></text:p>
      <text:p text:style-name="P23"><text:span text:style-name="T1">實地勘查不符合要件</text:span><text:span text:style-name="T2">→</text:span><text:span text:style-name="T1">退件</text:span><text:span text:style-name="T2">→</text:span><text:span text:style-name="T1">申請人</text:span></text:p>
      <text:p text:style-name="P24">苗栗縣各機關聯合查報旅賓館作業小組成員：</text:p>
      <text:list xml:id="list4735171600591603085" text:style-name="WW8Num4">
        <text:list-item>
          <text:p text:style-name="P59">苗栗縣警察局</text:p>
        </text:list-item>
        <text:list-item>
          <text:p text:style-name="P57"><text:span text:style-name="T10">苗栗縣政府衛生局</text:span></text:p>
        </text:list-item>
        <text:list-item>
          <text:p text:style-name="P57"><text:span text:style-name="T10">苗栗縣政府環境保護局</text:span></text:p>
        </text:list-item>
        <text:list-item>
          <text:p text:style-name="P57"><text:span text:style-name="T10">苗栗縣政府消防局</text:span></text:p>
        </text:list-item>
        <text:list-item>
          <text:p text:style-name="P57"><text:span text:style-name="T10">苗栗縣政府工商發展處工商科</text:span></text:p>
        </text:list-item>
        <text:list-item>
          <text:p text:style-name="P57"><text:span text:style-name="T10">苗栗縣政府工商發展處使用管理科</text:span></text:p>
        </text:list-item>
        <text:list-item>
          <text:p text:style-name="P57"><text:span text:style-name="T10">苗栗縣政府文化觀光局觀光行銷科</text:span></text:p>
        </text:list-item>
        <text:list-item>
          <text:p text:style-name="P57"><text:span text:style-name="T10">苗栗縣政府工商發展處都市計畫科</text:span></text:p>
        </text:list-item>
        <text:list-item>
          <text:p text:style-name="P57"><text:span text:style-name="T10">財政部中區國稅局苗栗分局</text:span></text:p>
        </text:list-item>
        <text:list-item>
          <text:p text:style-name="P57"><text:span text:style-name="T10">財政部中區國稅局竹南稽徵所</text:span></text:p>
        </text:list-item>
      </text:list>
      <text:p text:style-name="P58"/>
      <text:p text:style-name="P58"/>
      <text:p text:style-name="P60">　　</text:p>
      <text:p text:style-name="P61">苗栗縣一般旅館業變更登記檢附文件</text:p>
      <text:list xml:id="list3799026445889733120" text:style-name="WW8Num7">
        <text:list-item>
          <text:p text:style-name="P26"><text:span text:style-name="T1">符合</text:span><text:span text:style-name="T2">□</text:span><text:span text:style-name="T1">不符</text:span><text:span text:style-name="T2"> <text:s/></text:span><text:span text:style-name="T1">一、申請書。</text:span></text:p>
        </text:list-item>
        <text:list-item>
          <text:p text:style-name="P25"><text:span text:style-name="T6">符合</text:span><text:span text:style-name="T8">□</text:span><text:span text:style-name="T6">不符</text:span><text:span text:style-name="T8"> </text:span><text:span text:style-name="T8"><text:s/></text:span><text:span text:style-name="T6">二、商業登記證明文件影本及旅館登記證正本。</text:span></text:p>
        </text:list-item>
        <text:list-item>
          <text:p text:style-name="P26"><text:span text:style-name="T1">符合</text:span><text:span text:style-name="T2">□</text:span><text:span text:style-name="T1">不符</text:span><text:span text:style-name="T2"> <text:s/></text:span><text:span text:style-name="T1">三、建築物核准使用證明文件影本。</text:span></text:p>
        </text:list-item>
        <text:list-item>
          <text:p text:style-name="P26"><text:span text:style-name="T1">符合</text:span><text:span text:style-name="T2">□</text:span><text:span text:style-name="T1">不符</text:span><text:span text:style-name="T2"> <text:s/></text:span><text:span text:style-name="T1">四、土地、建物登記簿謄本。</text:span></text:p>
        </text:list-item>
        <text:list-item>
          <text:p text:style-name="P28"><text:span text:style-name="T1">符合</text:span><text:span text:style-name="T2">□</text:span><text:span text:style-name="T1">不符</text:span><text:span text:style-name="T2"> <text:s/></text:span><text:span text:style-name="T1">五、土地、建物登記同意使用證明文件影本（土地、建物所有人申請登記者免附）</text:span></text:p>
        </text:list-item>
        <text:list-item>
          <text:p text:style-name="P27"><text:span text:style-name="T6">符合</text:span><text:span text:style-name="T8">□</text:span><text:span text:style-name="T6">不符</text:span><text:span text:style-name="T8"> <text:s/></text:span><text:span text:style-name="T6">六、責任保險契約影本。（1.每一個人身體傷亡新台幣三百萬元。2.每一事故身體傷亡新台幣一千五百萬元。3.每一事故財產損失新台幣二百萬元。4.保險期間總保險金額每年新台幣三千四百萬元。）</text:span></text:p>
        </text:list-item>
        <text:list-item>
          <text:p text:style-name="P28"><text:span text:style-name="T1">符合</text:span><text:span text:style-name="T2">□</text:span><text:span text:style-name="T1">不符</text:span><text:span text:style-name="T2"> <text:s/></text:span><text:span text:style-name="T1">七、旅館外觀、門廳、旅客接待處、各類型客房、浴室及其他服務設施之照片或簡介摺頁。</text:span></text:p>
        </text:list-item>
        <text:list-item>
          <text:p text:style-name="P27"><text:span text:style-name="T6">符合</text:span><text:span text:style-name="T8">□</text:span><text:span text:style-name="T6">不符</text:span><text:span text:style-name="T8"> <text:s/></text:span><text:span text:style-name="T6">八、旅館基本資料表。</text:span></text:p>
        </text:list-item>
        <text:list-item>
          <text:p text:style-name="P28"><text:span text:style-name="T1">符合</text:span><text:span text:style-name="T2">□</text:span><text:span text:style-name="T1">不符</text:span><text:span text:style-name="T2"> <text:s/></text:span><text:span text:style-name="T1">九、申請人或公司行號代表人負責人身分證影本。</text:span></text:p>
        </text:list-item>
        <text:list-item>
          <text:p text:style-name="P28"><text:span text:style-name="T1">符合</text:span><text:span text:style-name="T2">□</text:span><text:span text:style-name="T1">不符</text:span><text:span text:style-name="T2"> <text:s/></text:span><text:span text:style-name="T1">十、委託申請時，應提出委託書及代理人身分證影本。</text:span></text:p>
        </text:list-item>
        <text:list-item>
          <text:p text:style-name="P28"><text:span text:style-name="T1">符合</text:span><text:span text:style-name="T2">□</text:span><text:span text:style-name="T1">不符</text:span><text:span text:style-name="T2"> <text:s/></text:span><text:span text:style-name="T1">十一、其他經中央或地方主管機關指定之有關文件。</text:span></text:p>
        </text:list-item>
        <text:list-item>
          <text:p text:style-name="P28"><text:span text:style-name="T1">符合</text:span><text:span text:style-name="T2">□</text:span><text:span text:style-name="T1">不符</text:span><text:span text:style-name="T2"> <text:s/></text:span><text:span text:style-name="T1">十二、規費新台幣壹千元整。</text:span></text:p>
        </text:list-item>
      </text:list>
      <text:p text:style-name="P29"><text:span text:style-name="T17"><text:s/></text:span><text:span text:style-name="T19"><text:s/></text:span><text:span text:style-name="T27">旅館業變更登記申請書</text:span></text:p>
      <text:p text:style-name="P32"><text:span text:style-name="T14"><text:s text:c="4"/>本旅館業因□旅館名稱□代表人或負責人□營業所在地地址變更□營業所在地地址因行政區域調整或門牌改編□事業名稱於</text:span><text:span text:style-name="T15"> <text:s text:c="2"/></text:span><text:span text:style-name="T14">年</text:span><text:span text:style-name="T15"> <text:s text:c="2"/></text:span><text:span text:style-name="T14">月</text:span><text:span text:style-name="T15"> <text:s text:c="2"/></text:span><text:span text:style-name="T14">日變更為</text:span><text:span text:style-name="T15"> <text:s text:c="15"/></text:span><text:span text:style-name="T14">，茲備具相關文件，□委託</text:span><text:span text:style-name="T15">　 <text:s text:c="4"/>　</text:span><text:span text:style-name="T14">向 <text:s/>貴府</text:span>申請變更登記。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應附文件</text:p>
          </table:table-cell>
          <table:table-cell table:style-name="表格1.B1" table:number-columns-spanned="2" office:value-type="string">
            <text:p text:style-name="P33"><text:span text:style-name="T25">□</text:span>原旅館業登記證繳回。</text:p>
            <text:p text:style-name="P4"><text:span text:style-name="T28">□</text:span><text:span text:style-name="T29">申請人或公司、行號</text:span><text:span text:style-name="T28">代表人、負責人身分證影本。</text:span></text:p>
            <text:p text:style-name="P8">□委託他人申請時，應提出委託書及代理人身分證影本。</text:p>
            <text:p text:style-name="P9"><text:span text:style-name="T25">□</text:span>其他經中央或地方主管機關指定之有關文件。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7"/>
            <text:p text:style-name="P6">相關文件</text:p>
          </table:table-cell>
          <table:table-cell table:style-name="表格1.B2" office:value-type="string">
            <text:p text:style-name="P5"><text:span text:style-name="T28">□變更後</text:span><text:span text:style-name="T29">公司登記證明文件影本。（非公司組織者免附）</text:span></text:p>
            <text:p text:style-name="P5"><text:span text:style-name="T28">□變更後</text:span><text:span text:style-name="T29">商業登記證明文件影本。</text:span></text:p>
          </table:table-cell>
          <table:table-cell table:style-name="表格1.C2" office:value-type="string">
            <text:p text:style-name="P10">事業名稱變更時檢附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4">□變更後代表人或負責人身分證影本。</text:p>
            <text:p text:style-name="P35"><text:span text:style-name="T20">□事業變更</text:span><text:span text:style-name="T28">代表人或負責人或</text:span><text:span text:style-name="T20">因</text:span><text:span text:style-name="T20">繼承或轉讓</text:span><text:span text:style-name="T28">變更代表人或負責人</text:span><text:span text:style-name="T20">者</text:span><text:span text:style-name="T20">，應附送證明文件。</text:span></text:p>
          </table:table-cell>
          <table:table-cell table:style-name="表格1.C2" office:value-type="string">
            <text:p text:style-name="P10">代表人或負責人變更時檢附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4">□變更後地址證明文件。</text:p>
          </table:table-cell>
          <table:table-cell table:style-name="表格1.C4" office:value-type="string">
            <text:p text:style-name="P10">地址變更時檢附</text:p>
          </table:table-cell>
        </table:table-row>
      </table:table>
      <text:p text:style-name="P36">此致</text:p>
      <text:p text:style-name="P37">苗栗縣政府</text:p>
      <text:p text:style-name="P38"><text:span text:style-name="T23">申請人：</text:span><text:span text:style-name="T33"> <text:s text:c="25"/></text:span><text:span text:style-name="T34"><text:s/></text:span><text:span text:style-name="T35">簽章</text:span><text:span text:style-name="T33">（公司或行號應蓋大小印鑑章）</text:span></text:p>
      <text:p text:style-name="P39"><text:span text:style-name="T23">代表人或負責人： <text:s text:c="14"/></text:span><text:span text:style-name="T35">簽章</text:span></text:p>
      <text:p text:style-name="P40">身分証統一編號：□□□□□□□□□□</text:p>
      <text:p text:style-name="P40">電話：</text:p>
      <text:p text:style-name="P40">通訊地址：</text:p>
      <text:p text:style-name="P39"><text:span text:style-name="T23">代理人：</text:span><text:span text:style-name="T33"> <text:s text:c="25"/></text:span><text:span text:style-name="T36"><text:s/></text:span><text:span text:style-name="T35">簽章</text:span></text:p>
      <text:p text:style-name="P40">身分証統一編號：□□□□□□□□□□</text:p>
      <text:p text:style-name="P40">電話：</text:p>
      <text:p text:style-name="P40">通訊地址：</text:p>
      <text:p text:style-name="P40">申請日期:</text:p>
      <text:p text:style-name="P31"/>
      <text:p text:style-name="P30"><text:s text:c="23"/></text:p>
      <text:p text:style-name="Standard"><text:span text:style-name="T38">旅館業基本資料表</text:span><text:span text:style-name="T39"> </text:span><text:span text:style-name="T41">申請：</text:span><text:span text:style-name="T41"><draw:frame draw:style-name="fr1" draw:name="物件1" text:anchor-type="as-char" svg:width="0.714cm" svg:height="0.58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1">新設(</text:span><text:span text:style-name="T41"> </text:span><text:span text:style-name="T41"><draw:frame draw:style-name="fr1" draw:name="物件2" text:anchor-type="as-char" svg:width="0.714cm" svg:height="0.582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41">新蓋建物</text:span><text:span text:style-name="T41"> </text:span><text:span text:style-name="T41"><draw:frame draw:style-name="fr1" draw:name="物件3" text:anchor-type="as-char" svg:width="0.714cm" svg:height="0.582cm" draw:z-index="0"><draw:object-ole xlink:href="./Object 3" xlink:type="simple" xlink:show="embed" xlink:actuate="onLoad"/><draw:image xlink:href="./ObjectReplacements/Object 3" xlink:type="simple" xlink:show="embed" xlink:actuate="onLoad"/></draw:frame></text:span><text:span text:style-name="T41">舊建物（原不是旅館</text:span><text:span text:style-name="T41">）</text:span><text:span text:style-name="T39"> </text:span><text:span text:style-name="T41"><draw:frame draw:style-name="fr1" draw:name="物件4" text:anchor-type="as-char" svg:width="0.714cm" svg:height="0.582cm" draw:z-index="0"><draw:object-ole xlink:href="./Object 4" xlink:type="simple" xlink:show="embed" xlink:actuate="onLoad"/><draw:image xlink:href="./ObjectReplacements/Object 4" xlink:type="simple" xlink:show="embed" xlink:actuate="onLoad"/></draw:frame></text:span><text:span text:style-name="T41">原是旅館) </text:span></text:p>
      <text:p text:style-name="Standard"><text:span text:style-name="T41">　　　　　　　　　　　　　　　　　</text:span><text:span text:style-name="T39"> <text:s/></text:span><text:span text:style-name="T41"><draw:frame draw:style-name="fr1" draw:name="物件5" text:anchor-type="as-char" svg:width="0.714cm" svg:height="0.582cm" draw:z-index="0"><draw:object-ole xlink:href="./Object 5" xlink:type="simple" xlink:show="embed" xlink:actuate="onLoad"/><draw:image xlink:href="./ObjectReplacements/Object 5" xlink:type="simple" xlink:show="embed" xlink:actuate="onLoad"/></draw:frame></text:span><text:span text:style-name="T41">變更　　　　　　　　　　申請日期：＿＿＿＿＿＿＿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C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42">登記情形</text:p>
          </table:table-cell>
          <table:table-cell table:style-name="表格2.B1" table:number-columns-spanned="10" office:value-type="string">
            <text:p text:style-name="P13"><text:span text:style-name="T41"><draw:frame draw:style-name="fr1" draw:name="物件6" text:anchor-type="as-char" svg:width="0.714cm" svg:height="0.582cm" draw:z-index="0"><draw:object-ole xlink:href="./Object 6" xlink:type="simple" xlink:show="embed" xlink:actuate="onLoad"/><draw:image xlink:href="./ObjectReplacements/Object 6" xlink:type="simple" xlink:show="embed" xlink:actuate="onLoad"/></draw:frame></text:span><text:span text:style-name="T41">公司登記    </text:span><text:span text:style-name="T41">　</text:span><text:span text:style-name="T41">商業登記</text:span><text:span text:style-name="T39"> </text:span><text:span text:style-name="T41">(　</text:span><text:span text:style-name="T41"> </text:span><text:span text:style-name="T41"><draw:frame draw:style-name="fr1" draw:name="物件7" text:anchor-type="as-char" svg:width="0.714cm" svg:height="0.582cm" draw:z-index="0"><draw:object-ole xlink:href="./Object 7" xlink:type="simple" xlink:show="embed" xlink:actuate="onLoad"/><draw:image xlink:href="./ObjectReplacements/Object 7" xlink:type="simple" xlink:show="embed" xlink:actuate="onLoad"/></draw:frame></text:span><text:span text:style-name="T41">合夥</text:span><text:span text:style-name="T41">　</text:span><text:span text:style-name="T41"> </text:span><text:span text:style-name="T41"><draw:frame draw:style-name="fr1" draw:name="物件8" text:anchor-type="as-char" svg:width="0.714cm" svg:height="0.582cm" draw:z-index="0"><draw:object-ole xlink:href="./Object 8" xlink:type="simple" xlink:show="embed" xlink:actuate="onLoad"/><draw:image xlink:href="./ObjectReplacements/Object 8" xlink:type="simple" xlink:show="embed" xlink:actuate="onLoad"/></draw:frame></text:span><text:span text:style-name="T41">獨資</text:span><text:span text:style-name="T41">　</text:span><text:span text:style-name="T41">) </text:span></text:p>
            <text:p text:style-name="P13"><text:span text:style-name="T41">登記證核准日期：</text:span><text:span text:style-name="T41">＿＿＿＿</text:span><text:span text:style-name="T41">  文號：</text:span><text:span text:style-name="T41">＿＿＿＿＿＿＿＿＿＿</text:span><text:span text:style-name="T41">  編號：</text:span><text:span text:style-name="T41">＿＿＿</text:span><text:span text:style-name="T41">  專用標識編號：</text:span><text:span text:style-name="T41">＿＿＿</text:span><text:span text:style-name="T41"><text:line-break/></text:span><text:span text:style-name="T51">最近變更登記證日期</text:span><text:span text:style-name="T41">：</text:span><text:span text:style-name="T41">＿＿＿＿</text:span><text:span text:style-name="T41">  文號：</text:span><text:span text:style-name="T41">＿＿＿＿＿＿＿＿＿＿</text:span><text:span text:style-name="T41">  編號：</text:span><text:span text:style-name="T41">＿＿＿</text:span><text:span text:style-name="T41"> </text:span></text:p>
            <text:p text:style-name="P13"><text:span text:style-name="T41">統一編號：</text:span><text:span text:style-name="T39"> </text:span><text:span text:style-name="T41">＿＿＿＿＿</text:span><text:span text:style-name="T41"> </text:span><text:span text:style-name="T41">　　</text:span><text:span text:style-name="T41"> </text:span><text:span text:style-name="T41"><draw:frame draw:style-name="fr1" draw:name="物件9" text:anchor-type="as-char" svg:width="0.714cm" svg:height="0.582cm" draw:z-index="0"><draw:object-ole xlink:href="./Object 9" xlink:type="simple" xlink:show="embed" xlink:actuate="onLoad"/><draw:image xlink:href="./ObjectReplacements/Object 9" xlink:type="simple" xlink:show="embed" xlink:actuate="onLoad"/></draw:frame></text:span><text:span text:style-name="T41">國民旅遊卡特約商店行業別：</text:span><text:span text:style-name="T41">＿＿＿＿＿＿＿</text:span><text:span text:style-name="T41"> <text:line-break/></text:span><text:span text:style-name="T41"><draw:frame draw:style-name="fr1" draw:name="物件10" text:anchor-type="as-char" svg:width="0.714cm" svg:height="0.582cm" draw:z-index="0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1">溫泉標章</text:span><text:span text:style-name="T41">　</text:span><text:span text:style-name="T41">(</text:span><text:span text:style-name="T41"> </text:span><text:span text:style-name="T41">縣市政府核發日期</text:span><text:span text:style-name="T41">＿＿＿＿＿　</text:span><text:span text:style-name="T41"> 廢止日期</text:span><text:span text:style-name="T41">＿＿＿＿＿</text:span><text:span text:style-name="T41"> ) </text:span>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15"/>
          </table:table-cell>
        </table:table-row>
        <table:table-row table:style-name="表格2.1">
          <table:table-cell table:style-name="表格2.A1" table:number-columns-spanned="3" office:value-type="string">
            <text:p text:style-name="P43">現狀</text:p>
          </table:table-cell>
          <table:covered-table-cell/>
          <table:covered-table-cell/>
          <table:table-cell table:style-name="表格2.B1" table:number-columns-spanned="8" office:value-type="string">
            <text:p text:style-name="P13"><text:span text:style-name="T41">最早營業日期：</text:span><text:span text:style-name="T39"> </text:span><text:span text:style-name="T41">＿＿＿＿＿</text:span><text:span text:style-name="T41">  </text:span><text:span text:style-name="T41">　（</text:span><text:span text:style-name="T41"> </text:span><text:span text:style-name="T41"><draw:frame draw:style-name="fr1" draw:name="物件11" text:anchor-type="as-char" svg:width="0.714cm" svg:height="0.582cm" draw:z-index="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41">未取得登記證營業日期</text:span><text:span text:style-name="T39"> </text:span><text:span text:style-name="T41">或</text:span><text:span text:style-name="T41"> </text:span><text:span text:style-name="T39"> </text:span><text:span text:style-name="T41"><draw:frame draw:style-name="fr1" draw:name="物件12" text:anchor-type="as-char" svg:width="0.714cm" svg:height="0.582cm" draw:z-index="0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1">合法取得登記證日期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15"/>
          </table:table-cell>
        </table:table-row>
        <table:table-row table:style-name="表格2.1">
          <table:table-cell table:style-name="表格2.A1" table:number-columns-spanned="5" office:value-type="string">
            <text:p text:style-name="P45">旅館名稱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12"><text:span text:style-name="T41">中文：</text:span><text:span text:style-name="T41">＿＿＿＿＿＿＿＿＿＿</text:span><text:span text:style-name="T39"> </text:span><text:span text:style-name="T41">英文：</text:span><text:span text:style-name="T41">＿＿＿＿＿＿＿＿＿＿</text:span><text:span text:style-name="T39"> </text:span><text:span text:style-name="T41">日文：</text:span><text:span text:style-name="T41">＿＿＿＿＿＿＿＿＿＿</text:span><text:span text:style-name="T41">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3" office:value-type="string">
            <text:p text:style-name="P15"/>
          </table:table-cell>
        </table:table-row>
        <table:table-row table:style-name="表格2.1">
          <table:table-cell table:style-name="表格2.A1" table:number-columns-spanned="5" office:value-type="string">
            <text:p text:style-name="P48">事業名稱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12"><text:span text:style-name="T41">＿＿＿＿＿＿＿＿＿＿＿＿＿＿＿</text:span><text:span text:style-name="T41">若中文名稱與事業名稱不同：</text:span><text:span text:style-name="T41"><draw:frame draw:style-name="fr1" draw:name="物件13" text:anchor-type="as-char" svg:width="0.714cm" svg:height="0.582cm" draw:z-index="0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41">有</text:span><text:span text:style-name="T39"> </text:span><text:span text:style-name="T41">商標(服務</text:span><text:span text:style-name="T41">標</text:span><text:span text:style-name="T41">章)註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4" office:value-type="string">
            <text:p text:style-name="P15"/>
          </table:table-cell>
        </table:table-row>
        <table:table-row table:style-name="表格2.1">
          <table:table-cell table:style-name="表格2.A1" table:number-columns-spanned="3" office:value-type="string">
            <text:p text:style-name="P41">聯絡資訊</text:p>
          </table:table-cell>
          <table:covered-table-cell/>
          <table:covered-table-cell/>
          <table:table-cell table:style-name="表格2.B1" table:number-columns-spanned="8" office:value-type="string">
            <text:p text:style-name="P12"><text:span text:style-name="T41">電話：</text:span><text:span text:style-name="T41">＿＿＿</text:span><text:span text:style-name="T41">-</text:span><text:span text:style-name="T41">＿＿＿＿＿＿＿</text:span><text:span text:style-name="T41">   客服專線：</text:span><text:span text:style-name="T41">＿＿＿</text:span><text:span text:style-name="T41">-</text:span><text:span text:style-name="T41">＿＿＿＿＿＿＿</text:span><text:span text:style-name="T41">   傳真：</text:span><text:span text:style-name="T41">＿＿＿</text:span><text:span text:style-name="T41">-</text:span><text:span text:style-name="T41">＿＿＿＿＿＿</text:span><text:span text:style-name="T41"><text:line-break/>網址：</text:span><text:span text:style-name="T41">＿＿＿＿＿＿＿＿＿＿＿＿＿＿＿　　</text:span><text:span text:style-name="T41">E-mail：</text:span><text:span text:style-name="T41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office:value-type="string">
            <text:p text:style-name="P15"/>
          </table:table-cell>
        </table:table-row>
        <table:table-row table:style-name="表格2.1">
          <table:table-cell table:style-name="表格2.A1" table:number-columns-spanned="3" office:value-type="string">
            <text:p text:style-name="P41">地區</text:p>
          </table:table-cell>
          <table:covered-table-cell/>
          <table:covered-table-cell/>
          <table:table-cell table:style-name="表格2.B1" table:number-columns-spanned="8" office:value-type="string">
            <text:p text:style-name="P12"><text:span text:style-name="T41">代碼</text:span><text:span text:style-name="T41">（北,中,南,東,離島）</text:span><text:span text:style-name="T41">區域碼</text:span><text:span text:style-name="T41">（大臺北,桃竹苗,大臺中,大高雄,宜花東,風景區,其他地區）</text:span><text:span text:style-name="T43">(請圈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office:value-type="string">
            <text:p text:style-name="P15"/>
          </table:table-cell>
        </table:table-row>
        <table:table-row table:style-name="表格2.1">
          <table:table-cell table:style-name="表格2.A1" table:number-columns-spanned="8" office:value-type="string">
            <text:p text:style-name="P49"><text:span text:style-name="T46">旅館</text:span><text:span text:style-name="T46">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6">＿＿＿＿＿＿＿＿＿＿＿＿＿＿＿＿＿＿＿＿＿＿＿＿＿＿＿＿＿＿＿＿＿＿＿＿＿＿</text:p>
          </table:table-cell>
          <table:covered-table-cell/>
          <table:covered-table-cell/>
          <table:table-cell table:style-name="表格2.L7" office:value-type="string">
            <text:p text:style-name="P15"/>
          </table:table-cell>
        </table:table-row>
        <table:table-row table:style-name="表格2.1">
          <table:table-cell table:style-name="表格2.A1" table:number-columns-spanned="8" office:value-type="string">
            <text:p text:style-name="P50"><text:span text:style-name="T46">營業代表地址</text:span><text:span text:style-name="T46">(要在登記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6">＿＿＿＿＿＿＿＿＿＿＿＿＿＿＿＿＿＿＿＿＿＿＿＿＿＿＿＿＿＿＿＿＿＿＿＿＿＿</text:p>
            <text:p text:style-name="P12"><text:span text:style-name="T41">緯度,經度：</text:span><text:span text:style-name="T39"> </text:span><text:span text:style-name="T41">＿＿＿＿＿＿＿＿＿＿＿＿＿＿＿＿＿＿　</text:span></text:p>
          </table:table-cell>
          <table:covered-table-cell/>
          <table:covered-table-cell/>
          <table:table-cell table:style-name="表格2.L8" office:value-type="string">
            <text:p text:style-name="P15"/>
          </table:table-cell>
        </table:table-row>
        <text:soft-page-break/>
        <table:table-row table:style-name="表格2.1">
          <table:table-cell table:style-name="表格2.A1" table:number-columns-spanned="6" office:value-type="string">
            <text:p text:style-name="P48">英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16">＿＿＿＿＿＿＿＿＿＿＿＿＿＿＿＿＿＿＿＿＿＿＿＿＿＿＿＿＿＿＿（中華郵政漢語拼音）</text:p>
          </table:table-cell>
          <table:covered-table-cell/>
          <table:covered-table-cell/>
          <table:covered-table-cell/>
          <table:covered-table-cell/>
          <table:table-cell table:style-name="表格2.L9" office:value-type="string">
            <text:p text:style-name="P15"/>
          </table:table-cell>
        </table:table-row>
        <table:table-row table:style-name="表格2.1">
          <table:table-cell table:style-name="表格2.A1" table:number-columns-spanned="6" office:value-type="string">
            <text:p text:style-name="P48">日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12"><text:span text:style-name="T41">＿＿＿＿＿＿＿＿＿＿＿＿＿＿＿＿＿＿＿＿＿＿＿＿＿＿＿＿＿＿＿＿</text:span><text:span text:style-name="T39"> </text:span><text:span text:style-name="T41">(県、区、郷、号)</text:span></text:p>
          </table:table-cell>
          <table:covered-table-cell/>
          <table:covered-table-cell/>
          <table:covered-table-cell/>
          <table:covered-table-cell/>
          <table:table-cell table:style-name="表格2.L10" office:value-type="string">
            <text:p text:style-name="P15"/>
          </table:table-cell>
        </table:table-row>
        <table:table-row table:style-name="表格2.1">
          <table:table-cell table:style-name="表格2.A1" table:number-columns-spanned="6" office:value-type="string">
            <text:p text:style-name="P47"><text:span text:style-name="T52"> </text:span><text:span text:style-name="T46">經營類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12"><text:span text:style-name="T41"><draw:frame draw:style-name="fr1" draw:name="物件14" text:anchor-type="as-char" svg:width="0.714cm" svg:height="0.582cm" draw:z-index="0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41">一般旅館</text:span><text:span text:style-name="T41">　　</text:span><text:span text:style-name="T41"> </text:span><text:span text:style-name="T41"><draw:frame draw:style-name="fr1" draw:name="物件15" text:anchor-type="as-char" svg:width="0.714cm" svg:height="0.582cm" draw:z-index="0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41">休閒度假旅館 </text:span><text:span text:style-name="T41">　　</text:span><text:span text:style-name="T41"> </text:span><text:span text:style-name="T41"><draw:frame draw:style-name="fr1" draw:name="物件16" text:anchor-type="as-char" svg:width="0.714cm" svg:height="0.582cm" draw:z-index="0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41">商務旅館 </text:span><text:span text:style-name="T41">　　</text:span><text:span text:style-name="T41"> </text:span><text:span text:style-name="T41"><draw:frame draw:style-name="fr1" draw:name="物件17" text:anchor-type="as-char" svg:width="0.714cm" svg:height="0.582cm" draw:z-index="0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41">汽車旅館</text:span><text:span text:style-name="T41">　　</text:span><text:span text:style-name="T41">  </text:span><text:span text:style-name="T41"><draw:frame draw:style-name="fr1" draw:name="物件18" text:anchor-type="as-char" svg:width="0.714cm" svg:height="0.582cm" draw:z-index="0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41">溫泉旅館</text:span></text:p>
            <text:p text:style-name="P12"><text:span text:style-name="T41"> </text:span><text:span text:style-name="T41"><draw:frame draw:style-name="fr1" draw:name="物件19" text:anchor-type="as-char" svg:width="0.714cm" svg:height="0.582cm" draw:z-index="0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41">農場山</text:span><text:span text:style-name="T41">莊</text:span><text:span text:style-name="T41">  </text:span><text:span text:style-name="T41">　　</text:span><text:span text:style-name="T41">其他</text:span><text:span text:style-name="T41">：＿＿＿＿＿＿＿＿＿＿＿＿＿＿＿＿＿＿＿　</text:span></text:p>
          </table:table-cell>
          <table:covered-table-cell/>
          <table:covered-table-cell/>
          <table:covered-table-cell/>
          <table:covered-table-cell/>
          <table:table-cell table:style-name="表格2.L11" office:value-type="string">
            <text:p text:style-name="P15"/>
          </table:table-cell>
        </table:table-row>
        <table:table-row table:style-name="表格2.1">
          <table:table-cell table:style-name="表格2.A1" table:number-columns-spanned="6" office:value-type="string">
            <text:p text:style-name="P48">代表人或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12"><text:span text:style-name="T41">姓名：</text:span><text:span text:style-name="T39"> </text:span><text:span text:style-name="T41">＿＿＿＿＿＿＿　</text:span><text:span text:style-name="T41"><draw:frame draw:style-name="fr1" draw:name="物件20" text:anchor-type="as-char" svg:width="0.714cm" svg:height="0.582cm" draw:z-index="0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41">男　</text:span><text:span text:style-name="T41"><draw:frame draw:style-name="fr1" draw:name="物件21" text:anchor-type="as-char" svg:width="0.714cm" svg:height="0.582cm" draw:z-index="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41">女　</text:span><text:span text:style-name="T41"> 身分證字號：</text:span><text:span text:style-name="T41">＿＿＿＿＿＿＿</text:span><text:span text:style-name="T41">  生日：</text:span><text:span text:style-name="T39"> </text:span><text:span text:style-name="T41">＿＿＿＿</text:span><text:span text:style-name="T41">  </text:span></text:p>
            <text:p text:style-name="P12"><text:span text:style-name="T41">聯絡電話：</text:span><text:span text:style-name="T41">＿＿＿</text:span><text:span text:style-name="T41">-</text:span><text:span text:style-name="T41">＿＿＿＿＿＿　</text:span><text:span text:style-name="T41">通訊地址：</text:span><text:span text:style-name="T41">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2.L12" office:value-type="string">
            <text:p text:style-name="P15"/>
          </table:table-cell>
        </table:table-row>
        <table:table-row table:style-name="表格2.1">
          <table:table-cell table:style-name="表格2.A1" table:number-columns-spanned="7" office:value-type="string">
            <text:p text:style-name="P44">建物所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5" office:value-type="string">
            <text:p text:style-name="P16">＿＿＿＿＿＿＿＿＿＿＿＿＿＿＿＿＿＿＿＿＿＿＿＿＿＿＿＿＿＿＿＿＿＿＿＿＿＿＿</text:p>
            <text:p text:style-name="P12"><text:span text:style-name="T41">  營運方式: </text:span><text:span text:style-name="T41"><draw:frame draw:style-name="fr1" draw:name="物件22" text:anchor-type="as-char" svg:width="0.714cm" svg:height="0.582cm" draw:z-index="0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41">自行經營  </text:span><text:span text:style-name="T41"><draw:frame draw:style-name="fr1" draw:name="物件23" text:anchor-type="as-char" svg:width="0.714cm" svg:height="0.582cm" draw:z-index="0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41">承租經營  </text:span><text:span text:style-name="T41"><draw:frame draw:style-name="fr1" draw:name="物件24" text:anchor-type="as-char" svg:width="0.714cm" svg:height="0.582cm" draw:z-index="0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41">委託經營 </text:span><text:span text:style-name="T39"> </text:span><text:span text:style-name="T41">其他</text:span><text:span text:style-name="T41">：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46">警察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12"><text:span text:style-name="T41">＿＿＿＿＿＿</text:span><text:span text:style-name="T41">分局</text:span><text:span text:style-name="T41">　</text:span><text:span text:style-name="T41"> </text:span><text:span text:style-name="T41">＿＿＿＿＿＿</text:span><text:span text:style-name="T41">分駐(派出)所   </text:span></text:p>
          </table:table-cell>
          <table:covered-table-cell/>
          <table:covered-table-cell/>
          <table:covered-table-cell/>
          <table:covered-table-cell/>
          <table:table-cell table:style-name="表格2.L14" office:value-type="string">
            <text:p text:style-name="P15"/>
          </table:table-cell>
        </table:table-row>
        <table:table-row table:style-name="表格2.1">
          <table:table-cell table:style-name="表格2.A1" table:number-columns-spanned="6" office:value-type="string">
            <text:p text:style-name="P46">土地使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12"><text:span text:style-name="T41"><draw:frame draw:style-name="fr1" draw:name="物件25" text:anchor-type="as-char" svg:width="0.714cm" svg:height="0.582cm" draw:z-index="0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41">都市土地 </text:span><text:span text:style-name="T39"> </text:span><text:span text:style-name="T41"> </text:span><text:span text:style-name="T41"><draw:frame draw:style-name="fr1" draw:name="物件26" text:anchor-type="as-char" svg:width="0.714cm" svg:height="0.582cm" draw:z-index="0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41">非都市土地</text:span><text:span text:style-name="T39"> <text:s/></text:span><text:span text:style-name="T41"> </text:span><text:span text:style-name="T41"><draw:frame draw:style-name="fr1" draw:name="物件27" text:anchor-type="as-char" svg:width="0.714cm" svg:height="0.582cm" draw:z-index="0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41">＿＿＿</text:span><text:span text:style-name="T41">國家公園</text:span><text:span text:style-name="T39"> </text:span><text:span text:style-name="T41">  </text:span><text:span text:style-name="T41"><draw:frame draw:style-name="fr1" draw:name="物件28" text:anchor-type="as-char" svg:width="0.714cm" svg:height="0.582cm" draw:z-index="0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41">＿＿__</text:span><text:span text:style-name="T41">國家風景區或風景特定區 <text:line-break/>分區：   </text:span><text:span text:style-name="T41">＿＿＿＿＿＿＿＿＿＿＿</text:span><text:span text:style-name="T41">   </text:span><text:span text:style-name="T41">　</text:span><text:span text:style-name="T41">用地：   </text:span><text:span text:style-name="T41">＿＿＿＿＿＿</text:span><text:span text:style-name="T41">   </text:span><text:span text:style-name="T41">　</text:span><text:span text:style-name="T41">建物用途：   </text:span><text:span text:style-name="T41">＿＿＿＿＿＿</text:span><text:span text:style-name="T41"><text:line-break/>使用執照號碼： </text:span><text:span text:style-name="T41">＿＿＿＿＿＿＿＿＿＿＿＿　　</text:span><text:span text:style-name="T41">建號： </text:span><text:span text:style-name="T41">＿＿＿＿＿＿＿＿＿＿＿＿＿＿</text:span></text:p>
            <text:p text:style-name="P12"><text:span text:style-name="T41">地號：</text:span><text:span text:style-name="T39"> </text:span><text:span text:style-name="T41">＿＿＿＿＿＿＿＿＿＿＿＿＿＿＿＿＿＿＿＿＿＿＿＿＿＿＿＿＿＿＿＿＿＿＿</text:span></text:p>
            <text:p text:style-name="P16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L15" office:value-type="string">
            <text:p text:style-name="P15"/>
          </table:table-cell>
        </table:table-row>
        <table:table-row table:style-name="表格2.1">
          <table:table-cell table:style-name="表格2.A1" table:number-columns-spanned="6" office:value-type="string">
            <text:p text:style-name="P46">建物外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12"><text:span text:style-name="T41">大樓：   </text:span><text:span text:style-name="T41">＿＿＿＿</text:span><text:span text:style-name="T41"> 棟</text:span><text:span text:style-name="T39"> </text:span><text:span text:style-name="T41">，小木屋：   </text:span><text:span text:style-name="T41">＿＿＿＿</text:span><text:span text:style-name="T41"> 間</text:span><text:span text:style-name="T39"> </text:span><text:span text:style-name="T41">，其他：   </text:span><text:span text:style-name="T41">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2.L16" office:value-type="string">
            <text:p text:style-name="P15"/>
          </table:table-cell>
        </table:table-row>
        <text:soft-page-break/>
        <table:table-row table:style-name="表格2.1">
          <table:table-cell table:style-name="表格2.A1" table:number-columns-spanned="6" office:value-type="string">
            <text:p text:style-name="P46">整棟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12"><text:span text:style-name="T41"><draw:frame draw:style-name="fr1" draw:name="物件29" text:anchor-type="as-char" svg:width="0.714cm" svg:height="0.582cm" draw:z-index="0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41">是，總共  </text:span><text:span text:style-name="T41">＿＿＿＿</text:span><text:span text:style-name="T41"> 層</text:span><text:span text:style-name="T39"> </text:span><text:span text:style-name="T41"> </text:span><text:span text:style-name="T41">　</text:span><text:span text:style-name="T41"> </text:span><text:span text:style-name="T41"><draw:frame draw:style-name="fr1" draw:name="物件30" text:anchor-type="as-char" svg:width="0.714cm" svg:height="0.582cm" draw:z-index="0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41">否，</text:span><text:span text:style-name="T41">經營</text:span><text:span text:style-name="T41">樓層  </text:span><text:span text:style-name="T41">＿＿＿＿＿＿＿</text:span><text:span text:style-name="T41">  樓，面臨道路  </text:span><text:span text:style-name="T41">＿＿＿</text:span><text:span text:style-name="T41"> 公尺<text:line-break/>接待櫃台設於  </text:span><text:span text:style-name="T41">＿＿＿</text:span><text:span text:style-name="T41">  樓</text:span><text:span text:style-name="T41">，</text:span><text:span text:style-name="T41">最近裝修完工日期</text:span><text:span text:style-name="T41">：＿＿＿＿＿＿</text:span><text:span text:style-name="T44">，</text:span><text:span text:style-name="T41">整修金額</text:span><text:span text:style-name="T41">：＿＿＿＿＿＿＿</text:span></text:p>
          </table:table-cell>
          <table:covered-table-cell/>
          <table:covered-table-cell/>
          <table:covered-table-cell/>
          <table:covered-table-cell/>
          <table:table-cell table:style-name="表格2.L17" office:value-type="string">
            <text:p text:style-name="P15"/>
          </table:table-cell>
        </table:table-row>
        <table:table-row table:style-name="表格2.1">
          <table:table-cell table:style-name="表格2.A1" table:number-columns-spanned="6" office:value-type="string">
            <text:p text:style-name="P46">公共意外責任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12"><text:span text:style-name="T41">投保總金額</text:span><text:span text:style-name="T41">：＿＿＿＿＿＿萬</text:span><text:span text:style-name="T41"> 元  </text:span><text:span text:style-name="T41">　　</text:span><text:span text:style-name="T41">保單日期：</text:span><text:span text:style-name="T39"> </text:span><text:span text:style-name="T41">＿＿＿＿＿　</text:span><text:span text:style-name="T41">至</text:span><text:span text:style-name="T41">　＿＿＿＿＿　</text:span><text:span text:style-name="T41">止<text:line-break/></text:span><text:span text:style-name="T41">＿＿＿＿＿＿＿＿＿＿＿</text:span><text:span text:style-name="T41">產險公司  </text:span><text:span text:style-name="T41">　</text:span><text:span text:style-name="T39"> </text:span><text:span text:style-name="T41">保單號碼</text:span><text:span text:style-name="T41">：＿＿＿＿＿＿＿＿＿＿＿＿＿＿＿</text:span></text:p>
            <text:p text:style-name="P12"><text:span text:style-name="T41">(最低投保</text:span><text:span text:style-name="T41">總</text:span><text:span text:style-name="T41">金額，依各縣市政府規定)</text:span></text:p>
          </table:table-cell>
          <table:covered-table-cell/>
          <table:covered-table-cell/>
          <table:covered-table-cell/>
          <table:covered-table-cell/>
          <table:table-cell table:style-name="表格2.L18" office:value-type="string">
            <text:p text:style-name="P15"/>
          </table:table-cell>
        </table:table-row>
        <table:table-row table:style-name="表格2.1">
          <table:table-cell table:style-name="表格2.A1" table:number-columns-spanned="10" office:value-type="string">
            <text:p text:style-name="P44">建築物公共安全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2"><text:span text:style-name="T41">申報日期</text:span><text:span text:style-name="T41">：＿＿＿＿＿</text:span><text:span text:style-name="T41">   下次申報截止日</text:span><text:span text:style-name="T41">：＿＿＿＿＿</text:span></text:p>
          </table:table-cell>
          <table:table-cell table:style-name="表格2.L19" office:value-type="string">
            <text:p text:style-name="P15"/>
          </table:table-cell>
        </table:table-row>
        <table:table-row table:style-name="表格2.1">
          <table:table-cell table:style-name="表格2.A1" table:number-columns-spanned="10" office:value-type="string">
            <text:p text:style-name="P44">消防安全設備檢修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2"><text:span text:style-name="T41">申報日期</text:span><text:span text:style-name="T41">：＿＿＿＿＿</text:span><text:span text:style-name="T41">   下次申報截止日</text:span><text:span text:style-name="T41">：＿＿＿＿＿</text:span></text:p>
          </table:table-cell>
          <table:table-cell table:style-name="表格2.L20" office:value-type="string">
            <text:p text:style-name="P15"/>
          </table:table-cell>
        </table:table-row>
        <table:table-row table:style-name="表格2.1">
          <table:table-cell table:style-name="表格2.A1" table:number-columns-spanned="2" office:value-type="string">
            <text:p text:style-name="P50"><text:span text:style-name="T48">員工部門</text:span><text:span text:style-name="T48">人數</text:span></text:p>
          </table:table-cell>
          <table:covered-table-cell/>
          <table:table-cell table:style-name="表格2.B1" table:number-columns-spanned="9" office:value-type="string">
            <text:p text:style-name="P12"><text:span text:style-name="T41">總員工人數：男</text:span><text:span text:style-name="T39"> </text:span><text:span text:style-name="T41">＿＿</text:span><text:span text:style-name="T39"> </text:span><text:span text:style-name="T41">人  </text:span><text:span text:style-name="T41">　</text:span><text:span text:style-name="T41">女</text:span><text:span text:style-name="T39"> </text:span><text:span text:style-name="T41">＿＿</text:span><text:span text:style-name="T39"> </text:span><text:span text:style-name="T41">人  </text:span><text:span text:style-name="T41">　</text:span><text:span text:style-name="T41">共</text:span><text:span text:style-name="T39"> </text:span><text:span text:style-name="T41">＿＿＿</text:span><text:span text:style-name="T39"> </text:span><text:span text:style-name="T41">人  <text:line-break/>客房部</text:span><text:span text:style-name="T41">門</text:span><text:span text:style-name="T41">：男</text:span><text:span text:style-name="T39"> </text:span><text:span text:style-name="T41">＿＿</text:span><text:span text:style-name="T39"> </text:span><text:span text:style-name="T41">人  女</text:span><text:span text:style-name="T39"> </text:span><text:span text:style-name="T41">＿＿</text:span><text:span text:style-name="T39"> </text:span><text:span text:style-name="T41">人</text:span><text:span text:style-name="T41">　</text:span><text:span text:style-name="T41"> 共</text:span><text:span text:style-name="T39"> </text:span><text:span text:style-name="T41">＿＿＿</text:span><text:span text:style-name="T41">人 </text:span><text:span text:style-name="T39"> </text:span><text:span text:style-name="T41">主管姓名</text:span><text:span text:style-name="T41">：＿＿＿＿＿＿　</text:span><text:span text:style-name="T41">職稱</text:span><text:span text:style-name="T41">：＿＿＿＿</text:span><text:span text:style-name="T41"><text:line-break/>餐飲部</text:span><text:span text:style-name="T41">門</text:span><text:span text:style-name="T41">：男</text:span><text:span text:style-name="T39"> </text:span><text:span text:style-name="T41">＿＿</text:span><text:span text:style-name="T39"> </text:span><text:span text:style-name="T41">人  女</text:span><text:span text:style-name="T39"> </text:span><text:span text:style-name="T41">＿＿</text:span><text:span text:style-name="T39"> </text:span><text:span text:style-name="T41">人</text:span><text:span text:style-name="T41">　</text:span><text:span text:style-name="T41"> 共</text:span><text:span text:style-name="T39"> </text:span><text:span text:style-name="T41">＿＿＿</text:span><text:span text:style-name="T41">人 </text:span><text:span text:style-name="T39"> </text:span><text:span text:style-name="T41">主管姓名</text:span><text:span text:style-name="T41">：＿＿＿＿＿＿　</text:span><text:span text:style-name="T41">職稱</text:span><text:span text:style-name="T41">：＿＿＿＿</text:span></text:p>
            <text:p text:style-name="P12"><text:span text:style-name="T41">管理部</text:span><text:span text:style-name="T41">門</text:span><text:span text:style-name="T41">：男</text:span><text:span text:style-name="T39"> </text:span><text:span text:style-name="T41">＿＿</text:span><text:span text:style-name="T39"> </text:span><text:span text:style-name="T41">人  女</text:span><text:span text:style-name="T39"> </text:span><text:span text:style-name="T41">＿＿</text:span><text:span text:style-name="T39"> </text:span><text:span text:style-name="T41">人</text:span><text:span text:style-name="T41">　</text:span><text:span text:style-name="T41"> 共</text:span><text:span text:style-name="T39"> </text:span><text:span text:style-name="T41">＿＿＿</text:span><text:span text:style-name="T41">人 </text:span><text:span text:style-name="T39"> </text:span><text:span text:style-name="T41">主管姓名</text:span><text:span text:style-name="T41">：＿＿＿＿＿＿　</text:span><text:span text:style-name="T41">職稱</text:span><text:span text:style-name="T41">：＿＿＿＿</text:span><text:span text:style-name="T41"><text:line-break/>其他</text:span><text:span text:style-name="T41">部門</text:span><text:span text:style-name="T41">：男</text:span><text:span text:style-name="T39"> </text:span><text:span text:style-name="T41">＿＿</text:span><text:span text:style-name="T39"> </text:span><text:span text:style-name="T41">人  女</text:span><text:span text:style-name="T39"> </text:span><text:span text:style-name="T41">＿＿</text:span><text:span text:style-name="T39"> </text:span><text:span text:style-name="T41">人</text:span><text:span text:style-name="T41">　</text:span><text:span text:style-name="T41"> 共</text:span><text:span text:style-name="T39"> </text:span><text:span text:style-name="T41">＿＿＿</text:span><text:span text:style-name="T41">人 </text:span><text:span text:style-name="T39"> </text:span><text:span text:style-name="T41">主管姓名</text:span><text:span text:style-name="T41">：＿＿＿＿＿＿　</text:span><text:span text:style-name="T41">職稱</text:span><text:span text:style-name="T41">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1" office:value-type="string">
            <text:p text:style-name="P15"/>
          </table:table-cell>
        </table:table-row>
        <table:table-row table:style-name="表格2.22">
          <table:table-cell table:style-name="表格2.A1" table:number-columns-spanned="2" office:value-type="string">
            <text:p text:style-name="P52">登記客房資料</text:p>
          </table:table-cell>
          <table:covered-table-cell/>
          <table:table-cell table:style-name="表格2.B1" table:number-columns-spanned="9" office:value-type="string">
            <text:p text:style-name="P16">登記客房數<text:span text:style-name="T45"> </text:span>＿＿＿ 間　定價：最低＿＿＿＿元<text:span text:style-name="T45"> </text:span>到 最高＿＿＿＿元　總容納人數：＿＿＿＿ 人<text:span text:style-name="T45"> </text:span>  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4"><text:span text:style-name="T46">房型</text:span><text:span text:style-name="T46">（說明）</text:span></text:p>
                </table:table-cell>
                <table:table-cell table:style-name="表格3.B1" office:value-type="string">
                  <text:p text:style-name="P18">客房數</text:p>
                </table:table-cell>
                <table:table-cell table:style-name="表格3.B1" office:value-type="string">
                  <text:p text:style-name="P14"><text:span text:style-name="T46">定價</text:span><text:span text:style-name="T46">(取最高)</text:span></text:p>
                </table:table-cell>
                <table:table-cell table:style-name="表格3.B1" office:value-type="string">
                  <text:p text:style-name="P18">容納人數</text:p>
                </table:table-cell>
              </table:table-row>
              <table:table-row table:style-name="表格3.1">
                <table:table-cell table:style-name="表格3.A1" office:value-type="string">
                  <text:p text:style-name="P12"><text:span text:style-name="T41">單人房</text:span><text:span text:style-name="T39"> </text:span><text:span text:style-name="T41">(住1-2人)</text:span></text:p>
                </table:table-cell>
                <table:table-cell table:style-name="表格3.B1" office:value-type="string">
                  <text:p text:style-name="P11"><text:span text:style-name="T41">＿＿＿＿＿間</text:span></text:p>
                </table:table-cell>
                <table:table-cell table:style-name="表格3.B1" office:value-type="string">
                  <text:p text:style-name="P14"><text:span text:style-name="T41">＿＿＿＿＿＿＿元</text:span></text:p>
                </table:table-cell>
                <table:table-cell table:style-name="表格3.B1" office:value-type="string">
                  <text:p text:style-name="P17">　＿＿＿＿＿＿人</text:p>
                </table:table-cell>
              </table:table-row>
              <table:table-row table:style-name="表格3.1">
                <table:table-cell table:style-name="表格3.A1" office:value-type="string">
                  <text:p text:style-name="P12"><text:span text:style-name="T41">雙人房</text:span><text:span text:style-name="T39"> </text:span><text:span text:style-name="T41">(住3-4人)</text:span></text:p>
                </table:table-cell>
                <table:table-cell table:style-name="表格3.B1" office:value-type="string">
                  <text:p text:style-name="P11"><text:span text:style-name="T41">＿＿＿＿＿間</text:span></text:p>
                </table:table-cell>
                <table:table-cell table:style-name="表格3.B1" office:value-type="string">
                  <text:p text:style-name="P11"><text:span text:style-name="T41">　＿＿＿＿＿＿＿元</text:span></text:p>
                </table:table-cell>
                <table:table-cell table:style-name="表格3.B1" office:value-type="string">
                  <text:p text:style-name="P17">　＿＿＿＿＿＿人</text:p>
                </table:table-cell>
              </table:table-row>
              <table:table-row table:style-name="表格3.1">
                <table:table-cell table:style-name="表格3.A1" office:value-type="string">
                  <text:p text:style-name="P12"><text:span text:style-name="T41">套房</text:span><text:span text:style-name="T39"> </text:span><text:span text:style-name="T41">(有客廳,陽台,廚房等)</text:span></text:p>
                </table:table-cell>
                <table:table-cell table:style-name="表格3.B1" office:value-type="string">
                  <text:p text:style-name="P11"><text:span text:style-name="T41">＿＿＿＿＿間</text:span></text:p>
                </table:table-cell>
                <table:table-cell table:style-name="表格3.B1" office:value-type="string">
                  <text:p text:style-name="P11"><text:span text:style-name="T41">　＿＿＿＿＿＿＿元</text:span></text:p>
                </table:table-cell>
                <table:table-cell table:style-name="表格3.B1" office:value-type="string">
                  <text:p text:style-name="P17">　＿＿＿＿＿＿人</text:p>
                </table:table-cell>
              </table:table-row>
              <table:table-row table:style-name="表格3.1">
                <table:table-cell table:style-name="表格3.A1" office:value-type="string">
                  <text:p text:style-name="P12"><text:span text:style-name="T41">其他</text:span><text:span text:style-name="T39"> </text:span><text:span text:style-name="T41">(住5人以上,通舖等)</text:span></text:p>
                </table:table-cell>
                <table:table-cell table:style-name="表格3.B1" office:value-type="string">
                  <text:p text:style-name="P11"><text:span text:style-name="T41">＿＿＿＿＿間</text:span></text:p>
                </table:table-cell>
                <table:table-cell table:style-name="表格3.B1" office:value-type="string">
                  <text:p text:style-name="P11"><text:span text:style-name="T41">　＿＿＿＿＿＿＿元</text:span></text:p>
                </table:table-cell>
                <table:table-cell table:style-name="表格3.B1" office:value-type="string">
                  <text:p text:style-name="P17">　＿＿＿＿＿＿人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2" office:value-type="string">
            <text:p text:style-name="P15"/>
          </table:table-cell>
        </table:table-row>
        <table:table-row table:style-name="表格2.1">
          <table:table-cell table:style-name="表格2.A1" table:number-columns-spanned="5" office:value-type="string">
            <text:p text:style-name="P51">禮券販售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12"><text:span text:style-name="T41"><draw:frame draw:style-name="fr1" draw:name="物件31" text:anchor-type="as-char" svg:width="0.714cm" svg:height="0.582cm" draw:z-index="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41">套裝行程</text:span><text:span text:style-name="T41">　</text:span><text:span text:style-name="T41">  </text:span><text:span text:style-name="T41"><draw:frame draw:style-name="fr1" draw:name="物件32" text:anchor-type="as-char" svg:width="0.714cm" svg:height="0.582cm" draw:z-index="0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41">住宿券 </text:span><text:span text:style-name="T41">　</text:span><text:span text:style-name="T41"> </text:span><text:span text:style-name="T41"><draw:frame draw:style-name="fr1" draw:name="物件33" text:anchor-type="as-char" svg:width="0.714cm" svg:height="0.582cm" draw:z-index="0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41">餐券 </text:span><text:span text:style-name="T41">　</text:span><text:span text:style-name="T41"> </text:span><text:span text:style-name="T41"><draw:frame draw:style-name="fr1" draw:name="物件34" text:anchor-type="as-char" svg:width="0.714cm" svg:height="0.582cm" draw:z-index="0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41">泡湯券 </text:span><text:span text:style-name="T41">　</text:span><text:span text:style-name="T41">其他</text:span><text:span text:style-name="T41">：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3" office:value-type="string">
            <text:p text:style-name="P15"/>
          </table:table-cell>
        </table:table-row>
        <table:table-row table:style-name="表格2.1">
          <table:table-cell table:style-name="表格2.A1" table:number-columns-spanned="5" office:value-type="string">
            <text:p text:style-name="P51">禮券履約</text:p>
            <text:p text:style-name="P51">保證責任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12"><text:span text:style-name="T41"><draw:frame draw:style-name="fr1" draw:name="物件35" text:anchor-type="as-char" svg:width="0.714cm" svg:height="0.582cm" draw:z-index="0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41">金融機構履約保證  </text:span><text:span text:style-name="T41"><draw:frame draw:style-name="fr1" draw:name="物件36" text:anchor-type="as-char" svg:width="0.714cm" svg:height="0.582cm" draw:z-index="0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41">同業公司連帶擔保  </text:span><text:span text:style-name="T41"><draw:frame draw:style-name="fr1" draw:name="物件37" text:anchor-type="as-char" svg:width="0.714cm" svg:height="0.582cm" draw:z-index="0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41">信託專戶專款專用</text:span><text:span text:style-name="T39"> </text:span><text:span text:style-name="T41"> </text:span><text:span text:style-name="T41"><draw:frame draw:style-name="fr1" draw:name="物件38" text:anchor-type="as-char" svg:width="0.714cm" svg:height="0.582cm" draw:z-index="0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41">同業公會連帶保證 </text:span><text:span text:style-name="T39"> </text:span></text:p>
            <text:p text:style-name="P12"><text:span text:style-name="T41">其他</text:span><text:span text:style-name="T41">：＿＿＿＿＿＿</text:span><text:span text:style-name="T39"> <text:s/></text:span><text:span text:style-name="T41">履約保證銀行</text:span><text:span text:style-name="T41">：＿＿＿＿＿＿＿＿＿＿＿＿</text:span><text:span text:style-name="T41">承保期限至</text:span><text:span text:style-name="T41">：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4" office:value-type="string">
            <text:p text:style-name="P15"/>
          </table:table-cell>
        </table:table-row>
        <text:soft-page-break/>
        <table:table-row table:style-name="表格2.1">
          <table:table-cell table:style-name="表格2.A1" table:number-columns-spanned="5" office:value-type="string">
            <text:p text:style-name="P48">資金來源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12"><text:span text:style-name="T41"><draw:frame draw:style-name="fr1" draw:name="物件39" text:anchor-type="as-char" svg:width="0.714cm" svg:height="0.582cm" draw:z-index="0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41">國內</text:span><text:span text:style-name="T41">　</text:span><text:span text:style-name="T41"> </text:span><text:span text:style-name="T41"><draw:frame draw:style-name="fr1" draw:name="物件40" text:anchor-type="as-char" svg:width="0.714cm" svg:height="0.582cm" draw:z-index="0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41">國外</text:span><text:span text:style-name="T41">　</text:span><text:span text:style-name="T41"> </text:span><text:span text:style-name="T41"><draw:frame draw:style-name="fr1" draw:name="物件41" text:anchor-type="as-char" svg:width="0.714cm" svg:height="0.582cm" draw:z-index="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41">兩者皆有</text:span><text:span text:style-name="T41">　</text:span><text:span text:style-name="T41">投資</text:span><text:span text:style-name="T41">(興建</text:span><text:span text:style-name="T53">、</text:span><text:span text:style-name="T41">整修</text:span><text:span text:style-name="T53">、</text:span><text:span text:style-name="T41">併購等)</text:span><text:span text:style-name="T41">金額</text:span><text:span text:style-name="T41">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5" office:value-type="string">
            <text:p text:style-name="P15"/>
          </table:table-cell>
        </table:table-row>
        <table:table-row table:style-name="表格2.1">
          <table:table-cell table:style-name="表格2.A1" table:number-columns-spanned="5" office:value-type="string">
            <text:p text:style-name="P48">連鎖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12"><text:span text:style-name="T41"><draw:frame draw:style-name="fr1" draw:name="物件42" text:anchor-type="as-char" svg:width="0.714cm" svg:height="0.582cm" draw:z-index="0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41">國內</text:span><text:span text:style-name="T39"> <text:s/></text:span><text:span text:style-name="T41"> </text:span><text:span text:style-name="T41"><draw:frame draw:style-name="fr1" draw:name="物件43" text:anchor-type="as-char" svg:width="0.714cm" svg:height="0.582cm" draw:z-index="0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41">國際 </text:span><text:span text:style-name="T39"> </text:span><text:span text:style-name="T41">組織名稱</text:span><text:span text:style-name="T41">：＿＿＿＿＿＿＿＿　</text:span><text:span text:style-name="T41">契約日期</text:span><text:span text:style-name="T41">：</text:span><text:span text:style-name="T41">自</text:span><text:span text:style-name="T39"> </text:span><text:span text:style-name="T41">＿＿＿＿</text:span><text:span text:style-name="T41"> 至</text:span><text:span text:style-name="T39"> </text:span><text:span text:style-name="T41">＿＿＿＿＿</text:span><text:span text:style-name="T41"><text:line-break/>經營方式</text:span><text:span text:style-name="T41">：</text:span><text:span text:style-name="T41"> </text:span><text:span text:style-name="T41"><draw:frame draw:style-name="fr1" draw:name="物件44" text:anchor-type="as-char" svg:width="0.714cm" svg:height="0.582cm" draw:z-index="0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41">管理</text:span><text:span text:style-name="T39"> <text:s/></text:span><text:span text:style-name="T41"> </text:span><text:span text:style-name="T41"><draw:frame draw:style-name="fr1" draw:name="物件45" text:anchor-type="as-char" svg:width="0.714cm" svg:height="0.582cm" draw:z-index="0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41">加盟</text:span><text:span text:style-name="T39"> <text:s/></text:span><text:span text:style-name="T41"> </text:span><text:span text:style-name="T41"><draw:frame draw:style-name="fr1" draw:name="物件46" text:anchor-type="as-char" svg:width="0.714cm" svg:height="0.582cm" draw:z-index="0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41">品牌授權</text:span><text:span text:style-name="T39"> <text:s/></text:span><text:span text:style-name="T41"> </text:span><text:span text:style-name="T41"><draw:frame draw:style-name="fr1" draw:name="物件47" text:anchor-type="as-char" svg:width="0.714cm" svg:height="0.582cm" draw:z-index="0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41">國際訂房</text:span><text:span text:style-name="T39"> <text:s/></text:span><text:span text:style-name="T41"> </text:span><text:span text:style-name="T41"><draw:frame draw:style-name="fr1" draw:name="物件48" text:anchor-type="as-char" svg:width="0.714cm" svg:height="0.582cm" draw:z-index="0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41">國際行銷</text:span><text:span text:style-name="T39"> <text:s/></text:span><text:span text:style-name="T41"> </text:span><text:span text:style-name="T41"><draw:frame draw:style-name="fr1" draw:name="物件49" text:anchor-type="as-char" svg:width="0.714cm" svg:height="0.582cm" draw:z-index="0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41">技術指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6" office:value-type="string">
            <text:p text:style-name="P15"/>
          </table:table-cell>
        </table:table-row>
        <table:table-row table:style-name="表格2.1">
          <table:table-cell table:style-name="表格2.A1" table:number-columns-spanned="5" office:value-type="string">
            <text:p text:style-name="P53">基地面積 <text:line-break/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12"><text:span text:style-name="T41">＿＿＿＿＿＿</text:span><text:span text:style-name="T39"> </text:span><text:span text:style-name="T32">平方公尺</text:span><text:span text:style-name="T39"> </text:span><text:span text:style-name="T41">(m²)</text:span><text:span text:style-name="T41">，</text:span><text:span text:style-name="T41">建築物高度</text:span><text:span text:style-name="T39"> </text:span><text:span text:style-name="T41">＿＿＿＿＿＿</text:span><text:span text:style-name="T41"> 公尺 </text:span><text:span text:style-name="T41">（m</text:span><text:span text:style-name="T41">）<text:line-break/>總樓地板面積</text:span><text:span text:style-name="T39"> </text:span><text:span text:style-name="T41">＿＿＿＿＿＿</text:span><text:span text:style-name="T39"> </text:span><text:span text:style-name="T32">平方公尺</text:span><text:span text:style-name="T41">(m²)<text:line-break/>餐飲(不含廚房)總樓地板面積</text:span><text:span text:style-name="T39"> </text:span><text:span text:style-name="T41">＿＿＿＿＿＿</text:span><text:span text:style-name="T39"> </text:span><text:span text:style-name="T32">平方公尺</text:span><text:span text:style-name="T41">(m²)<text:line-break/>客房總樓地板面積</text:span><text:span text:style-name="T39"> </text:span><text:span text:style-name="T41">＿＿＿＿＿＿</text:span><text:span text:style-name="T39"> </text:span><text:span text:style-name="T32">平方公尺</text:span><text:span text:style-name="T41">(m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7" office:value-type="string">
            <text:p text:style-name="P15"/>
          </table:table-cell>
        </table:table-row>
        <table:table-row table:style-name="表格2.1">
          <table:table-cell table:style-name="表格2.A1" table:number-columns-spanned="5" office:value-type="string">
            <text:p text:style-name="P48">建築用途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12"><text:span text:style-name="T41"><draw:frame draw:style-name="fr1" draw:name="物件50" text:anchor-type="as-char" svg:width="0.714cm" svg:height="0.582cm" draw:z-index="0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41"> 全棟供旅館使用<text:line-break/></text:span><text:span text:style-name="T41"><draw:frame draw:style-name="fr1" draw:name="物件51" text:anchor-type="as-char" svg:width="0.714cm" svg:height="0.582cm" draw:z-index="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41"> 與以下用途建築綜合設計共同使用基地：(可複選)</text:span></text:p>
            <text:list xml:id="list822727273082653904" text:style-name="WW8Num5">
              <text:list-item>
                <text:p text:style-name="P54"><text:span text:style-name="T39"><text:s text:c="4"/></text:span><text:span text:style-name="T41"><draw:frame draw:style-name="fr1" draw:name="物件52" text:anchor-type="as-char" svg:width="0.714cm" svg:height="0.582cm" draw:z-index="0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41"> 百貨公司</text:span></text:p>
              </text:list-item>
              <text:list-item>
                <text:p text:style-name="P54"><text:span text:style-name="T39"><text:s text:c="4"/></text:span><text:span text:style-name="T41"><draw:frame draw:style-name="fr1" draw:name="物件53" text:anchor-type="as-char" svg:width="0.714cm" svg:height="0.582cm" draw:z-index="0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41"> 超級市場</text:span></text:p>
              </text:list-item>
              <text:list-item>
                <text:p text:style-name="P54"><text:span text:style-name="T39"><text:s text:c="4"/></text:span><text:span text:style-name="T41"><draw:frame draw:style-name="fr1" draw:name="物件54" text:anchor-type="as-char" svg:width="0.714cm" svg:height="0.582cm" draw:z-index="0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41"> 商場</text:span></text:p>
              </text:list-item>
              <text:list-item>
                <text:p text:style-name="P54"><text:span text:style-name="T39"><text:s text:c="4"/></text:span><text:span text:style-name="T41"><draw:frame draw:style-name="fr1" draw:name="物件55" text:anchor-type="as-char" svg:width="0.714cm" svg:height="0.582cm" draw:z-index="0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41"> 營業用停車場空間(建築物附設法定停車位以外之停車空間)</text:span></text:p>
              </text:list-item>
              <text:list-item>
                <text:p text:style-name="P54"><text:span text:style-name="T39"><text:s text:c="4"/></text:span><text:span text:style-name="T41"><draw:frame draw:style-name="fr1" draw:name="物件56" text:anchor-type="as-char" svg:width="0.714cm" svg:height="0.582cm" draw:z-index="0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41"> 銀行等金融機構</text:span></text:p>
              </text:list-item>
              <text:list-item>
                <text:p text:style-name="P54"><text:span text:style-name="T39"><text:s text:c="4"/></text:span><text:span text:style-name="T41"><draw:frame draw:style-name="fr1" draw:name="物件57" text:anchor-type="as-char" svg:width="0.714cm" svg:height="0.582cm" draw:z-index="0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41"> 辦公室</text:span></text:p>
              </text:list-item>
              <text:list-item>
                <text:p text:style-name="P54"><text:span text:style-name="T39"><text:s text:c="4"/></text:span><text:span text:style-name="T41">其他</text:span><text:span text:style-name="T41">：＿＿＿＿＿＿＿＿＿＿＿＿＿＿＿＿＿＿＿＿＿＿＿＿＿＿＿＿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L28" office:value-type="string">
            <text:p text:style-name="P15"/>
          </table:table-cell>
        </table:table-row>
        <table:table-row table:style-name="表格2.1">
          <table:table-cell table:style-name="表格2.A1" table:number-columns-spanned="9" office:value-type="string">
            <text:p text:style-name="P48">停車場可停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2"><text:span text:style-name="T41">大客車</text:span><text:span text:style-name="T41">：＿＿＿＿</text:span><text:span text:style-name="T41">輛 </text:span><text:span text:style-name="T41">　</text:span><text:span text:style-name="T41">小客車</text:span><text:span text:style-name="T41">：＿＿＿＿</text:span><text:span text:style-name="T41">輛</text:span><text:span text:style-name="T41">　</text:span><text:span text:style-name="T41"> 機車</text:span><text:span text:style-name="T41">：＿＿＿＿</text:span><text:span text:style-name="T41">輛</text:span></text:p>
          </table:table-cell>
          <table:covered-table-cell/>
          <table:table-cell table:style-name="表格2.L29" office:value-type="string">
            <text:p text:style-name="P15"/>
          </table:table-cell>
        </table:table-row>
        <table:table-row table:style-name="表格2.1">
          <table:table-cell table:style-name="表格2.A1" table:number-columns-spanned="9" office:value-type="string">
            <text:p text:style-name="P48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2"><text:span text:style-name="T41"><draw:frame draw:style-name="fr1" draw:name="物件58" text:anchor-type="as-char" svg:width="0.714cm" svg:height="0.582cm" draw:z-index="0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41">有設置錄影監視器</text:span><text:span text:style-name="T39"> </text:span><text:span text:style-name="T41">     </text:span><text:span text:style-name="T41"><draw:frame draw:style-name="fr1" draw:name="物件59" text:anchor-type="as-char" svg:width="0.714cm" svg:height="0.582cm" draw:z-index="0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41">有專人登記車輛資料</text:span><text:span text:style-name="T39"> </text:span><text:span text:style-name="T41">     </text:span><text:span text:style-name="T41"><draw:frame draw:style-name="fr1" draw:name="物件60" text:anchor-type="as-char" svg:width="0.714cm" svg:height="0.582cm" draw:z-index="0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41">兩者皆有</text:span></text:p>
          </table:table-cell>
          <table:covered-table-cell/>
          <table:table-cell table:style-name="表格2.L30" office:value-type="string">
            <text:p text:style-name="P15"/>
          </table:table-cell>
        </table:table-row>
        <table:table-row table:style-name="表格2.1">
          <table:table-cell table:style-name="表格2.A1" table:number-columns-spanned="4" office:value-type="string">
            <text:p text:style-name="P19">備註</text:p>
          </table:table-cell>
          <table:covered-table-cell/>
          <table:covered-table-cell/>
          <table:covered-table-cell/>
          <table:table-cell table:style-name="表格2.B1" table:number-columns-spanned="7" office:value-type="string">
            <text:p text:style-name="P20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1" office:value-type="string">
            <text:p text:style-name="P15"/>
          </table:table-cell>
        </table:table-row>
      </table:table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本" style:family="paragraph" style:parent-style-name="Standard">
      <style:paragraph-properties fo:margin-left="1.221cm" fo:margin-right="0cm" fo:margin-top="0.212cm" fo:margin-bottom="0cm" loext:contextual-spacing="false" fo:line-height="0.423cm" fo:text-indent="-1.221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letter-kerning="true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4cm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之一    基本資料</dc:title>
    <meta:initial-creator>user</meta:initial-creator>
    <meta:creation-date>2017-06-13T14:20:00</meta:creation-date>
    <dc:creator>蕭菁芷</dc:creator>
    <dc:date>2017-06-13T14:43:00</dc:date>
    <meta:print-date>2005-12-06T10:29:00</meta:print-date>
    <meta:editing-cycles>6</meta:editing-cycles>
    <meta:editing-duration>PT9M</meta:editing-duration>
    <meta:document-statistic meta:table-count="3" meta:image-count="0" meta:object-count="60" meta:page-count="7" meta:paragraph-count="165" meta:word-count="3328" meta:character-count="3975" meta:non-whitespace-character-count="3375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