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6"/></table:table-cell><table:table-cell table:style-name="表格1.C1" table:number-columns-spanned="2" office:value-type="string"><text:p text:style-name="P5">姓名</text:p></table:table-cell><table:covered-table-cell/><table:table-cell table:style-name="表格1.I1" office:value-type="string"><text:p text:style-name="P6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text:p text:style-name="P5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table:number-columns-spanned="2" office:value-type="string"><text:p text:style-name="P5">姓名</text:p></table:table-cell><table:covered-table-cell/><table:table-cell table:style-name="表格1.I2" office:value-type="string"><text:p text:style-name="P6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8">□有</text:p><text:p text:style-name="P8"><text:s text:c="4"/>□業務往來、指揮監督或費用補（獎）助等關係。</text:p><text:p text:style-name="P10"><text:span text:style-name="T2">□正在尋求、進行或已訂立承</text:span><text:span text:style-name="T2">攬</text:span><text:span text:style-name="T2">、買賣或其他契約關係。</text:span></text:p><text:p text:style-name="P11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<text:p text:style-name="Standard"><text:span text:style-name="T4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4">□</text:span><text:span text:style-name="T1">受贈財物</text:span><text:span text:style-name="T4">□</text:span><text:span text:style-name="T1">飲宴應酬</text:span><text:span text:style-name="T4">□</text:span><text:span text:style-name="T1">請託關說</text:span><text:span text:style-name="T4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7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7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7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4">簽報單位</text:p></table:table-cell><table:covered-table-cell/><table:table-cell table:style-name="表格1.D9" table:number-columns-spanned="4" office:value-type="string"><text:p text:style-name="P4">政風機構</text:p></table:table-cell><table:covered-table-cell/><table:covered-table-cell/><table:covered-table-cell/><table:table-cell table:style-name="表格1.H9" table:number-columns-spanned="2" office:value-type="string"><text:p text:style-name="P4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4" office:value-type="string"><text:p text:style-name="P6"/></table:table-cell><table:covered-table-cell/><table:covered-table-cell/><table:covered-table-cell/><table:table-cell table:style-name="表格1.H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P9">※相關人如餽贈財物者、邀宴應酬者、請託關說者等。</text:p></draw:text-box></draw:frame><text:span text:style-name="T5">苗栗縣國際文化觀光局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12-26T11:56:00</meta:creation-date>
    <dc:creator>user</dc:creator>
    <dc:date>2012-12-26T11:56:00</dc:date>
    <meta:print-date>2008-05-27T13:07:00</meta:print-date>
    <meta:editing-cycles>2</meta:editing-cycles>
    <meta:editing-duration>PT3M</meta:editing-duration>
    <meta:document-statistic meta:table-count="1" meta:image-count="0" meta:object-count="0" meta:page-count="1" meta:paragraph-count="30" meta:word-count="239" meta:character-count="243" meta:non-whitespace-character-count="239"/>
    <meta:generator>LibreOffice/5.2.3.3$Windows_x86 LibreOffice_project/d54a8868f08a7b39642414cf2c8ef2f228f780cf</meta:generator>
  </office:meta>
</office:document-meta>
</file>