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8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4.477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1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299cm" fo:margin-left="-0.25cm" table:align="left" style:writing-mode="lr-tb"/>
    </style:style>
    <style:style style:name="表格2.A" style:family="table-column">
      <style:table-column-properties style:column-width="18.299cm"/>
    </style:style>
    <style:style style:name="表格2.1" style:family="table-row">
      <style:table-row-properties style:min-row-height="6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4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</style:style>
    <style:style style:name="P5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2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indent="2.26cm" style:auto-text-indent="false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asian="標楷體" style:font-name-complex="標楷體" style:font-size-complex="20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6pt" fo:font-weight="bold" style:font-size-asian="16pt" style:font-weight-asian="bold" style:font-weight-complex="bold"/>
    </style:style>
    <style:style style:name="T25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委託建檔機關（單位</text:span><text:span text:style-name="T3">）</text:span><text:span text:style-name="T3">：</text:span><text:span text:style-name="T3">苗栗縣政府文化觀光局</text:span><text:span text:style-name="T5"> <text:s text:c="24"/></text:span><text:span text:style-name="T3">1</text:span><text:span text:style-name="T3">08年</text:span><text:span text:style-name="T3">4</text:span><text:span text:style-name="T3">月</text:span><text:span text:style-name="T3">2</text:span><text:span text:style-name="T3">2日版</text:span></text:p>
      <text:p text:style-name="Standard"><text:span text:style-name="T3">承辦人：</text:span><text:span text:style-name="T3">鄧家靚</text:span></text:p>
      <text:p text:style-name="Standard"><text:span text:style-name="T3">電話：</text:span><text:span text:style-name="T5"> </text:span><text:span text:style-name="T3">037-352961分機617</text:span></text:p>
      <text:p text:style-name="P2">苗栗縣政府財政處庫款支付科</text:p>
      <text:p text:style-name="P3"><text:span text:style-name="T8">委託匯款書 </text:span><text:span text:style-name="T8"><text:s text:c="6"/></text:span><text:span text:style-name="T10">中華民國　　年　　月　　日</text:span></text:p>
      <text:list xml:id="list3029069379" text:style-name="WW8Num3">
        <text:list-item>
          <text:p text:style-name="P4"><text:span text:style-name="T13">為提升服務品質，已將應付款項委請台灣銀行苗栗分行以匯款方式辦理。</text:span></text:p>
        </text:list-item>
        <text:list-item>
          <text:p text:style-name="P4"><text:span text:style-name="T13">為利辦理受款人之匯款資料，請詳細填寫下列各項資料，蓋妥公司章與負責人章後，交各請款單位，以為匯款之依據。</text:span></text:p>
        </text:list-item>
        <text:list-item>
          <text:p text:style-name="P4"><text:span text:style-name="T13">各業務單位應確實核對廠商帳戶名稱、存摺及廠商印章是否一致（因退匯會加收手續費）後，再行遞送至本科，以為碰檔之用。</text:span></text:p>
        </text:list-item>
        <text:list-item>
          <text:p text:style-name="P5">貴公司帳號資料倘有變更者，請重新填寫本匯款書以利更正資料檔。</text:p>
        </text:list-item>
        <text:list-item>
          <text:p text:style-name="P5">付款時將提供入帳通知，敬請提供e-mail帳號，以憑通知付款訊息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帳 戶 名 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3">營利事業統一編號</text:p>
            <text:p text:style-name="P14">或身分證字號</text:p>
          </table:table-cell>
          <table:covered-table-cell/>
          <table:table-cell table:style-name="表格1.F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22"><text:span text:style-name="T16">銀行名稱及代號</text:span>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<text:span text:style-name="T16">帳號 </text:span></text:p>
          </table:table-cell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聯絡電話</text:p>
          </table:table-cell>
          <table:table-cell table:style-name="表格1.B4" office:value-type="string">
            <text:p text:style-name="P15">（ <text:s text:c="3"/>）- <text:s text:c="3"/></text:p>
          </table:table-cell>
          <table:table-cell table:style-name="表格1.C4" table:number-columns-spanned="2" office:value-type="string">
            <text:p text:style-name="P9">手機號碼</text:p>
          </table:table-cell>
          <table:covered-table-cell/>
          <table:table-cell table:style-name="表格1.E4" table:number-columns-spanned="2" office:value-type="string">
            <text:p text:style-name="P17"><text:s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通訊地址</text:p>
          </table:table-cell>
          <table:table-cell table:style-name="表格1.B5" table:number-columns-spanned="5" office:value-type="string">
            <text:p text:style-name="Standard"><text:span text:style-name="T19">□□□ <text:s text:c="4"/></text:span><text:span text:style-name="T21">縣市 </text:span><text:span text:style-name="T15"><text:s text:c="5"/></text:span><text:span text:style-name="T21">鄉鎮市</text:span><text:span text:style-name="T20"> <text:s text:c="4"/></text:span><text:span text:style-name="T21">村里 </text:span><text:span text:style-name="T20"><text:s text:c="5"/></text:span><text:span text:style-name="T21">街路</text:span><text:span text:style-name="T20"> <text:s text:c="3"/></text:span><text:span text:style-name="T17">巷 <text:s text:c="3"/>號 <text:s text:c="3"/>樓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6">付款通知</text:p>
          </table:table-cell>
          <table:table-cell table:style-name="表格1.B6" table:number-columns-spanned="5" office:value-type="string">
            <text:p text:style-name="P11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<text:span text:style-name="T15">e-mail</text:span>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12">傳真號碼</text:p>
          </table:table-cell>
          <table:covered-table-cell/>
          <table:table-cell table:style-name="表格1.F7" office:value-type="string">
            <text:p text:style-name="P21"/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/>
            <text:p text:style-name="Standard"/>
            <text:p text:style-name="Standard"/>
            <text:p text:style-name="Standard"/>
            <text:p text:style-name="P27">存摺封面影本黏貼處</text:p>
            <text:p text:style-name="P28"><text:span text:style-name="T24">1、</text:span><text:span text:style-name="T25">填妥後請先將本委託書交各請款單位。</text:span></text:p>
            <text:p text:style-name="P28"><text:span text:style-name="T22">2、請黏貼最新存摺封面影本。</text:span></text:p>
            <text:p text:style-name="P29"/>
            <text:p text:style-name="P29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1">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匯款同意書</dc:title>
    <dc:subject/>
    <meta:keyword/>
    <meta:initial-creator>030066</meta:initial-creator>
    <meta:creation-date>2019-05-30T13:25:00</meta:creation-date>
    <dc:creator>鄧家靚</dc:creator>
    <dc:date>2023-05-22T16:11:00</dc:date>
    <meta:print-date>2020-08-05T11:00:00</meta:print-date>
    <meta:editing-cycles>6</meta:editing-cycles>
    <meta:editing-duration>PT3M</meta:editing-duration>
    <meta:document-statistic meta:table-count="2" meta:image-count="0" meta:object-count="0" meta:page-count="1" meta:paragraph-count="31" meta:word-count="451" meta:character-count="644" meta:non-whitespace-character-count="482"/>
    <meta:generator>LibreOffice/7.3.2.2$Windows_X86_64 LibreOffice_project/49f2b1bff42cfccbd8f788c8dc32c1c309559be0</meta:generator>
  </office:meta>
</office:document-meta>
</file>