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fo:font-weight="bold" style:font-weight-asian="bold" style:font-weight-complex="bold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punctuation-wrap="simple" style:text-autospace="none" style:snap-to-layout-grid="false" fo:text-align="end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size-complex="20pt"/>
    </style:style>
    <style:style style:name="P10" style:parent-style-name="內文" style:list-style-name="LFO3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style:punctuation-wrap="simple" style:text-autospace="non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3in"/>
    </style:style>
    <style:style style:name="TableColumn17" style:family="table-column">
      <style:table-column-properties style:column-width="2.65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0.6027in"/>
    </style:style>
    <style:style style:name="TableColumn20" style:family="table-column">
      <style:table-column-properties style:column-width="0.6125in"/>
    </style:style>
    <style:style style:name="TableColumn21" style:family="table-column">
      <style:table-column-properties style:column-width="1.7625in"/>
    </style:style>
    <style:style style:name="Table15" style:family="table">
      <style:table-properties style:width="7.2in" fo:margin-left="0in" table:align="left"/>
    </style:style>
    <style:style style:name="TableRow22" style:family="table-row">
      <style:table-row-properties style:min-row-height="0.2944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083in" fo:margin-right="0.0833in"/>
      <style:text-properties style:font-name="標楷體" style:font-name-asian="標楷體" fo:font-weight="bold" style:font-weight-asian="bold" style:font-weight-complex="bold" fo:letter-spacing="-0.0277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-0.0277in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381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2305in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right="0.0833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right="0.0833in" fo:text-indent="0.1944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0.0833in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3784in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margin-right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Cell79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200%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none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8pt" style:font-size-asian="18pt"/>
    </style:style>
    <style:style style:name="P83" style:parent-style-name="內文" style:family="paragraph">
      <style:text-properties text:display="none"/>
    </style:style>
    <style:style style:name="TableColumn85" style:family="table-column">
      <style:table-column-properties style:column-width="7.1583in"/>
    </style:style>
    <style:style style:name="Table84" style:family="table">
      <style:table-properties style:width="7.1583in" fo:margin-left="-0.0791in" table:align="left"/>
    </style:style>
    <style:style style:name="TableRow86" style:family="table-row">
      <style:table-row-properties style:min-row-height="2.7048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indent="0.8895in"/>
    </style:style>
    <style:style style:name="T9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5" style:parent-style-name="內文" style:family="paragraph">
      <style:paragraph-properties fo:text-indent="0.8895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委託建檔機關（單位）：苗栗縣政府文化觀光局<text:s text:c="12"/><text:s text:c="13"/>108年4月22日版</text:p>
      <text:p text:style-name="P2">承辦人：張雪芬</text:p>
      <text:p text:style-name="P3">電話：<text:s/>037-233121分機12</text:p>
      <text:p text:style-name="P4">苗栗縣政府財政處庫款支付科</text:p>
      <text:p text:style-name="P5"><text:span text:style-name="T6">委託匯款書</text:span><text:span text:style-name="T7"><text:s/></text:span><text:span text:style-name="T8"><text:s text:c="6"/></text:span><text:span text:style-name="T9">中華民國　　年　　月　　日</text:span></text:p>
      <text:list text:style-name="LFO3" text:continue-numbering="true">
        <text:list-item>
          <text:p text:style-name="P10">為提升服務品質，已將應付款項委請台灣銀行苗栗分行以匯款方式辦理。</text:p>
        </text:list-item>
        <text:list-item>
          <text:p text:style-name="P11">為利辦理受款人之匯款資料，請詳細填寫下列各項資料，蓋妥公司章與負責人章後，交各請款單位，以為匯款之依據。</text:p>
        </text:list-item>
        <text:list-item>
          <text:p text:style-name="P12">各業務單位應確實核對廠商帳戶名稱、存摺及廠商印章是否一致（因退匯會加收手續費）後，再行遞送至本科，以為碰檔之用。</text:p>
        </text:list-item>
        <text:list-item>
          <text:p text:style-name="P13">貴公司帳號資料倘有變更者，請重新填寫本匯款書以利更正資料檔。</text:p>
        </text:list-item>
        <text:list-item>
          <text:p text:style-name="P14">付款時將提供入帳通知，敬請提供e-mail帳號，以憑通知付款訊息。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帳 戶 名 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營利事業統一編號</text:p>
            <text:p text:style-name="P29"><text:span text:style-name="T30">或身分證字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銀行名稱及代號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帳號<text:s/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（ <text:s text:c="3"/>）- <text:s text:c="3"/></text:p>
          </table:table-cell>
          <table:table-cell table:style-name="TableCell48" table:number-columns-spanned="2">
            <text:p text:style-name="P49">手機號碼</text:p>
          </table:table-cell>
          <table:covered-table-cell/>
          <table:table-cell table:style-name="TableCell50" table:number-columns-spanned="2">
            <text:p text:style-name="P51"><text:s/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5">
            <text:p text:style-name="內文"><text:span text:style-name="T57">□□□ <text:s text:c="4"/></text:span><text:span text:style-name="T58">縣市<text:s/></text:span><text:span text:style-name="T59"><text:s text:c="5"/></text:span><text:span text:style-name="T60">鄉鎮市</text:span><text:span text:style-name="T61"><text:s text:c="5"/></text:span><text:span text:style-name="T62">村里<text:s/></text:span><text:span text:style-name="T63"><text:s text:c="5"/></text:span><text:span text:style-name="T64">街路</text:span><text:span text:style-name="T65"><text:s text:c="4"/></text:span><text:span text:style-name="T66">巷 <text:s text:c="3"/>號 <text:s text:c="3"/>樓</text:span><text:span text:style-name="T6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付款通知</text:span></text:p>
          </table:table-cell>
          <table:table-cell table:style-name="TableCell72" table:number-columns-spanned="5">
            <text:p text:style-name="P73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傳真號碼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內文"/>
            <text:p text:style-name="內文"/>
            <text:p text:style-name="內文"/>
            <text:p text:style-name="內文"/>
            <text:p text:style-name="P88">存摺封面影本黏貼處</text:p>
            <text:p text:style-name="P89"><text:span text:style-name="T90">1</text:span><text:span text:style-name="T91">、</text:span><text:span text:style-name="T92">填妥後請先將本委託書交</text:span><text:span text:style-name="T93">各請款單位</text:span><text:span text:style-name="T94">。</text:span></text:p>
            <text:p text:style-name="P95"><text:span text:style-name="T96">2、</text:span><text:span text:style-name="T97">請黏貼最新存摺封面影本</text:span><text:span text:style-name="T98">。</text:span></text:p>
            <text:p text:style-name="P99"/>
            <text:p text:style-name="P100"/>
          </table:table-cell>
        </table:table-row>
      </table:table>
      <text:p text:style-name="內文">　　<text:span text:style-name="T101">此致</text:span><text:span text:style-name="T102"><text:s/></text:span><text:span text:style-name="T103"><text:s text:c="28"/></text:span></text:p>
      <text:p text:style-name="P104">苗栗縣政府<text:s/><text:s text:c="25"/>委託人蓋章（團體或公司行號請加蓋公司章與負責人章）</text:p>
      <text:soft-page-break/>
      <text:p text:style-name="P105"><text:span text:style-name="T106">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匯款同意書</dc:title>
    <dc:subject/>
    <meta:initial-creator>030066</meta:initial-creator>
    <dc:creator>張雪芬</dc:creator>
    <meta:creation-date>2023-05-16T02:03:00Z</meta:creation-date>
    <dc:date>2023-05-16T02:03:00Z</dc:date>
    <meta:print-date>2023-05-16T02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4" meta:row-count="4" meta:non-whitespace-character-count="583"/>
  </office:meta>
</office:document-meta>
</file>