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4"/>
    <style:style style:name="P2" style:family="paragraph" style:parent-style-name="Standard" style:list-style-name="WW8Num2"/>
    <style:style style:name="P3" style:family="paragraph" style:parent-style-name="Standard" style:list-style-name="WW8Num4"/>
    <style:style style:name="P4" style:family="paragraph" style:parent-style-name="Standard" style:list-style-name="WW8Num4">
      <style:text-properties fo:color="#ff0000"/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fo:color="#ff0000"/>
    </style:style>
    <style:style style:name="T3" style:family="text">
      <style:text-properties fo:color="#0000ff"/>
    </style:style>
    <style:style style:name="T4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差勤系統刷卡注意事項<text:span text:style-name="T1"> </text:span>(<text:span text:style-name="T2">自98年6月1日起實施</text:span>)</text:p>
      <text:list xml:id="list5245759525620752009" text:style-name="WW8Num2">
        <text:list-item>
          <text:p text:style-name="P2">一般刷卡：</text:p>
        </text:list-item>
      </text:list>
      <text:p text:style-name="P5">上班刷卡：07:30~08:30，<text:line-break/>中午刷卡：12:30~13:00，<text:line-break/>下班刷卡：17:00~17:30 (加班者加完班再刷)</text:p>
      <text:p text:style-name="Standard">二、請假刷卡：</text:p>
      <text:list xml:id="list6384822504727312549" text:style-name="WW8Num4">
        <text:list-item>
          <text:list>
            <text:list-item>
              <text:p text:style-name="P1">上午請假，13:00以前刷『上班』卡<text:span text:style-name="T3">(</text:span><text:span text:style-name="T4">先按『上班』鈕，再刷卡</text:span><text:span text:style-name="T3">)</text:span>，否則會產生刷卡異常情形。</text:p>
            </text:list-item>
            <text:list-item>
              <text:p text:style-name="P1">8:20上班，下午請假，12:20以後刷『下班』卡<text:span text:style-name="T3">(</text:span><text:span text:style-name="T4">先按『下班』鈕，再刷卡</text:span><text:span text:style-name="T3">)</text:span>，否則會產生刷卡異常情形。</text:p>
            </text:list-item>
            <text:list-item>
              <text:p text:style-name="P1">下班後，晚上連續加班者，<text:span text:style-name="T4">17:00不必刷卡</text:span>，到加班結束後才刷『下班』卡。系統自動核算加班時數。</text:p>
            </text:list-item>
            <text:list-item>
              <text:p text:style-name="P1">當天整日請假、出差、公出、補休，上、下班均不必刷卡。</text:p>
            </text:list-item>
            <text:list-item>
              <text:p text:style-name="P1">上班中公(出)差(假設10:00~14:00)，同仁必須10:00以後才可在刷卡機按『下班』鈕後刷卡，必須在14:00以前在刷卡機上按『上班』後刷卡，並於17:00後刷「下班」卡。</text:p>
            </text:list-item>
            <text:list-item>
              <text:p text:style-name="P1">上班中公(出)差(假設10:00~17:00)，同仁必須10:00以後才可在刷卡機按『下班』鈕後刷卡，17:00不必再刷下班卡。</text:p>
            </text:list-item>
            <text:list-item>
              <text:p text:style-name="P1">下午或整天請假，但晚上加班，須在加班前按『上班』鈕，加班完後再刷『下班』，才會計算加班時數。</text:p>
            </text:list-item>
            <text:list-item>
              <text:p text:style-name="P1"><text:span text:style-name="T2">上午8:20上班，下午請假2小時(13:00~15:00)：中午12:00以後刷『下班』卡</text:span><text:span text:style-name="T3">(</text:span><text:span text:style-name="T4">先按『下班』鈕，再刷卡</text:span><text:span text:style-name="T3">)</text:span><text:span text:style-name="T2">，15:00以前刷『上班』卡，17:20以後刷『下班』卡。</text:span></text:p>
            </text:list-item>
            <text:list-item>
              <text:p text:style-name="P1"><text:span text:style-name="T2">上午8:20上班，下午請假2小時(15:20~17:20)：</text:span><text:span text:style-name="T4">中午要刷『中午』卡</text:span><text:span text:style-name="T2">，15:20以後刷『下班』卡。</text:span></text:p>
            </text:list-item>
            <text:list-item>
              <text:p text:style-name="P1"><text:span text:style-name="T2">上午8:20上班，上午請假2小時(10:20~12:20)：10:20以後刷『下班』卡，13:00以前刷『上班』卡</text:span><text:span text:style-name="T4">(先按『上班』鈕，再刷卡</text:span><text:span text:style-name="T3">)</text:span><text:span text:style-name="T2">，17:00以後刷『下班』卡。</text:span></text:p>
            </text:list-item>
            <text:list-item>
              <text:p text:style-name="P1"><text:span text:style-name="T2">上午請假2小時(08:00~10:00)：10:00以前刷『上班』卡</text:span><text:span text:style-name="T3">(</text:span><text:span text:style-name="T4">先按『上班』鈕，再刷卡</text:span><text:span text:style-name="T3">)</text:span><text:span text:style-name="T2">，中午仍要刷卡，17:00以後刷『下班』卡。</text:span></text:p>
            </text:list-item>
            <text:list-item>
              <text:p text:style-name="P4">上述請假包含公假、公出、出差、補休及各類請假。</text:p>
            </text:list-item>
          </text:list>
        </text:list-item>
      </text:list>
      <text:p text:style-name="Standard">三、請假及加班簽報注意事項：</text:p>
      <text:list xml:id="list133802192305412" text:continue-numbering="true" text:style-name="WW8Num4">
        <text:list-item>
          <text:list>
            <text:list-item>
              <text:p text:style-name="P1">加班簽報時間與下班時間接續，例如：上午08:20上班，加班4小時：加班開始時間為17:20，加班結束時間為21:20。</text:p>
            </text:list-item>
            <text:list-item>
              <text:p text:style-name="P1">上午上班超過08:30刷卡時，必須請假1小時。(請假時間為08:00~09:00)，超過09:00時必須請假2小時，依此類推。</text:p>
            </text:list-item>
            <text:list-item>
              <text:p text:style-name="P1">晚上加班同仁：正常下班時間不刷卡，到加班結束後才刷下班卡，系統會自動計算加班時間。(加班同仁必須先在系統加班簽報完成後，才會核准加班時數)</text:p>
            </text:list-item>
            <text:list-item>
              <text:p text:style-name="P1">加班簽報與實際刷卡時間取<text:span text:style-name="T5">最小值</text:span>，假設簽報時間為17:05~19:05，上班時間為08:05，下班刷卡時間為19:00 ( 正確下班刷卡時間為19:05 )，系統只會核准1小時。下班刷卡時間為21:05(因只簽報到19:05)，只會核准2小時。</text:p>
            </text:list-item>
            <text:list-item>
              <text:p text:style-name="P1">假日加班時請同仁於上班刷卡一次，加班結束後刷下班卡。(假日加班只需刷卡兩次，)</text:p>
            </text:list-item>
            <text:list-item>
              <text:p text:style-name="P1">若出差含假日，必須勾選假日，否則不會核准假日補休時數。<text:span text:style-name="T2">假日最多核准8小時補休。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刷卡規則：</dc:title>
    <meta:initial-creator>171254_陳文彬</meta:initial-creator>
    <meta:creation-date>2010-11-12T14:25:00</meta:creation-date>
    <dc:creator>171525_歐聰慧</dc:creator>
    <dc:date>2010-11-12T14:25:00</dc:date>
    <meta:print-date>2009-05-25T11:06:00</meta:print-date>
    <meta:editing-cycles>2</meta:editing-cycles>
    <meta:document-statistic meta:table-count="0" meta:image-count="0" meta:object-count="0" meta:page-count="1" meta:paragraph-count="23" meta:word-count="958" meta:character-count="1236" meta:non-whitespace-character-count="1229"/>
    <meta:generator>LibreOffice/5.2.3.3$Windows_x86 LibreOffice_project/d54a8868f08a7b39642414cf2c8ef2f228f780cf</meta:generator>
  </office:meta>
</office:document-meta>
</file>