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隸書體W3" svg:font-family="華康隸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058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4.052cm"/>
    </style:style>
    <style:style style:name="表格1.C" style:family="table-column">
      <style:table-column-properties style:column-width="5.45cm"/>
    </style:style>
    <style:style style:name="表格1.D" style:family="table-column">
      <style:table-column-properties style:column-width="1.323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0.372cm"/>
    </style:style>
    <style:style style:name="表格1.G" style:family="table-column">
      <style:table-column-properties style:column-width="0.684cm"/>
    </style:style>
    <style:style style:name="表格1.L" style:family="table-column">
      <style:table-column-properties style:column-width="0.7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3" style:family="table-row">
      <style:table-row-properties style:min-row-height="0.501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cm" fo:keep-together="always"/>
    </style:style>
    <style:style style:name="表格2" style:family="table">
      <style:table-properties style:width="17.194cm" fo:margin-left="-0.049cm" fo:margin-top="0.226cm" fo:margin-bottom="0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4.763cm"/>
    </style:style>
    <style:style style:name="表格2.1" style:family="table-row">
      <style:table-row-properties style:min-row-height="1.58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="華康隸書體W3" fo:font-size="14pt" style:font-name-asian="華康隸書體W3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華康隸書體W3" style:font-name-asian="華康隸書體W3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隸書體W3" style:font-name-asian="華康隸書體W3"/>
    </style:style>
    <style:style style:name="P4" style:family="paragraph" style:parent-style-name="Standard">
      <style:paragraph-properties style:snap-to-layout-grid="false"/>
      <style:text-properties style:font-name="華康隸書體W3" style:font-name-asian="華康隸書體W3"/>
    </style:style>
    <style:style style:name="P5" style:family="paragraph" style:parent-style-name="Standard">
      <style:paragraph-properties fo:text-align="justify" style:justify-single-word="false"/>
      <style:text-properties style:font-name="華康隸書體W3" style:font-name-asian="華康隸書體W3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華康隸書體W3" style:font-name-asian="華康隸書體W3"/>
    </style:style>
    <style:style style:name="P7" style:family="paragraph" style:parent-style-name="Standard">
      <style:paragraph-properties fo:text-align="center" style:justify-single-word="false"/>
      <style:text-properties style:font-name="華康隸書體W3" fo:font-size="16pt" style:font-name-asian="華康隸書體W3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華康隸書體W3" fo:font-size="10pt" style:font-name-asian="華康隸書體W3" style:font-size-asian="10pt"/>
    </style:style>
    <style:style style:name="P9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0000" style:font-name="華康隸書體W3" style:font-name-asian="華康隸書體W3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ff0000" style:font-name="華康隸書體W3" style:font-name-asian="華康隸書體W3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ff0000" style:font-name="華康隸書體W3" fo:font-size="9pt" style:font-name-asian="華康隸書體W3" style:font-size-asian="9pt" style:font-name-complex="標楷體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left="0cm" fo:margin-right="0cm" fo:text-indent="5.644cm" style:auto-text-indent="false"/>
      <style:text-properties style:font-name="華康隸書體W3" fo:font-size="16pt" style:text-underline-style="solid" style:text-underline-width="auto" style:text-underline-color="font-color" style:font-name-asian="華康隸書體W3" style:font-size-asian="16pt"/>
    </style:style>
    <style:style style:name="P15" style:family="paragraph" style:parent-style-name="Standard">
      <style:paragraph-properties fo:margin-left="0cm" fo:margin-right="0cm" fo:text-indent="2.47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華康隸書體W3" fo:font-size="16pt" style:font-name-asian="華康隸書體W3" style:font-size-asian="16pt" style:font-name-complex="華康隸書體W3"/>
    </style:style>
    <style:style style:name="T3" style:family="text">
      <style:text-properties style:font-name="華康隸書體W3" fo:font-size="16pt" style:font-name-asian="華康隸書體W3" style:font-size-asian="16pt"/>
    </style:style>
    <style:style style:name="T4" style:family="text">
      <style:text-properties style:font-name="華康隸書體W3" style:font-name-asian="華康隸書體W3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/>
    </style:style>
    <style:style style:name="T7" style:family="text">
      <style:text-properties fo:color="#ff0000" fo:font-weight="bold" style:font-name-asian="Times New Roman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s text:c="16"/></text:span><text:span text:style-name="T3">苗栗縣○○鄉（鎮、市）公所</text:span></text:p>
      <text:p text:style-name="P14">經費結報明細表</text:p>
      <text:p text:style-name="P1">年 <text:s/>度：97 <text:s text:c="43"/>97年 <text:s text:c="4"/>月 <text:s text:c="1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5"/>
        <table:table-column table:style-name="表格1.L"/>
        <table:table-row table:style-name="表格1.1">
          <table:table-cell table:style-name="表格1.A1" office:value-type="string">
            <text:p text:style-name="P2">計 畫</text:p>
            <text:p text:style-name="P2">名 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2">總 計</text:p>
            <text:p text:style-name="P2">金 額</text:p>
          </table:table-cell>
          <table:covered-table-cell/>
          <table:table-cell table:style-name="表格1.F1" table:number-columns-spanned="7" office:value-type="string">
            <text:p text:style-name="P15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F1" table:number-columns-spanned="12" office:value-type="string">
            <text:p text:style-name="P7">支 <text:s text:c="9"/>用 <text:s text:c="9"/>內 <text:s text:c="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憑證編號</text:p>
          </table:table-cell>
          <table:table-cell table:style-name="表格1.A1" table:number-rows-spanned="2" office:value-type="string">
            <text:p text:style-name="P2">用 途 別</text:p>
          </table:table-cell>
          <table:table-cell table:style-name="表格1.A1" table:number-rows-spanned="2" table:number-columns-spanned="2" office:value-type="string">
            <text:p text:style-name="P2">摘 <text:s text:c="7"/>要</text:p>
          </table:table-cell>
          <table:covered-table-cell/>
          <table:table-cell table:style-name="表格1.F1" table:number-columns-spanned="8" office:value-type="string">
            <text:p text:style-name="P2">合 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佰</text:p>
          </table:table-cell>
          <table:covered-table-cell/>
          <table:table-cell table:style-name="表格1.G4" office:value-type="string">
            <text:p text:style-name="P2">拾</text:p>
          </table:table-cell>
          <table:table-cell table:style-name="表格1.E4" office:value-type="string">
            <text:p text:style-name="P2">萬</text:p>
          </table:table-cell>
          <table:table-cell table:style-name="表格1.E4" office:value-type="string">
            <text:p text:style-name="P2">仟</text:p>
          </table:table-cell>
          <table:table-cell table:style-name="表格1.G4" office:value-type="string">
            <text:p text:style-name="P2">佰</text:p>
          </table:table-cell>
          <table:table-cell table:style-name="表格1.E4" office:value-type="string">
            <text:p text:style-name="P2">拾</text:p>
          </table:table-cell>
          <table:table-cell table:style-name="表格1.L4" office:value-type="string">
            <text:p text:style-name="P2">元</text:p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L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L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4" table:number-columns-spanned="2" office:value-type="string">
            <text:p text:style-name="P10"/>
          </table:table-cell>
          <table:covered-table-cell/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L4" office:value-type="string"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4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>本 頁 合 計</text:p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L4" office:value-type="string">
            <text:p text:style-name="P3"/>
          </table:table-cell>
        </table:table-row>
      </table:table>
      <text:p text:style-name="Standard"><text:soft-page-break/><text:span text:style-name="T8">苗栗縣</text:span><text:span text:style-name="T7">○○</text:span><text:span text:style-name="T8">鄉公所</text:span><text:span text:style-name="T7"> <text:s text:c="40"/></text:span><text:span text:style-name="T9"><text:s/></text:span>（請務必加蓋關防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填表人</text:p>
          </table:table-cell>
          <table:table-cell table:style-name="表格2.A1" office:value-type="string">
            <text:p text:style-name="P9">覆核</text:p>
          </table:table-cell>
          <table:table-cell table:style-name="表格2.A1" office:value-type="string">
            <text:p text:style-name="P9">主辦會</text:p>
            <text:p text:style-name="P9">計人員</text:p>
          </table:table-cell>
          <table:table-cell table:style-name="表格2.A1" office:value-type="string">
            <text:p text:style-name="P9">機關長官或</text:p>
            <text:p text:style-name="P9">授權代簽人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隸書體W3" svg:font-family="華康隸書體W3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2.54cm" fo:margin-left="2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四年度社區文化資產守護網計畫執行成果報告表</dc:title>
    <meta:initial-creator>張賽青</meta:initial-creator>
    <meta:creation-date>2009-01-05T16:06:00</meta:creation-date>
    <dc:creator>user</dc:creator>
    <dc:date>2009-01-05T16:06:00</dc:date>
    <meta:print-date>2007-12-19T14:22:00</meta:print-date>
    <meta:editing-cycles>2</meta:editing-cycles>
    <meta:document-statistic meta:table-count="2" meta:image-count="0" meta:object-count="0" meta:page-count="2" meta:paragraph-count="28" meta:word-count="98" meta:character-count="285" meta:non-whitespace-character-count="102"/>
    <meta:generator>LibreOffice/5.2.3.3$Windows_x86 LibreOffice_project/d54a8868f08a7b39642414cf2c8ef2f228f780cf</meta:generator>
  </office:meta>
</office:document-meta>
</file>