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8.273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 style:master-page-name="Standard">
      <style:paragraph-properties fo:margin-left="0cm" fo:margin-right="0cm" fo:line-height="0.811cm" fo:text-indent="4.521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cm" fo:line-height="0.811cm" fo:text-indent="6.214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ff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苗栗縣○○鄉（鎮、市）公所</text:p>
      <text:p text:style-name="P10">支出機關分攤表</text:p>
      <text:p text:style-name="P1"><text:span text:style-name="T4">工程名稱： <text:s text:c="58"/>97</text:span><text:span text:style-name="T2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所屬年度月份： <text:s/>年度 <text:s/>月份 <text:s text:c="2"/>總金額新台幣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分攤機關名稱</text:p>
          </table:table-cell>
          <table:table-cell table:style-name="表格1.A2" office:value-type="string">
            <text:p text:style-name="P3">分 攤 基 準</text:p>
          </table:table-cell>
          <table:table-cell table:style-name="表格1.A2" office:value-type="string">
            <text:p text:style-name="P3">分 攤 金 額</text:p>
          </table:table-cell>
          <table:table-cell table:style-name="表格1.A1" office:value-type="string">
            <text:p text:style-name="P2"><text:s text:c="2"/>說 <text:s text:c="11"/>明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3" table:number-rows-spanned="6" office:value-type="string">
            <text:list xml:id="list4824394911374315556" text:style-name="WW8Num1">
              <text:list-item>
                <text:p text:style-name="P6">支出憑證由主辦機關另行保存或彙總附入支出憑證簿送審者，應加具本分攤表。</text:p>
              </text:list-item>
              <text:list-item>
                <text:p text:style-name="P6">各分攤機關以主辦機關出具之收據，附本分攤表。</text:p>
              </text:list-item>
              <text:list-item>
                <text:p text:style-name="P6">原始憑證 <text:s text:c="3"/>張，黏附於 <text:s text:c="6"/>月份計畫（科目）支出憑證簿第 <text:s text:c="2"/>冊第 <text:s text:c="2"/>號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合計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/>
        </table:table-row>
      </table:table>
      <text:p text:style-name="P8">（※請務必加蓋關防）</text:p>
      <text:p text:style-name="P5">填表人 <text:s text:c="13"/>覆核 <text:s text:c="15"/>主辦會 <text:s text:c="15"/>機關長官或</text:p>
      <text:p text:style-name="P5"><text:s text:c="40"/>計人員 <text:s text:c="15"/>授權代簽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</dc:title>
    <meta:initial-creator>cc16_羅瑞蘭</meta:initial-creator>
    <meta:creation-date>2009-01-05T16:07:00</meta:creation-date>
    <dc:creator>user</dc:creator>
    <dc:date>2009-01-05T16:07:00</dc:date>
    <meta:print-date>2008-05-06T16:50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87" meta:character-count="400" meta:non-whitespace-character-count="189"/>
    <meta:generator>LibreOffice/5.2.3.3$Windows_x86 LibreOffice_project/d54a8868f08a7b39642414cf2c8ef2f228f780cf</meta:generator>
  </office:meta>
</office:document-meta>
</file>