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8.049cm"/>
    </style:style>
    <style:style style:name="表格1.B" style:family="table-column">
      <style:table-column-properties style:column-width="8.0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punctuation-wrap="simple" style:line-break="normal" style:snap-to-layout-grid="false"/>
      <style:text-properties fo:font-size="10pt" style:font-name-asian="標楷體" style:font-size-asian="10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list-style-name="WW8Num1">
      <style:paragraph-properties fo:line-height="0.882cm" style:line-break="normal"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82cm" style:line-break="normal"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82cm" fo:text-align="center" style:justify-single-word="false" style:line-break="normal"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82cm" style:line-break="normal" style:snap-to-layout-grid="false"/>
      <style:text-properties style:font-name="標楷體" fo:font-size="16pt" style:letter-kerning="true" style:font-name-asian="標楷體" style:font-size-asian="16pt" style:font-name-complex="標楷體" style:font-size-complex="16pt"/>
    </style:style>
    <style:style style:name="P7" style:family="paragraph" style:parent-style-name="Standard">
      <style:paragraph-properties fo:line-height="0.882cm" style:line-break="normal" style:snap-to-layout-grid="false"/>
    </style:style>
    <style:style style:name="P8" style:family="paragraph" style:parent-style-name="Standard" style:list-style-name="WW8Num1">
      <style:paragraph-properties fo:line-height="0.882cm" style:line-break="normal" style:snap-to-layout-grid="false"/>
    </style:style>
    <style:style style:name="P9" style:family="paragraph" style:parent-style-name="Standard">
      <style:paragraph-properties fo:margin-left="1.129cm" fo:margin-right="0cm" fo:line-height="0.882cm" fo:text-indent="-1.129cm" style:auto-text-indent="false" style:line-break="normal" style:snap-to-layout-grid="false"/>
    </style:style>
    <style:style style:name="P10" style:family="paragraph" style:parent-style-name="Standard">
      <style:paragraph-properties fo:margin-left="1.129cm" fo:margin-right="0cm" fo:line-height="0.882cm" fo:text-align="justify" style:justify-single-word="false" fo:text-indent="-1.129cm" style:auto-text-indent="false" style:line-break="normal" style:snap-to-layout-grid="false"/>
    </style:style>
    <style:style style:name="P11" style:family="paragraph" style:parent-style-name="Standard">
      <style:paragraph-properties fo:margin-left="1.129cm" fo:margin-right="0cm" fo:line-height="0.882cm" fo:text-indent="-1.129cm" style:auto-text-indent="false" style:line-break="normal"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693cm" fo:margin-right="0cm" fo:line-height="0.882cm" fo:text-indent="-1.693cm" style:auto-text-indent="false" style:line-break="normal" style:snap-to-layout-grid="false"/>
    </style:style>
    <style:style style:name="P13" style:family="paragraph" style:parent-style-name="Standard">
      <style:paragraph-properties fo:margin-left="1.82cm" fo:margin-right="0cm" fo:line-height="0.882cm" fo:text-indent="-1.82cm" style:auto-text-indent="false" style:line-break="normal" style:snap-to-layout-grid="false"/>
    </style:style>
    <style:style style:name="P14" style:family="paragraph" style:parent-style-name="Standard">
      <style:paragraph-properties fo:margin-left="1.214cm" fo:margin-right="0cm" fo:line-height="0.882cm" fo:text-indent="-1.214cm" style:auto-text-indent="false" style:line-break="normal" style:snap-to-layout-grid="false"/>
    </style:style>
    <style:style style:name="P15" style:family="paragraph" style:parent-style-name="Standard">
      <style:paragraph-properties fo:margin-left="1.062cm" fo:margin-right="0cm" fo:line-height="0.882cm" fo:text-indent="-1.129cm" style:auto-text-indent="false" style:line-break="normal" style:snap-to-layout-grid="false"/>
    </style:style>
    <style:style style:name="P16" style:family="paragraph" style:parent-style-name="Standard" style:master-page-name="Standard">
      <style:paragraph-properties fo:line-height="1.27cm" fo:text-align="center" style:justify-single-word="false" style:page-number="auto" style:snap-to-layout-grid="false"/>
    </style:style>
    <style:style style:name="P17"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18" style:family="paragraph" style:parent-style-name="Footer">
      <style:paragraph-properties fo:text-align="center" style:justify-single-word="false"/>
    </style:style>
    <style:style style:name="P19" style:family="paragraph">
      <loext:graphic-properties draw:fill="none" draw:fill-color="#ffffff"/>
      <style:paragraph-properties fo:text-align="center" style:writing-mode="lr-tb"/>
    </style:style>
    <style:style style:name="T1" style:family="text">
      <style:text-properties style:font-name="標楷體" fo:font-size="19pt" style:font-name-asian="標楷體" style:font-size-asian="19pt" style:font-name-complex="標楷體" style:font-size-complex="19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新細明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新細明體" style:font-size-complex="16pt"/>
    </style:style>
    <style:style style:name="T7" style:family="text">
      <style:text-properties style:font-name="標楷體" fo:font-size="16pt" style:letter-kerning="true" style:font-name-asian="標楷體" style:font-size-asian="16pt" style:font-name-complex="新細明體" style:font-size-complex="16pt"/>
    </style:style>
    <style:style style:name="T8" style:family="text">
      <style:text-properties style:font-name="標楷體" fo:font-size="16pt" fo:letter-spacing="0.021cm" style:font-name-asian="標楷體" style:font-size-asian="16pt" style:font-name-complex="標楷體" style:font-size-complex="16pt"/>
    </style:style>
    <style:style style:name="T9" style:family="text">
      <style:text-properties style:font-name="標楷體" fo:font-size="16pt" fo:letter-spacing="0.021cm"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8.5pt" style:font-name-asian="標楷體" style:font-size-asian="18.5pt" style:font-name-complex="標楷體" style:font-size-complex="18.5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10.781cm" svg:y="0.88cm" svg:width="4.921cm" svg:height="1.076cm" draw:z-index="32"><draw:text-box><text:p text:style-name="P2"/></draw:text-box></draw:frame><text:span text:style-name="T1">苗栗縣政府文化觀光局受理公務資料調閱及受強制處分作業要點總說明</text:span></text:p>
      <text:p text:style-name="P7"><text:span text:style-name="T2"><text:s text:c="4"/>為保障人民知的權利，</text:span><text:span text:style-name="T2">本於「資訊</text:span><text:span text:style-name="T2">共享</text:span><text:span text:style-name="T2">」及「施政公開」</text:span><text:span text:style-name="T2">之理念，</text:span><text:span text:style-name="T2">現行法律中不乏有關政府資訊公開之規定</text:span><text:span text:style-name="T2">，便利人民共享及公平合理利用政府資訊，增進人民對公共事務之瞭解、信賴及監督，另為確實掌握機關廉政狀況，並保障受強制處分人員之權益，俾利相關單位協助處理後續配合偵查作為之事宜，以迅速適時回應外界對機關廉潔形象之疑慮，且為使本局同仁正確處理政府機關（構）及民眾、法人、團體調閱公務資料作業流程及受強制處分之適當處理方式，爰參酌行政程序法、政府資訊公開法、個人資料保護法、檔案法、刑事訴訟法等相關法令，擬具「苗栗縣政府文化觀光局受理公務資料調閱及受強制處分作業要點」（以下簡稱本要點）草案，計十點，其要點如次：</text:span></text:p>
      <text:list xml:id="list580829577351425124" text:style-name="WW8Num1">
        <text:list-item>
          <text:p text:style-name="P8"><text:span text:style-name="T5">揭示本要點訂定之目的</text:span><text:span text:style-name="T2">。（第一點）</text:span></text:p>
        </text:list-item>
        <text:list-item>
          <text:p text:style-name="P3">公務資料之定義。（第二點）</text:p>
        </text:list-item>
        <text:list-item>
          <text:p text:style-name="P3">強制處分之定義。(第三點)</text:p>
        </text:list-item>
        <text:list-item>
          <text:p text:style-name="P8"><text:span text:style-name="T8">依法律規定具有調查權</text:span><text:span text:style-name="T8">機關及</text:span><text:span text:style-name="T2">無隸屬之公務機關或民眾、法人、團體申請（請求）調閱資料時應注意之相關規範。（第四點）</text:span></text:p>
        </text:list-item>
        <text:list-item>
          <text:p text:style-name="P8"><text:span text:style-name="T2">承辦人員受理機關調閱公文或民眾、法人、團體之申請書（紀錄）後之簽辦、處理流程。（第五點）</text:span></text:p>
        </text:list-item>
        <text:list-item>
          <text:p text:style-name="P8"><text:span text:style-name="T2">公務資料提供以影本為原則，如調借檔案正本者，應由承辦人依規定向檔案管理單位辦理調卷外借，並應製作收據或回條或於公文中臚列清單請調借機關簽收，並依據文書處理手冊規定，負責後續稽催事宜。（第六點）</text:span></text:p>
        </text:list-item>
        <text:list-item>
          <text:p text:style-name="P8"><text:span text:style-name="T2">調閱公務資料未獲核可者，受理調閱單位應註明不予提供資</text:span><text:soft-page-break/><text:span text:style-name="T2">料之法令依據函覆調閱者。（第七點）</text:span></text:p>
        </text:list-item>
        <text:list-item>
          <text:p text:style-name="P8"><text:span text:style-name="T2">業務承辦人</text:span><text:span text:style-name="T2">應審核鑑定</text:span><text:span text:style-name="T2">調閱之公務資料，</text:span><text:span text:style-name="T2">是否具保密價值，如有保密必要</text:span><text:span text:style-name="T2">者</text:span><text:span text:style-name="T2">，應</text:span><text:span text:style-name="T2">依</text:span><text:span text:style-name="T2">機密文書處理</text:span><text:span text:style-name="T2">，</text:span><text:span text:style-name="T2">採取必要之保密措施。</text:span><text:span text:style-name="T2">（第八點）</text:span></text:p>
        </text:list-item>
        <text:list-item>
          <text:p text:style-name="P3">遭受強制處分之單位或人員，應瞭解緣由立即陳報機關首長，並通報政風機構。(第九點)</text:p>
        </text:list-item>
        <text:list-item>
          <text:p text:style-name="P8"><text:span text:style-name="T8">具有調查權之機關</text:span><text:span text:style-name="T8">及</text:span><text:span text:style-name="T8">其他機關因辦理移送法院或行政執行</text:span><text:span text:style-name="T8">機關</text:span><text:span text:style-name="T8">強制執行、偵辦犯罪或為執行公務之業務上必要</text:span><text:span text:style-name="T8">，</text:span><text:span text:style-name="T2">調閱公務資料應加會政風機構。（第十點）</text:span></text:p>
        </text:list-item>
        <text:list-item>
          <text:p text:style-name="P8"><text:span text:style-name="T2">本要點未盡事項，悉依行政程序法、政府資訊公開法、個人資料保護法、檔案法、刑事訴訟法及相關之法令規章辦理。（第十一點）</text:span></text:p>
        </text:list-item>
        <text:list-item>
          <text:p text:style-name="P8"><text:span text:style-name="T2">本要點發布及修訂程序。（第十二點）</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7"><text:span text:style-name="T12">苗栗縣政府文化觀光局受理公務資料調閱及受強制處分</text:span>作業要點逐點說明</text:p>
      <table:table table:name="表格1" table:style-name="表格1">
        <table:table-column table:style-name="表格1.A"/>
        <table:table-column table:style-name="表格1.B"/>
        <table:table-row table:style-name="表格1.1">
          <table:table-cell table:style-name="表格1.A1" office:value-type="string">
            <text:p text:style-name="P5">規定</text:p>
          </table:table-cell>
          <table:table-cell table:style-name="表格1.B1" office:value-type="string">
            <text:p text:style-name="P5">說明</text:p>
          </table:table-cell>
        </table:table-row>
        <table:table-row table:style-name="表格1.1">
          <table:table-cell table:style-name="表格1.A1" office:value-type="string">
            <text:p text:style-name="P10"><text:span text:style-name="T2">一、苗栗縣政府文化觀光局（以下簡稱本局）爲處理政府機關或民眾、法人、團體調閱公務資料，確保公務資料安全，提升公務資料管理效能及服務品質，及確實掌握機關廉政狀況，並保障受強制處分人員之權益，俾利相關單位協助處理後續配合偵查作為之事宜，以迅速適時回應外界對機關廉潔形象之疑慮，特訂定本要點。</text:span></text:p>
          </table:table-cell>
          <table:table-cell table:style-name="表格1.B1" office:value-type="string">
            <text:p text:style-name="P6">揭示本要點訂定之目的。</text:p>
          </table:table-cell>
        </table:table-row>
        <table:table-row table:style-name="表格1.1">
          <table:table-cell table:style-name="表格1.A1" office:value-type="string">
            <text:p text:style-name="P11">二、本要點所稱公務資料，係指本局處理公務或因公務而產生之各類紀錄資料及其附件，包括本局及附屬機關（構）所持有或保管之文書、圖片、紀錄、照片、錄影（音）、微縮片、電腦處理資料等，可供聽、讀、閱覽或藉助科技得以閱覽或<text:soft-page-break/>理解之文書或物品。</text:p>
          </table:table-cell>
          <table:table-cell table:style-name="表格1.B1" office:value-type="string">
            <text:p text:style-name="P7"><text:span text:style-name="T2">參照「檔案法」第2條第2款及「檔案法施行細則」第2條規定，訂定公務資料之定義。</text:span></text:p>
          </table:table-cell>
        </table:table-row>
        <table:table-row table:style-name="表格1.1">
          <table:table-cell table:style-name="表格1.A1" office:value-type="string">
            <text:p text:style-name="P4">三、本要點所稱強制處分，係指</text:p>
            <text:p text:style-name="P4"><text:s text:c="4"/>國家機關追訴犯罪時，為保</text:p>
            <text:p text:style-name="P4"><text:s text:c="4"/>全被告或蒐集、保全證據之</text:p>
            <text:p text:style-name="P4"><text:s text:c="4"/>強制措施，包括對人之強制</text:p>
            <text:p text:style-name="P4"><text:s text:c="4"/>處分及對物之強制處分，前</text:p>
            <text:p text:style-name="P4"><text:s text:c="4"/>者有傳喚、拘提、逮捕、羈</text:p>
            <text:p text:style-name="P4"><text:s text:c="4"/>押及鑑定留置等處分作為</text:p>
            <text:p text:style-name="P4"><text:s text:c="4"/>；後者則有提出命令、搜索</text:p>
            <text:p text:style-name="P4"><text:s text:c="4"/>及扣押等強制措施。</text:p>
          </table:table-cell>
          <table:table-cell table:style-name="表格1.B1" office:value-type="string">
            <text:p text:style-name="P7"><text:span text:style-name="T2">參照「刑事訴訟法」第71條、第77條、第92條、第101條、第122條、第133條第1項、第2項及第203條之1等相關規定，訂定強制處分之定義。</text:span></text:p>
          </table:table-cell>
        </table:table-row>
        <table:table-row table:style-name="表格1.1">
          <table:table-cell table:style-name="表格1.A1" office:value-type="string">
            <text:p text:style-name="P9"><text:span text:style-name="T2">四、本局受理調閱公務資料案件，業務承辦人應依下列規定辦理：</text:span></text:p>
            <text:p text:style-name="P12"><text:span text:style-name="T2"><text:s text:c="2"/>(一)</text:span><text:span text:style-name="T8">司法</text:span><text:span text:style-name="T8">、</text:span><text:span text:style-name="T8">軍法、稅務、監察、審計及其他依法律規定具有調查權之機關</text:span><text:span text:style-name="T8">，因</text:span><text:span text:style-name="T8">偵辦</text:span><text:span text:style-name="T8">案件或業務需要，</text:span><text:span text:style-name="T8">得依據各該法律規定，</text:span><text:span text:style-name="T8">行文本局調閱公務資料；未出示調閱公文者，應請該機關正式備文調閱。</text:span></text:p>
            <text:p text:style-name="P13"><text:span text:style-name="T8"><text:s text:c="2"/>(二)前款</text:span><text:span text:style-name="T8">以外其他機關因辦理移送法院或行政執行</text:span><text:soft-page-break/><text:span text:style-name="T8">機關</text:span><text:span text:style-name="T8">強制執行、偵辦犯罪或為執行公務之業務上必要，而有</text:span><text:span text:style-name="T8">調閱本局公務資料</text:span><text:span text:style-name="T8">需要者，應敘明案由及</text:span><text:span text:style-name="T8">調閱</text:span><text:span text:style-name="T8">範圍，</text:span><text:span text:style-name="T8">行文本局</text:span><text:span text:style-name="T8">辦理</text:span><text:span text:style-name="T8">。</text:span></text:p>
            <text:p text:style-name="P13"><text:span text:style-name="T8"><text:s text:c="2"/>(三)</text:span><text:span text:style-name="T2">無隸屬關係之其他機關請求提供公務資料，係屬行政協助事項，除應符合行政程序法第19條規定外，並應參酌政府資訊公開法、個人資料保護法、檔案法等相關法令規定，審酌有無提供行政協助之義務或有拒絕之事由。上開請求，除緊急情形外，應以書面（正式備文）為之，否則不予受理。</text:span></text:p>
            <text:p text:style-name="P13"><text:span text:style-name="T8"><text:s text:c="2"/>(四)</text:span><text:span text:style-name="T2"> 民眾或法人、團體申請閱覽、抄寫、複印或攝影公務資料，應參酌行政程序法第46條、政府資訊公開法、個人資料保護法、檔案法等相關法令規定，審酌有無應予拒絕之情形。上開申請</text:span><text:soft-page-break/><text:span text:style-name="T2">應備具申請書，如</text:span><text:span text:style-name="T6">以言詞為申請者</text:span><text:span text:style-name="T6">，</text:span><text:span text:style-name="T6">受理之</text:span><text:span text:style-name="T6">人員</text:span><text:span text:style-name="T6">應作成紀錄，經向申請人朗讀或使閱覽，確認其內容無誤後由其簽名或蓋章。</text:span></text:p>
          </table:table-cell>
          <table:table-cell table:style-name="表格1.B1" office:value-type="string">
            <text:p text:style-name="P7"><text:span text:style-name="T2">明定公務機關或民眾、法人、團體申請（請求）調閱資料時應注意之相關規範：</text:span></text:p>
            <text:p text:style-name="P9"><text:span text:style-name="T2">一、避免業務承辦人員對於</text:span><text:span text:style-name="T8">依法具有調查權之機關</text:span><text:span text:style-name="T8">調閱公務資料</text:span><text:span text:style-name="T2">，錯誤援引「行政程序法」第46條規定拒絕提供，明定</text:span><text:span text:style-name="T8">具有調查權之機關</text:span><text:span text:style-name="T8">得依各該法律調閱本局公務資料，惟未備函調閱者，</text:span><text:span text:style-name="T2">應婉請行文調閱。</text:span></text:p>
            <text:p text:style-name="P9"><text:span text:style-name="T2">二、明定前款</text:span><text:span text:style-name="T8">具有調查權以外其他機關因辦理移送法院</text:span><text:soft-page-break/><text:span text:style-name="T8">或行政執行</text:span><text:span text:style-name="T8">機關</text:span><text:span text:style-name="T8">強制執行、偵辦犯罪或為執行公務之業務上必要，而有</text:span><text:span text:style-name="T8">調閱本局公務資料</text:span><text:span text:style-name="T8">需要者，應敘明案由及</text:span><text:span text:style-name="T8">調閱</text:span><text:span text:style-name="T8">範圍，</text:span><text:span text:style-name="T8">行文本局</text:span><text:span text:style-name="T8">辦理</text:span><text:span text:style-name="T8">。</text:span></text:p>
            <text:p text:style-name="P14"><text:span text:style-name="T8">三、</text:span><text:span text:style-name="T2">無隸屬關係之其他機關請求提供公務資料，應依「行政程序法」第19條第3項規定，以書面為之。業務承辦人員應審酌有無「行政程序法」第19條第4項各款情事，並參酌政府資訊公開法、個人資料保護法、檔案法等相關法令規定，認定有無提供行政協助之義務或有拒絕之事由。</text:span></text:p>
            <text:p text:style-name="P9"><text:span text:style-name="T2">四、除依「政府資訊公開法」第十八條規定限制公開或不予提供者外，民眾或法人、團體得依該法規定申請政府機關提供政府資訊。針對上開申請應檢視是否符合「行政程序法」第46條、「個人資料保護法」、「檔案法」等相關法令規定，認定提</text:span><text:soft-page-break/><text:span text:style-name="T2">供與否。又民眾申請調閱公務資料，參照「檔案法」第17條、「政府資訊公開法」第10條規定，應檢附申請書，惟為求便民，提升服務品質，爰比照「行政程序法」第169條：「陳情得以書面或言詞為之，其以言詞為之者，受理機關應作成紀錄」之規定，遇有民眾未備妥申請書者，得由承辦人員依據其口述製作書面申請紀錄後，辦理調閱。</text:span></text:p>
          </table:table-cell>
        </table:table-row>
        <table:table-row table:style-name="表格1.1">
          <table:table-cell table:style-name="表格1.A1" office:value-type="string">
            <text:p text:style-name="P9"><text:span text:style-name="T2">五、依前點規定備具公文、申請書或書面申請紀錄者，業務承辦人應檢附公文、申請書或書面申請紀錄，及擬同意調閱之資料，簽請機關首長或其授權人員核判；機關首長無法裁決時依行政程序報請上級機關核判。</text:span></text:p>
          </table:table-cell>
          <table:table-cell table:style-name="表格1.B1" office:value-type="string">
            <text:p text:style-name="P7"><text:span text:style-name="T2">明定業務承辦人員受理機關調閱公文或民眾、法人、團體之申請書（紀錄）後之簽辦、處理流程。</text:span></text:p>
          </table:table-cell>
        </table:table-row>
        <table:table-row table:style-name="表格1.1">
          <table:table-cell table:style-name="表格1.A1" office:value-type="string">
            <text:p text:style-name="P9"><text:span text:style-name="T2">六、提供公務資料以調用影本為原則，並加蓋與原本相符之戳記。惟調借原本時，應請調借機關製交借據，並專人列管列入移交，於調</text:span><text:soft-page-break/><text:span text:style-name="T2">借機關結案（即移送、函送、列參、行政處分）後函請調借機關歸還。如業務主管單位因業務需要時，應協調或函請調借機關歸還。所提供之公務資料係屬檔案正本者，應由業務承辦人依規定向檔案管理單位辦理調卷外借，並應製作收據或回條或於公文中臚列清單請調借機關簽收，並由業務承辦人依據文書處理手冊規定，負責後續稽催事宜。</text:span></text:p>
          </table:table-cell>
          <table:table-cell table:style-name="表格1.B1" office:value-type="string">
            <text:p text:style-name="P11">一、明定提供公務資料以影本為原則，降低公務資料原本遺失風險；提供公務資料影本加蓋與原本相符之戳記，以示正確性。</text:p>
            <text:p text:style-name="P9"><text:soft-page-break/><text:span text:style-name="T2">二、調借機關調借公務資料原（正）本時，業務承辦人員應向檔案管理單位辦理調卷外借，並製作收據或回條或於公文中臚列清單請調借機關簽收，俾防範資料遺失及釐清日後稽催單位、人員。</text:span></text:p>
            <text:p text:style-name="P9"><text:span text:style-name="T2">三、明定業務承辦人員負有後續稽催歸還公務資料之責任。</text:span></text:p>
            <text:p text:style-name="P4"/>
          </table:table-cell>
        </table:table-row>
        <table:table-row table:style-name="表格1.1">
          <table:table-cell table:style-name="表格1.A1" office:value-type="string">
            <text:p text:style-name="P9"><text:span text:style-name="T2">七、調閱公務資料未獲核可者，受理調閱單位應註明不予提供資料之法令依據函覆調閱機關或民眾、法人、團體。</text:span></text:p>
          </table:table-cell>
          <table:table-cell table:style-name="表格1.B1" office:value-type="string">
            <text:p text:style-name="P7"><text:span text:style-name="T2">參照「行政程序法」第19條第6項及「政府資訊公開法」第16條第3項規定，訂定否准提供公務資料，應以書面答覆申請者之程序。</text:span></text:p>
          </table:table-cell>
        </table:table-row>
        <table:table-row table:style-name="表格1.1">
          <table:table-cell table:style-name="表格1.A1" office:value-type="string">
            <text:p text:style-name="P15"><text:span text:style-name="T2">八、業務承辦人受理調閱公務資料，</text:span><text:span text:style-name="T2">應審核鑑定是否具保密價值，如確有保密必要，應</text:span><text:span text:style-name="T2">依</text:span><text:span text:style-name="T2">機密文書處理</text:span><text:span text:style-name="T2">，</text:span><text:span text:style-name="T2">採取必要之保密措施。</text:span></text:p>
          </table:table-cell>
          <table:table-cell table:style-name="表格1.B1" office:value-type="string">
            <text:p text:style-name="P7"><text:span text:style-name="T2">參照「文書處理手冊」第57點規定，明定業務承辦人受理調閱公務資料，</text:span><text:span text:style-name="T4">考量有保密必要時，於簽辦過程應以機密文書流程處理。</text:span></text:p>
          </table:table-cell>
        </table:table-row>
        <table:table-row table:style-name="表格1.1">
          <table:table-cell table:style-name="表格1.A1" office:value-type="string">
            <text:p text:style-name="P11">九、業務承辦單位或人員若遭受強制處分時，應瞭解受強制處分之緣由(包含人員、<text:soft-page-break/>物品及文件等)立即陳報機關首長，並通報政風室協助處理，倘有扣押物品及文件時，業務承辦單位應要求司法機關開立扣押物清單；若機關同仁遭約談、詢問或訊問後，亦應將訊問等內容於半日內以書面方式陳報機關首長，並知會政風室。</text:p>
          </table:table-cell>
          <table:table-cell table:style-name="表格1.B1" office:value-type="string">
            <text:p text:style-name="P4">明定遭受強制處分之單位或人員，應瞭解緣由立即陳報機關首長，並通報政風機構。</text:p>
          </table:table-cell>
        </table:table-row>
        <table:table-row table:style-name="表格1.1">
          <table:table-cell table:style-name="表格1.A1" office:value-type="string">
            <text:p text:style-name="P9"><text:span text:style-name="T2">十、符合第四點第一、二款之受理調閱公務資料案件，應加會政風室。</text:span></text:p>
          </table:table-cell>
          <table:table-cell table:style-name="表格1.B1" office:value-type="string">
            <text:p text:style-name="P7"><text:span text:style-name="T2">明定</text:span><text:span text:style-name="T8">具有調查權之機關</text:span><text:span text:style-name="T8">及</text:span><text:span text:style-name="T8">其他機關因辦理移送法院或行政執行</text:span><text:span text:style-name="T8">機關</text:span><text:span text:style-name="T8">強制執行、偵辦犯罪或為執行公務之業務上必要，</text:span><text:span text:style-name="T8">調閱本局公務資料</text:span><text:span text:style-name="T2">案件，應加會政風室。</text:span></text:p>
          </table:table-cell>
        </table:table-row>
        <table:table-row table:style-name="表格1.1">
          <table:table-cell table:style-name="表格1.A1" office:value-type="string">
            <text:p text:style-name="P9"><text:span text:style-name="T2">十一、本要點未盡之事項，悉依行政程序法、政府資訊公開法、個人資料保護法、檔案法、刑事訴訟法及相關之法令規章辦理。</text:span></text:p>
          </table:table-cell>
          <table:table-cell table:style-name="表格1.B1" office:value-type="string">
            <text:p text:style-name="P7"><text:span text:style-name="T2">明定本要點未盡事宜，仍應參酌「行政程序法」、「政府資訊公開法」、「個人資料保護法」、「檔案法」、「刑事訴訟法」及相關之法令規章辦理。</text:span></text:p>
          </table:table-cell>
        </table:table-row>
        <table:table-row table:style-name="表格1.1">
          <table:table-cell table:style-name="表格1.A1" office:value-type="string">
            <text:p text:style-name="P9"><text:span text:style-name="T2">十二、本作業要點陳奉 <text:s/>局長核定後發布實施，修訂時亦同。</text:span></text:p>
          </table:table-cell>
          <table:table-cell table:style-name="表格1.B1" office:value-type="string">
            <text:p text:style-name="P4">明定本要點發布實施及修訂程序。</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line text:anchor-type="char" draw:z-index="7" draw:style-name="Mgr1" draw:text-style-name="MP2" svg:x1="-1cm" svg:y1="1.547cm" svg:x2="-1cm" svg:y2="26.1cm"><text:p/></draw:line><draw:frame draw:style-name="Mfr1" draw:name="框架3" text:anchor-type="char" svg:x="-1.187cm" svg:y="14.661cm" svg:width="0.415cm" svg:height="0.397cm" draw:z-index="23"><draw:text-box><text:p text:style-name="MP3">訂</text:p></draw:text-box></draw:frame><draw:frame draw:style-name="Mfr1" draw:name="框架4" text:anchor-type="char" svg:x="-1.187cm" svg:y="9.742cm" svg:width="0.415cm" svg:height="0.397cm" draw:z-index="15"><draw:text-box><text:p text:style-name="MP3">裝</text:p></draw:text-box></draw:frame></text:p>
      </style:header>
      <style:footer>
        <text:p text:style-name="MP4"><draw:frame draw:style-name="Mfr1" draw:name="框架2" text:anchor-type="char" svg:x="-1.187cm" svg:y="19.627cm" svg:width="0.415cm" svg:height="0.397cm" draw:z-index="31"><draw:text-box><text:p text:style-name="MP3">線</text:p></draw:text-box></draw:frame><text:span text:style-name="Page_20_Number"><text:span text:style-name="MT1">第</text:span></text:span><text:span text:style-name="Page_20_Number"><text:span text:style-name="MT1"><text:page-number text:select-page="current">8</text:page-number></text:span></text:span><text:span text:style-name="Page_20_Number"><text:span text:style-name="MT1">頁　共</text:span></text:span><text:span text:style-name="Page_20_Number"><text:span text:style-name="MT1"><text:page-count style:num-format="1">8</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16-03-21T15:28:00</meta:creation-date>
    <dc:creator>謝惠芳</dc:creator>
    <dc:date>2016-03-21T15:28:00</dc:date>
    <meta:print-date>2013-06-26T08:37:00</meta:print-date>
    <meta:editing-cycles>2</meta:editing-cycles>
    <meta:document-statistic meta:table-count="1" meta:image-count="0" meta:object-count="0" meta:page-count="8" meta:paragraph-count="63" meta:word-count="3632" meta:character-count="3704" meta:non-whitespace-character-count="3656"/>
    <meta:generator>LibreOffice/5.2.3.3$Windows_x86 LibreOffice_project/d54a8868f08a7b39642414cf2c8ef2f228f780cf</meta:generator>
  </office:meta>
</office:document-meta>
</file>