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 style:list-style-name="WW8Num2">
      <style:paragraph-properties fo:line-height="0.882cm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paragraph-properties fo:line-height="0.882cm" style:line-break="normal" style:snap-to-layout-grid="false"/>
    </style:style>
    <style:style style:name="P5" style:family="paragraph" style:parent-style-name="Standard" style:list-style-name="WW8Num4">
      <style:paragraph-properties fo:line-height="0.882cm" style:line-break="normal" style:snap-to-layout-grid="false"/>
    </style:style>
    <style:style style:name="P6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0.781cm" svg:y="0.88cm" svg:width="4.921cm" svg:height="1.076cm" draw:z-index="12"><draw:text-box><text:p text:style-name="P2">檔　　號：<text:line-break/>保存年限：</text:p></draw:text-box></draw:frame><text:span text:style-name="T1">苗栗縣政府文化觀光局受理公務資料調閱及受強制處分作業要點</text:span></text:p>
      <text:list xml:id="list4426906272793321476" text:style-name="WW8Num2">
        <text:list-item>
          <text:p text:style-name="P4"><text:span text:style-name="T2">苗栗縣政府文化觀光局（以下簡稱本局）爲處理政府機關或民眾、法人、團體調閱公務資料及瞭解員工受強制處分緣由，確保公務資料安全及提昇機關廉潔形象，有效掌握公務資料管理效能及服務品質，特訂定本要點。</text:span></text:p>
        </text:list-item>
        <text:list-item>
          <text:p text:style-name="P3">本要點所稱公務資料，係指本局處理公務或因公務而產生之各類紀錄資料及其附件，包括本局及附屬機關（構）所持有或保管之文書、圖片、紀錄、照片、錄影（音）、微縮片、電腦處理資料等，可供聽、讀、閱覽或藉助科技得以閱覽或理解之文書或物品。</text:p>
        </text:list-item>
        <text:list-item>
          <text:p text:style-name="P3">本要點所稱強制處分，係指國家機關追訴犯罪時，為保全被告或蒐集、保全證據之強制措施，包括對人之強制處分及對物之強制處分，前者有傳喚、拘提、逮捕、羈押及鑑定留置等處分作為；後者則有提出命令、搜索及扣押等強制措施。</text:p>
        </text:list-item>
        <text:list-item>
          <text:p text:style-name="P4"><text:span text:style-name="T2">本局及附屬機關（構）受理調閱公務資料案件，業務承辦人應依下列規定辦理：</text:span></text:p>
        </text:list-item>
      </text:list>
      <text:list xml:id="list2923399323954894213" text:style-name="WW8Num4">
        <text:list-item>
          <text:p text:style-name="P5"><text:span text:style-name="T4">司法</text:span><text:span text:style-name="T4">、</text:span><text:span text:style-name="T4">軍法、稅務、監察、審計及其他依法律規定具有調查權之機關</text:span><text:span text:style-name="T4">，因</text:span><text:span text:style-name="T4">偵辦</text:span><text:span text:style-name="T4">案件或業務需要，</text:span><text:span text:style-name="T4">得依據各該法律規定，</text:span><text:span text:style-name="T4">行文本局調閱公務資料；未出示調閱公文者，應請該機關正式備文調閱。</text:span></text:p>
        </text:list-item>
        <text:list-item>
          <text:p text:style-name="P5"><text:span text:style-name="T4">前款</text:span><text:span text:style-name="T4">以外其他機關因辦理移送法院或行政執行</text:span><text:span text:style-name="T4">機關</text:span><text:span text:style-name="T4">強制執行、偵辦犯罪或為執行公務之業務上必要，而有</text:span><text:span text:style-name="T4">調閱本局公務資料</text:span><text:span text:style-name="T4">需要者，應敘明案由及</text:span><text:span text:style-name="T4">調閱</text:span><text:span text:style-name="T4">範圍，</text:span><text:span text:style-name="T4">行文本局</text:span><text:span text:style-name="T4">辦理</text:span><text:span text:style-name="T4">。</text:span></text:p>
        </text:list-item>
        <text:list-item>
          <text:p text:style-name="P5"><text:span text:style-name="T2">無隸屬關係之其他機關請求提供公務資料，係屬行政協助</text:span><text:soft-page-break/><text:span text:style-name="T2">事項，除應符合行政程序法第19條規定外，並應參酌政府資訊公開法、個人資料保護法、檔案法等相關法令規定，審酌有無提供行政協助之義務或有拒絕之事由。上開請求，除緊急情形外，應以書面（正式備文）為之，否則不予受理。</text:span></text:p>
        </text:list-item>
        <text:list-item>
          <text:p text:style-name="P5"><text:span text:style-name="T2">民眾或法人、團體申請閱覽、抄寫、複印或攝影公務資料，應參酌行政程序法第46條、政府資訊公開法、個人資料保護法、檔案法等相關法令規定，審酌有無應予拒絕之情形。上開申請應備具申請書，如</text:span><text:span text:style-name="T6">以言詞為申請者</text:span><text:span text:style-name="T6">，</text:span><text:span text:style-name="T6">受理之</text:span><text:span text:style-name="T6">人員</text:span><text:span text:style-name="T6">應作成紀錄，經向申請人朗讀或使閱覽，確認其內容無誤後由其簽名或蓋章。</text:span></text:p>
        </text:list-item>
      </text:list>
      <text:list xml:id="list143103874969267" text:continue-list="list4426906272793321476" text:style-name="WW8Num2">
        <text:list-item>
          <text:p text:style-name="P4"><text:span text:style-name="T2">依前點規定備具公文、申請書或書面申請紀錄者，業務承辦人應檢附公文、申請書或書面申請紀錄，及擬同意調閱之資料，簽請機關首長或其授權人員核判；機關首長無法裁決時，應依行政程序報請上級機關核判。</text:span></text:p>
        </text:list-item>
        <text:list-item>
          <text:p text:style-name="P4"><text:span text:style-name="T2">提供公務資料以調用影本為原則，並加蓋與原本相符之戳記。惟調借原本時，應請調借機關製交借據，並專人列管列入移交，於調借機關結案（即移送、函送、列參、行政處分）後函請調借機關歸還。如業務主管單位因業務需要時，應協調或函請調借機關歸還。所提供之公務資料係屬檔案正本者，應由業務承辦人依規定向檔案管理單位辦理調卷外借，並應製作收據或回條或於公文中臚列清單請調借機關簽收，並由業務承辦人依據文書處理手冊規定，負責後續稽催事宜。</text:span></text:p>
        </text:list-item>
        <text:list-item>
          <text:p text:style-name="P4"><text:span text:style-name="T2">調閱公務資料未獲核可者，受理調閱單位應註明不予提供資料之法令依據函覆調閱機關或民眾、法人、團體。</text:span></text:p>
        </text:list-item>
        <text:list-item>
          <text:p text:style-name="P4"><text:span text:style-name="T2">業務承辦人受理調閱公務資料，</text:span><text:span text:style-name="T2">應審核鑑定是否具保密價值，如確有保密必要，應</text:span><text:span text:style-name="T2">依</text:span><text:span text:style-name="T2">機密文書處理</text:span><text:span text:style-name="T2">，</text:span><text:span text:style-name="T2">採取必要之保密措施。</text:span></text:p>
        </text:list-item>
        <text:list-item>
          <text:p text:style-name="P4"><text:soft-page-break/><text:span text:style-name="T2">業務承辦單位或人員若遭受強制處分時，應瞭解受強制處分之緣由(包含人員、物品及文件等)立即陳報機關首長，並通報政風室協助處理，倘有扣押物品及文件時，業務承辦單位應要求司法機關開立扣押物清單；若機關同仁遭約談、詢問或訊問後，亦應將訊問等內容於半日內以書面方式陳報機關首長，並知會政風室。</text:span></text:p>
        </text:list-item>
        <text:list-item>
          <text:p text:style-name="P4"><text:span text:style-name="T2">符合第四點第一、二款之受理調閱公務資料案件，應加會政風室。</text:span></text:p>
        </text:list-item>
        <text:list-item>
          <text:p text:style-name="P4"><text:span text:style-name="T2">本要點未盡之事項，悉依行政程序法、政府資訊公開法、個人資料保護法、檔案法、刑事訴訟法及相關之法令規章辦理。</text:span></text:p>
        </text:list-item>
        <text:list-item>
          <text:p text:style-name="P3">本作業要點陳奉 <text:s/>局長核定後發布實施，修訂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etter-spacing="0.021cm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323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-1cm" svg:y1="1.547cm" svg:x2="-1cm" svg:y2="26.1cm"><text:p/></draw:line><draw:frame draw:style-name="Mfr1" draw:name="框架3" text:anchor-type="char" svg:x="-1.187cm" svg:y="14.661cm" svg:width="0.415cm" svg:height="0.397cm" draw:z-index="8"><draw:text-box><text:p text:style-name="MP3">訂</text:p></draw:text-box></draw:frame><draw:frame draw:style-name="Mfr1" draw:name="框架4" text:anchor-type="char" svg:x="-1.187cm" svg:y="9.742cm" svg:width="0.415cm" svg:height="0.397cm" draw:z-index="5"><draw:text-box><text:p text:style-name="MP3">裝</text:p></draw:text-box></draw:frame></text:p>
      </style:header>
      <style:footer>
        <text:p text:style-name="MP4"><draw:frame draw:style-name="Mfr1" draw:name="框架2" text:anchor-type="char" svg:x="-1.187cm" svg:y="19.627cm" svg:width="0.415cm" svg:height="0.397cm" draw:z-index="11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　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6-03-21T15:25:00</meta:creation-date>
    <dc:creator>謝惠芳</dc:creator>
    <dc:date>2016-03-21T15:25:00</dc:date>
    <meta:print-date>2013-06-11T10:00:00</meta:print-date>
    <meta:editing-cycles>2</meta:editing-cycles>
    <meta:editing-duration>PT1M</meta:editing-duration>
    <meta:document-statistic meta:table-count="0" meta:image-count="0" meta:object-count="0" meta:page-count="3" meta:paragraph-count="22" meta:word-count="1505" meta:character-count="1513" meta:non-whitespace-character-count="1507"/>
    <meta:generator>LibreOffice/5.2.3.3$Windows_x86 LibreOffice_project/d54a8868f08a7b39642414cf2c8ef2f228f780cf</meta:generator>
  </office:meta>
</office:document-meta>
</file>