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6.00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I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I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9cm" fo:padding-right="0.191cm" fo:padding-top="0cm" fo:padding-bottom="0cm" fo:border="0.5pt solid #000000"/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9cm" fo:padding-right="0.191cm" fo:padding-top="0cm" fo:padding-bottom="0cm" fo:border="0.5pt solid #000000"/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2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199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9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padding-left="0.199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9cm" fo:padding-right="0.191cm" fo:padding-top="0cm" fo:padding-bottom="0cm" fo:border="0.5pt solid #000000"/>
    </style:style>
    <style:style style:name="表格1.A44" style:family="table-cell">
      <style:table-cell-properties fo:padding-left="0.199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9cm" fo:padding-right="0.191cm" fo:padding-top="0cm" fo:padding-bottom="0cm" fo:border="0.5pt solid #000000"/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0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199cm" fo:padding-right="0.191cm" fo:padding-top="0cm" fo:padding-bottom="0cm" fo:border="0.5pt solid #000000"/>
    </style:style>
    <style:style style:name="表格1.51" style:family="table-row">
      <style:table-row-properties fo:keep-together="auto"/>
    </style:style>
    <style:style style:name="表格1.A51" style:family="table-cell">
      <style:table-cell-properties fo:padding-left="0.199cm" fo:padding-right="0.191cm" fo:padding-top="0cm" fo:padding-bottom="0cm" fo:border="0.5pt solid #000000"/>
    </style:style>
    <style:style style:name="表格1.D51" style:family="table-cell">
      <style:table-cell-properties fo:padding-left="0.199cm" fo:padding-right="0.191cm" fo:padding-top="0cm" fo:padding-bottom="0cm" fo:border="0.5pt solid #000000"/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50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漢民族</text:span><text:span text:style-name="T3"> <text:s text:c="8"/></text:span></text:p>
            <text:p text:style-name="P5"><text:bookmark text:name="_GoBack"/><text:span text:style-name="T1">□其他族群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1021291057" text:style-name="WWNum14">
              <text:list-item>
                <text:p text:style-name="P4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3728094806" text:style-name="WWNum10">
              <text:list-item>
                <text:p text:style-name="P4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71528663074745" text:continue-numbering="true" text:style-name="WWNum10">
              <text:list-item>
                <text:p text:style-name="P4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2632270449" text:style-name="WWNum19">
              <text:list-item>
                <text:p text:style-name="P45"><text:span text:style-name="T10">描述此傳統知識與實踐項目中，可反映族群或地方與環境互動下形塑之生活特色、其所反映的傳統知識內容要項與特</text:span><text:soft-page-break/><text:span text:style-name="T10">徵等。</text:span></text:p>
              </text:list-item>
              <text:list-item>
                <text:p text:style-name="P4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71529620693229" text:continue-list="list171528663074745" text:style-name="WWNum10">
              <text:list-item>
                <text:p text:style-name="P4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71530309386795" text:continue-numbering="true" text:style-name="WWNum10">
              <text:list-item>
                <text:p text:style-name="P4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71530086927423" text:continue-numbering="true" text:style-name="WWNum10">
              <text:list-item>
                <text:p text:style-name="P4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3786375778" text:style-name="WWNum15">
              <text:list-item>
                <text:p text:style-name="P4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3882719926" text:style-name="WWNum16">
              <text:list-item>
                <text:p text:style-name="P4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B21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I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I29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I29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1219608311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1372676974" text:style-name="WWNum12">
        <text:list-item>
          <text:p text:style-name="P49"><text:span text:style-name="T6">使用時得依實際需要延伸各欄位及內容，但請以A4規格紙張為準。</text:span></text:p>
        </text:list-item>
        <text:list-item>
          <text:p text:style-name="P49"><text:span text:style-name="T6">「﹡」為必填欄位，請確實填具。</text:span></text:p>
        </text:list-item>
        <text:list-item>
          <text:p text:style-name="P4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4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4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7T00:54:00</meta:print-date>
    <meta:creation-date>2017-09-21T01:10:00</meta:creation-date>
    <dc:date>2017-09-21T01:10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37" meta:word-count="2191" meta:character-count="2757" meta:non-whitespace-character-count="2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