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1.51cm" fo:margin-top="0cm" fo:margin-bottom="0cm" style:page-number="auto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14.09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fo:letter-spacing="0.021cm" style:letter-kerning="false" style:font-name-asian="標楷體1" style:font-size-asian="16pt"/>
    </style:style>
    <style:style style:name="T5" style:family="text">
      <style:text-properties style:font-name="標楷體" fo:font-size="16pt" fo:letter-spacing="0.445cm" style:letter-kerning="false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收 <text:s text:c="6"/>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摘 要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金 額</text:span></text:p>
          </table:table-cell>
          <table:table-cell table:style-name="表格1.A1" office:value-type="string">
            <text:p text:style-name="Standard"><text:span text:style-name="T2">新台幣 <text:s text:c="6"/></text:span><text:bookmark text:name="_GoBack"/><text:span text:style-name="T2">元整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<text:s text:c="4"/></text:span><text:span text:style-name="T3">苗栗縣政府文化觀光局</text:span><text:span text:style-name="T2"> <text:s/>台照</text:span></text:p>
            <text:p text:style-name="Standard"><text:span text:style-name="T2">領款人姓名：</text:span></text:p>
            <text:p text:style-name="Standard"><text:span text:style-name="T2">身份證統一編號：</text:span></text:p>
            <text:p text:style-name="Standard"><text:span text:style-name="T2">戶籍住址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中華民國 <text:s text:c="6"/>年 <text:s text:c="6"/>月 <text:s text:c="6"/></text:span><text:span text:style-name="T5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dc:creator>柯靜安</dc:creator>
    <meta:editing-cycles>8</meta:editing-cycles>
    <meta:print-date>2020-08-05T03:00:00</meta:print-date>
    <meta:creation-date>2020-07-10T09:04:00</meta:creation-date>
    <dc:date>2021-02-03T06:36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9" meta:word-count="49" meta:character-count="92" meta:non-whitespace-character-count="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