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501cm" fo:margin-top="0cm" fo:margin-bottom="0cm" table:align="left" style:writing-mode="lr-tb"/>
    </style:style>
    <style:style style:name="表格1.A" style:family="table-column">
      <style:table-column-properties style:column-width="3.406cm"/>
    </style:style>
    <style:style style:name="表格1.B" style:family="table-column">
      <style:table-column-properties style:column-width="14.09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orphans="0" fo:widows="0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16pt" fo:letter-spacing="0.021cm" style:letter-kerning="false" style:font-name-asian="標楷體1" style:font-size-asian="16pt"/>
    </style:style>
    <style:style style:name="T5" style:family="text">
      <style:text-properties style:font-name="標楷體" fo:font-size="16pt" fo:letter-spacing="0.445cm" style:letter-kerning="false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收 <text:s text:c="6"/>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摘 要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金 額</text:span></text:p>
          </table:table-cell>
          <table:table-cell table:style-name="表格1.A1" office:value-type="string">
            <text:p text:style-name="P3"><text:span text:style-name="T2">新台幣 <text:s text:c="6"/></text:span><text:bookmark text:name="_GoBack"/><text:span text:style-name="T2">元整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<text:s text:c="4"/></text:span><text:span text:style-name="T3">苗栗縣政府文化觀光局</text:span><text:span text:style-name="T2"> <text:s/>台照</text:span></text:p>
            <text:p text:style-name="P3"><text:span text:style-name="T2">領款人姓名：</text:span></text:p>
            <text:p text:style-name="P3"><text:span text:style-name="T2">身份證統一編號：</text:span></text:p>
            <text:p text:style-name="P3"><text:span text:style-name="T2">戶籍住址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中華民國 <text:s text:c="6"/>年 <text:s text:c="6"/>月 <text:s text:c="6"/></text:span><text:span text:style-name="T5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據</dc:title>
    <meta:initial-creator>user</meta:initial-creator>
    <dc:creator>柯靜安</dc:creator>
    <meta:editing-cycles>8</meta:editing-cycles>
    <meta:print-date>2020-08-05T03:00:00</meta:print-date>
    <meta:creation-date>2020-07-10T09:04:00</meta:creation-date>
    <dc:date>2021-02-03T06:3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9" meta:word-count="49" meta:character-count="92" meta:non-whitespace-character-count="49"/>
    <meta:user-defined meta:name="AppVersion">14.0000</meta:user-defined>
    <meta:template xlink:type="simple" xlink:actuate="onRequest" xlink:title="Normal.dotm" xlink:href=""/>
  </office:meta>
</office:document-meta>
</file>