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1.058cm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 style:list-style-name="WW8Num3">
      <style:paragraph-properties fo:line-height="0.882cm" style:snap-to-layout-grid="false"/>
      <style:text-properties fo:font-size="14pt" style:font-size-asian="14pt"/>
    </style:style>
    <style:style style:name="P6" style:family="paragraph" style:parent-style-name="Standard">
      <style:paragraph-properties style:line-height-at-least="0.635cm" style:snap-to-layout-grid="false"/>
    </style:style>
    <style:style style:name="P7" style:family="paragraph" style:parent-style-name="Standard" style:list-style-name="WW8Num3">
      <style:paragraph-properties fo:line-height="0.882cm" style:snap-to-layout-grid="false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24pt" fo:letter-spacing="0.035cm" style:font-name-asian="標楷體" style:font-size-asian="24pt"/>
    </style:style>
    <style:style style:name="P9" style:family="paragraph" style:parent-style-name="Standard">
      <style:paragraph-properties fo:line-height="0.882cm" style:snap-to-layout-grid="false"/>
      <style:text-properties fo:font-size="12pt" fo:letter-spacing="normal" style:letter-kerning="true" style:font-name-asian="標楷體" style:font-size-asian="12pt" style:text-scale="80%"/>
    </style:style>
    <style:style style:name="P10" style:family="paragraph" style:parent-style-name="Standard">
      <style:paragraph-properties fo:margin-left="1.977cm" fo:margin-right="0cm" fo:line-height="1.058cm" fo:text-indent="-1.977cm" style:auto-text-indent="false"/>
    </style:style>
    <style:style style:name="P11" style:family="paragraph" style:parent-style-name="Standard">
      <style:paragraph-properties fo:margin-left="1.977cm" fo:margin-right="0cm" fo:line-height="1.058cm" fo:text-indent="-1.977cm" style:auto-text-indent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left="4.094cm" fo:margin-right="0cm" fo:line-height="1.058cm" fo:text-indent="0.741cm" style:auto-text-indent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margin-left="2.117cm" fo:margin-right="0cm" fo:line-height="1.058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2.117cm" fo:margin-right="0cm" style:line-height-at-least="0.635cm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margin-left="1.977cm" fo:margin-right="0cm" fo:line-height="1.058cm" fo:text-indent="0cm" style:auto-text-indent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margin-top="0.423cm" fo:margin-bottom="0cm" loext:contextual-spacing="false" fo:line-height="0.882cm" style:line-break="normal" style:snap-to-layout-grid="false"/>
    </style:style>
    <style:style style:name="P17" style:family="paragraph" style:parent-style-name="Standard">
      <style:paragraph-properties fo:margin-top="0.423cm" fo:margin-bottom="0cm" loext:contextual-spacing="false" fo:line-height="0.882cm" style:line-break="normal" style:snap-to-layout-gri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0.882cm" fo:text-indent="4.445cm" style:auto-text-indent="false" style:line-break="normal" style:snap-to-layout-grid="false"/>
    </style:style>
    <style:style style:name="P19" style:family="paragraph" style:parent-style-name="Standard">
      <style:paragraph-properties fo:margin-left="0cm" fo:margin-right="0cm" fo:line-height="0.882cm" fo:text-indent="4.445cm" style:auto-text-indent="false" style:line-break="normal" style:snap-to-layout-grid="false"/>
      <style:text-properties style:font-name="標楷體" fo:font-size="18pt" style:font-name-asian="標楷體" style:font-size-asian="18pt"/>
    </style:style>
    <style:style style:name="P20" style:family="paragraph" style:parent-style-name="Standard">
      <style:paragraph-properties fo:margin-left="2.101cm" fo:margin-right="0cm" fo:line-height="0.882cm" fo:text-indent="-2.101cm" style:auto-text-indent="false" style:line-break="normal" style:snap-to-layout-grid="false"/>
    </style:style>
    <style:style style:name="P21" style:family="paragraph" style:parent-style-name="Standard">
      <style:paragraph-properties fo:margin-left="2.101cm" fo:margin-right="0cm" fo:margin-top="0.212cm" fo:margin-bottom="0cm" loext:contextual-spacing="false" fo:line-height="0.882cm" fo:text-indent="-2.101cm" style:auto-text-indent="false" style:line-break="normal" style:snap-to-layout-grid="false"/>
    </style:style>
    <style:style style:name="P22" style:family="paragraph" style:parent-style-name="Standard">
      <style:paragraph-properties fo:margin-left="2.101cm" fo:margin-right="0cm" fo:margin-top="0.212cm" fo:margin-bottom="0cm" loext:contextual-spacing="false" fo:line-height="0.882cm" fo:text-indent="-2.101cm" style:auto-text-indent="false" style:line-break="normal" style:snap-to-layout-grid="false"/>
      <style:text-properties style:font-name="標楷體" fo:font-size="18pt" style:font-name-asian="標楷體" style:font-size-asian="18pt"/>
    </style:style>
    <style:style style:name="P23" style:family="paragraph" style:parent-style-name="Standard">
      <style:paragraph-properties fo:margin-left="0.801cm" fo:margin-right="0cm" fo:margin-top="0.212cm" fo:margin-bottom="0cm" loext:contextual-spacing="false" fo:line-height="0.882cm" fo:text-indent="-0.801cm" style:auto-text-indent="false" style:line-break="normal" style:snap-to-layout-grid="false"/>
      <style:text-properties style:font-name="標楷體" fo:font-size="18pt" style:font-name-asian="標楷體" style:font-size-asian="18pt"/>
    </style:style>
    <style:style style:name="P24" style:family="paragraph" style:parent-style-name="Standard" style:list-style-name="WW8Num3">
      <style:paragraph-properties fo:margin-left="4.6cm" fo:margin-right="0cm" fo:line-height="0.882cm" fo:text-indent="-4.6cm" style:auto-text-indent="false" style:snap-to-layout-grid="false"/>
      <style:text-properties fo:font-size="14pt" style:font-size-asian="14pt"/>
    </style:style>
    <style:style style:name="P25" style:family="paragraph" style:parent-style-name="Standard" style:list-style-name="WW8Num3">
      <style:paragraph-properties fo:margin-left="4.692cm" fo:margin-right="0cm" fo:line-height="0.882cm" fo:text-indent="-4.692cm" style:auto-text-indent="false" style:snap-to-layout-grid="false"/>
      <style:text-properties fo:font-size="14pt" style:font-size-asian="14pt"/>
    </style:style>
    <style:style style:name="P26" style:family="paragraph" style:parent-style-name="Standard" style:list-style-name="WW8Num3">
      <style:paragraph-properties fo:margin-left="4.445cm" fo:margin-right="0cm" fo:line-height="0.882cm" fo:text-indent="-4.445cm" style:auto-text-indent="false" style:snap-to-layout-grid="false"/>
      <style:text-properties fo:font-size="14pt" style:font-size-asian="14pt"/>
    </style:style>
    <style:style style:name="P27" style:family="paragraph" style:parent-style-name="Standard" style:list-style-name="WW8Num3">
      <style:paragraph-properties fo:margin-left="5.186cm" fo:margin-right="0cm" fo:line-height="0.882cm" fo:text-indent="-5.186cm" style:auto-text-indent="false" style:snap-to-layout-grid="false"/>
      <style:text-properties fo:font-size="14pt" style:font-size-asian="14pt"/>
    </style:style>
    <style:style style:name="P28" style:family="paragraph" style:parent-style-name="Standard" style:master-page-name="Standard">
      <style:paragraph-properties fo:line-height="1.058cm" style:page-number="auto"/>
    </style:style>
    <style:style style:name="P29" style:family="paragraph" style:parent-style-name="Text_20_body">
      <style:paragraph-properties fo:line-height="0.882cm" fo:text-align="justify" style:justify-single-word="false"/>
    </style:style>
    <style:style style:name="P30" style:family="paragraph" style:parent-style-name="Text_20_body">
      <style:paragraph-properties fo:line-height="0.882cm" fo:break-before="page"/>
    </style:style>
    <style:style style:name="P31" style:family="paragraph" style:parent-style-name="Text_20_body">
      <style:paragraph-properties fo:margin-left="0cm" fo:margin-right="0cm" fo:line-height="0.882cm" fo:text-align="justify" style:justify-single-word="false" fo:text-indent="4.755cm" style:auto-text-indent="false"/>
      <style:text-properties fo:font-size="12pt" fo:letter-spacing="normal" style:letter-kerning="true" style:font-name-asian="標楷體" style:font-size-asian="12pt" style:text-scale="80%"/>
    </style:style>
    <style:style style:name="T1" style:family="text">
      <style:text-properties fo:font-size="20pt" fo:letter-spacing="0.088cm" style:letter-kerning="true" style:font-name-asian="標楷體" style:font-size-asian="20pt"/>
    </style:style>
    <style:style style:name="T2" style:family="text">
      <style:text-properties fo:font-size="20pt" fo:letter-spacing="0.016cm" style:letter-kerning="true" style:font-name-asian="標楷體" style:font-size-asian="20pt"/>
    </style:style>
    <style:style style:name="T3" style:family="text">
      <style:text-properties fo:font-size="20pt" style:letter-kerning="true" style:font-name-asian="標楷體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font-size="26pt" fo:letter-spacing="normal" style:letter-kerning="true" style:font-size-asian="26pt" style:text-scale="80%"/>
    </style:style>
    <style:style style:name="T15" style:family="text">
      <style:text-properties fo:font-size="26pt" fo:letter-spacing="0.021cm" style:letter-kerning="true" style:font-size-asian="26pt" style:text-scale="80%"/>
    </style:style>
    <style:style style:name="T16" style:family="text">
      <style:text-properties fo:font-size="26pt" style:font-size-asian="26pt"/>
    </style:style>
    <style:style style:name="T17" style:family="text">
      <style:text-properties style:font-name="標楷體" fo:font-size="18pt" style:font-name-asian="標楷體" style:font-size-asian="18pt"/>
    </style:style>
    <style:style style:name="T18" style:family="text">
      <style:text-properties style:font-name="標楷體" fo:font-size="18pt" style:font-name-asian="標楷體" style:font-size-asian="18pt"/>
    </style:style>
    <style:style style:name="T19" style:family="text">
      <style:text-properties style:font-name="標楷體" fo:font-size="24pt" fo:letter-spacing="0.035cm" style:font-name-asian="標楷體" style:font-size-asian="24pt"/>
    </style:style>
    <style:style style:name="T20" style:family="text">
      <style:text-properties fo:font-size="24pt" fo:letter-spacing="normal" style:letter-kerning="true" style:font-size-asian="24pt" style:text-scale="80%"/>
    </style:style>
    <style:style style:name="T21" style:family="text">
      <style:text-properties fo:font-size="24pt" fo:letter-spacing="normal" style:letter-kerning="true" style:font-size-asian="24pt"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苗栗縣都市計畫住宅區一般旅館設</text:span><text:span text:style-name="T2">置</text:span><text:span text:style-name="T3">申請作業流程</text:span></text:p>
      <text:p text:style-name="P1"><text:span text:style-name="T6">步驟一、旅館負責人</text:span><text:span text:style-name="T8"> </text:span><text:span text:style-name="T6">: 檢具規定書表及證明文件提出申請</text:span></text:p>
      <text:p text:style-name="P1"><text:span text:style-name="T6">步驟二、苗栗縣政府文化觀光局行政科：掛號收文</text:span><text:span text:style-name="T8">→</text:span><text:span text:style-name="T6">觀光行銷科</text:span></text:p>
      <text:p text:style-name="P10"><text:span text:style-name="T6">步驟三</text:span><text:span text:style-name="T9">、</text:span><text:span text:style-name="T6">觀光行銷科：受理</text:span><text:span text:style-name="T8">→</text:span><text:span text:style-name="T6">書面審查符合</text:span><text:span text:style-name="T8">→</text:span><text:span text:style-name="T6">會簽單位</text:span></text:p>
      <text:p text:style-name="P12"><text:span text:style-name="T5">受理</text:span><text:span text:style-name="T13">→</text:span><text:span text:style-name="T5">書面審查不符合</text:span><text:span text:style-name="T13">→</text:span><text:span text:style-name="T5">退件</text:span><text:span text:style-name="T13">→</text:span><text:span text:style-name="T5">申請人</text:span></text:p>
      <text:p text:style-name="P2"><text:span text:style-name="T5">步驟四、會簽單位</text:span><text:span text:style-name="T13">→</text:span><text:span text:style-name="T5">觀光行銷科</text:span></text:p>
      <text:p text:style-name="P13"><text:span text:style-name="T5">都市計畫科書面審查</text:span><text:span text:style-name="T13">→</text:span><text:span text:style-name="T5">觀光行銷科</text:span></text:p>
      <text:p text:style-name="P13"><text:span text:style-name="T5">建築管理及國宅科書面審查</text:span><text:span text:style-name="T13">→</text:span><text:span text:style-name="T5">觀光行銷科</text:span></text:p>
      <text:p text:style-name="P13"><text:span text:style-name="T5">使用管理科書面審查</text:span><text:span text:style-name="T13">→</text:span><text:span text:style-name="T5">觀光行銷科</text:span></text:p>
      <text:p text:style-name="P14"/>
      <text:p text:style-name="P6"><text:span text:style-name="T6">步驟五</text:span><text:span text:style-name="T9">、</text:span><text:span text:style-name="T6">觀光行銷科</text:span></text:p>
      <text:p text:style-name="P11"><text:span text:style-name="T13"><text:s text:c="8"/></text:span><text:span text:style-name="T5">會簽單位書面審查符合</text:span><text:span text:style-name="T13">→</text:span><text:span text:style-name="T5">發核准函</text:span><text:span text:style-name="T13">→</text:span><text:span text:style-name="T5">申請人</text:span></text:p>
      <text:p text:style-name="P15"><text:span text:style-name="T5">會簽單位書面審查不符合</text:span><text:span text:style-name="T13">→</text:span><text:span text:style-name="T5">退件</text:span><text:span text:style-name="T13">→</text:span><text:span text:style-name="T5">申請人</text:span></text:p>
      <text:p text:style-name="P3"/>
      <text:p text:style-name="P4"/>
      <text:p text:style-name="P30"><text:span text:style-name="T14">苗栗縣都市計畫住宅區一般旅館設置申請</text:span><text:span text:style-name="T15">書</text:span></text:p>
      <text:p text:style-name="P17">旅館名稱：</text:p>
      <text:p text:style-name="P17">負責人姓名及電話：</text:p>
      <text:p text:style-name="P17">旅館地點及地段地號：</text:p>
      <text:p text:style-name="P17">基地面積：　　　　　　　平方公尺</text:p>
      <text:p text:style-name="P17">建築面積：　　　　　　　平方公尺　　</text:p>
      <text:p text:style-name="P17">總樓地板面積：　　　　　平方公尺　　　</text:p>
      <text:p text:style-name="P17">建蔽率：</text:p>
      <text:p text:style-name="P17">容積率：</text:p>
      <text:p text:style-name="P16"><text:span text:style-name="T17">建築構造概要：層數：地下</text:span><text:span text:style-name="T17"> <text:s text:c="5"/></text:span><text:span text:style-name="T17">層地上</text:span><text:span text:style-name="T17"> <text:s text:c="5"/></text:span><text:span text:style-name="T17">層</text:span></text:p>
      <text:p text:style-name="P18"><text:span text:style-name="T17">高度：</text:span><text:span text:style-name="T17"> <text:s text:c="5"/></text:span><text:span text:style-name="T17">公尺</text:span></text:p>
      <text:p text:style-name="P20"><text:span text:style-name="T17">客房數及類別：單人房：</text:span><text:span text:style-name="T17"> <text:s text:c="3"/></text:span><text:span text:style-name="T17">間</text:span></text:p>
      <text:p text:style-name="P19">雙人房： <text:s text:c="3"/>間</text:p>
      <text:p text:style-name="P19">其 <text:s/>他：　　間</text:p>
      <text:p text:style-name="P19">合 <text:s/>計：　　間</text:p>
      <text:p text:style-name="P21"><text:span text:style-name="T17">申請人：</text:span><text:span text:style-name="T17"> <text:s/></text:span><text:span text:style-name="T17">　　　　　　</text:span><text:span text:style-name="T17"> <text:s text:c="13"/></text:span><text:span text:style-name="T17">（簽章）</text:span></text:p>
      <text:p text:style-name="P21"><text:span text:style-name="T17">電</text:span><text:span text:style-name="T17"> <text:s/></text:span><text:span text:style-name="T17">話：</text:span></text:p>
      <text:p text:style-name="P22">通訊處：</text:p>
      <text:p text:style-name="P23">申請日期：</text:p>
      <text:p text:style-name="P23"/>
      <text:p text:style-name="P23"/>
      <text:p text:style-name="P8"/>
      <text:p text:style-name="P29"><text:span text:style-name="T20">苗栗縣都市計畫住宅區一般旅館設置檢附文件</text:span></text:p>
      <text:list xml:id="list7194849603707869675" text:style-name="WW8Num3">
        <text:list-item>
          <text:p text:style-name="P7"><text:span text:style-name="T9">符合</text:span><text:span text:style-name="T11">□</text:span><text:span text:style-name="T9">不符</text:span><text:span text:style-name="T11"> <text:s/></text:span><text:span text:style-name="T9">一、申請書。</text:span><text:span text:style-name="T11"> <text:s text:c="15"/></text:span><text:span text:style-name="T9">(</text:span><text:span text:style-name="T9">一式兩份)</text:span></text:p>
        </text:list-item>
        <text:list-item>
          <text:p text:style-name="P7"><text:span text:style-name="T9">符合</text:span><text:span text:style-name="T11">□</text:span><text:span text:style-name="T9">不符</text:span><text:span text:style-name="T11"> </text:span><text:span text:style-name="T11"><text:s/></text:span><text:span text:style-name="T9">二、位置圖。</text:span></text:p>
        </text:list-item>
        <text:list-item>
          <text:p text:style-name="P5"><text:span text:style-name="T5">符合</text:span><text:span text:style-name="T13">□</text:span><text:span text:style-name="T5">不符</text:span><text:span text:style-name="T13"> <text:s/></text:span><text:span text:style-name="T5">三、配置圖（建築物應連接寬八公尺以上之道路）。</text:span></text:p>
        </text:list-item>
        <text:list-item>
          <text:p text:style-name="P24"><text:soft-page-break/><text:span text:style-name="T5">符合</text:span><text:span text:style-name="T13">□</text:span><text:span text:style-name="T5">不符</text:span><text:span text:style-name="T13"> <text:s/></text:span><text:span text:style-name="T5">四、各層平面圖（客房總數二十間以上、旅客主要出入口之樓層應設門廳及會客場所）。</text:span></text:p>
        </text:list-item>
        <text:list-item>
          <text:p text:style-name="P25"><text:span text:style-name="T5">符合</text:span><text:span text:style-name="T13">□</text:span><text:span text:style-name="T5">不符</text:span><text:span text:style-name="T13"> <text:s/></text:span><text:span text:style-name="T5">五、非整幢建築物使用者，應得全體區分所有權人</text:span><text:span text:style-name="T13"> <text:s/></text:span><text:span text:style-name="T5">之同意。</text:span></text:p>
        </text:list-item>
        <text:list-item>
          <text:p text:style-name="P5"><text:span text:style-name="T5">符合</text:span><text:span text:style-name="T13">□</text:span><text:span text:style-name="T5">不符</text:span><text:span text:style-name="T13"> <text:s/></text:span><text:span text:style-name="T5">六、地籍圖謄本（新建造建築物）</text:span></text:p>
        </text:list-item>
        <text:list-item>
          <text:p text:style-name="P24"><text:span text:style-name="T5">符合</text:span><text:span text:style-name="T13">□</text:span><text:span text:style-name="T5">不符</text:span><text:span text:style-name="T13"> <text:s/></text:span><text:span text:style-name="T5">七、土地登記簿謄本（新建造建築物）。建築改良物登記簿謄本（既有建築物）</text:span></text:p>
        </text:list-item>
        <text:list-item>
          <text:p text:style-name="P24"><text:span text:style-name="T5">符合</text:span><text:span text:style-name="T13">□</text:span><text:span text:style-name="T5">不符</text:span><text:span text:style-name="T13"> <text:s/></text:span><text:span text:style-name="T5">八、土地使用權同意書（新建造建築物、土地係自有者免附）建築物使用同意書（既有建築物、建物係自有者免附）。</text:span></text:p>
        </text:list-item>
        <text:list-item>
          <text:p text:style-name="P5"><text:span text:style-name="T5">符合</text:span><text:span text:style-name="T13">□</text:span><text:span text:style-name="T5">不符</text:span><text:span text:style-name="T13"> <text:s/></text:span><text:span text:style-name="T5">九、建築線指定或指示圖。</text:span></text:p>
        </text:list-item>
        <text:list-item>
          <text:p text:style-name="P26"><text:span text:style-name="T5">符合</text:span><text:span text:style-name="T13">□</text:span><text:span text:style-name="T5">不符</text:span><text:span text:style-name="T13"> <text:s/></text:span><text:span text:style-name="T5">十、申請人或公司行號代表人負責人身分證影本。</text:span></text:p>
        </text:list-item>
        <text:list-item>
          <text:p text:style-name="P27"><text:span text:style-name="T5">符合</text:span><text:span text:style-name="T13">□</text:span><text:span text:style-name="T5">不符</text:span><text:span text:style-name="T13"> <text:s/></text:span><text:span text:style-name="T5">十一、委託申請時，應提出委託書及代理人身分證影本。</text:span></text:p>
        </text:list-item>
      </text:list>
      <text:p text:style-name="P3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025cm" fo:margin-right="0cm" style:line-height-at-least="0.423cm" fo:text-align="justify" style:justify-single-word="false" fo:text-indent="0cm" style:auto-text-indent="false" style:snap-to-layout-grid="false"/>
      <style:text-properties fo:font-size="14pt" style:font-size-asian="14pt" style:font-size-complex="10pt"/>
    </style:style>
    <style:style style:name="正本" style:family="paragraph" style:parent-style-name="Standard">
      <style:paragraph-properties fo:margin-left="1.221cm" fo:margin-right="0cm" fo:margin-top="0.212cm" fo:margin-bottom="0cm" loext:contextual-spacing="false" fo:line-height="0.423cm" fo:text-indent="-1.221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4cm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都市計畫住宅區旅館設置</dc:title>
    <meta:initial-creator>040098_潘智玲</meta:initial-creator>
    <meta:creation-date>2017-06-13T14:21:00</meta:creation-date>
    <dc:creator>蕭菁芷</dc:creator>
    <dc:date>2017-06-13T14:46:00</dc:date>
    <meta:print-date>2005-09-07T11:30:00</meta:print-date>
    <meta:editing-cycles>4</meta:editing-cycles>
    <meta:editing-duration>PT1M</meta:editing-duration>
    <meta:document-statistic meta:table-count="0" meta:image-count="0" meta:object-count="0" meta:page-count="3" meta:paragraph-count="43" meta:word-count="723" meta:character-count="855" meta:non-whitespace-character-count="723"/>
    <meta:generator>LibreOffice/5.2.3.3$Windows_x86 LibreOffice_project/d54a8868f08a7b39642414cf2c8ef2f228f780cf</meta:generator>
  </office:meta>
</office:document-meta>
</file>