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auKai" svg:font-family="BiauKai"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54mm"/>
    </style:style>
    <style:style style:name="co2" style:family="table-column">
      <style:table-column-properties fo:break-before="auto" style:column-width="43.13mm"/>
    </style:style>
    <style:style style:name="co3" style:family="table-column">
      <style:table-column-properties fo:break-before="auto" style:column-width="44.86mm"/>
    </style:style>
    <style:style style:name="co4" style:family="table-column">
      <style:table-column-properties fo:break-before="auto" style:column-width="143.09mm"/>
    </style:style>
    <style:style style:name="co5" style:family="table-column">
      <style:table-column-properties fo:break-before="auto" style:column-width="28.31mm"/>
    </style:style>
    <style:style style:name="co6" style:family="table-column">
      <style:table-column-properties fo:break-before="auto" style:column-width="38.98mm"/>
    </style:style>
    <style:style style:name="co7" style:family="table-column">
      <style:table-column-properties fo:break-before="auto" style:column-width="39.19mm"/>
    </style:style>
    <style:style style:name="co8" style:family="table-column">
      <style:table-column-properties fo:break-before="auto" style:column-width="44.41mm"/>
    </style:style>
    <style:style style:name="co9" style:family="table-column">
      <style:table-column-properties fo:break-before="auto" style:column-width="47.04mm"/>
    </style:style>
    <style:style style:name="co10" style:family="table-column">
      <style:table-column-properties fo:break-before="auto" style:column-width="52.92mm"/>
    </style:style>
    <style:style style:name="co11" style:family="table-column">
      <style:table-column-properties fo:break-before="auto" style:column-width="64.01mm"/>
    </style:style>
    <style:style style:name="co12" style:family="table-column">
      <style:table-column-properties fo:break-before="auto" style:column-width="43.34mm"/>
    </style:style>
    <style:style style:name="co13" style:family="table-column">
      <style:table-column-properties fo:break-before="auto" style:column-width="37.02mm"/>
    </style:style>
    <style:style style:name="co14" style:family="table-column">
      <style:table-column-properties fo:break-before="auto" style:column-width="41.8mm"/>
    </style:style>
    <style:style style:name="co15" style:family="table-column">
      <style:table-column-properties fo:break-before="auto" style:column-width="68.39mm"/>
    </style:style>
    <style:style style:name="co16" style:family="table-column">
      <style:table-column-properties fo:break-before="auto" style:column-width="17.43mm"/>
    </style:style>
    <style:style style:name="ro1" style:family="table-row">
      <style:table-row-properties style:row-height="10.58mm" fo:break-before="auto" style:use-optimal-row-height="true"/>
    </style:style>
    <style:style style:name="ro2" style:family="table-row">
      <style:table-row-properties style:row-height="52.92mm" fo:break-before="auto" style:use-optimal-row-height="false"/>
    </style:style>
    <style:style style:name="ro3" style:family="table-row">
      <style:table-row-properties style:row-height="66.99mm" fo:break-before="auto" style:use-optimal-row-height="false"/>
    </style:style>
    <style:style style:name="ro4" style:family="table-row">
      <style:table-row-properties style:row-height="33.13mm" fo:break-before="auto" style:use-optimal-row-height="false"/>
    </style:style>
    <style:style style:name="ro5" style:family="table-row">
      <style:table-row-properties style:row-height="64.24mm" fo:break-before="auto" style:use-optimal-row-height="false"/>
    </style:style>
    <style:style style:name="ro6" style:family="table-row">
      <style:table-row-properties style:row-height="70.17mm" fo:break-before="auto" style:use-optimal-row-height="false"/>
    </style:style>
    <style:style style:name="ro7" style:family="table-row">
      <style:table-row-properties style:row-height="65.62mm" fo:break-before="auto" style:use-optimal-row-height="false"/>
    </style:style>
    <style:style style:name="ro8" style:family="table-row">
      <style:table-row-properties style:row-height="65.3mm" fo:break-before="auto" style:use-optimal-row-height="false"/>
    </style:style>
    <style:style style:name="ro9" style:family="table-row">
      <style:table-row-properties style:row-height="27.2mm" fo:break-before="auto" style:use-optimal-row-height="false"/>
    </style:style>
    <style:style style:name="ro10" style:family="table-row">
      <style:table-row-properties style:row-height="32.07mm" fo:break-before="auto" style:use-optimal-row-height="false"/>
    </style:style>
    <style:style style:name="ro11" style:family="table-row">
      <style:table-row-properties style:row-height="71.65mm" fo:break-before="auto" style:use-optimal-row-height="false"/>
    </style:style>
    <style:style style:name="ro12" style:family="table-row">
      <style:table-row-properties style:row-height="36.72mm" fo:break-before="auto" style:use-optimal-row-height="false"/>
    </style:style>
    <style:style style:name="ro13" style:family="table-row">
      <style:table-row-properties style:row-height="38.1mm" fo:break-before="auto" style:use-optimal-row-height="false"/>
    </style:style>
    <style:style style:name="ro14" style:family="table-row">
      <style:table-row-properties style:row-height="40.53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4.5mm" fo:break-before="auto" style:use-optimal-row-height="false"/>
    </style:style>
    <style:style style:name="ta1" style:family="table" style:master-page-name="PageStyle_5f_具海洋遊憩活動之景點設施">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style>
    <style:style style:name="ce6" style:family="table-cell" style:parent-style-name="Default" style:data-style-name="N1003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具海洋遊憩活動之景點設施"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number-columns-repeated="7"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13" table:default-cell-style-name="ce3"/>
        <table:table-column table:style-name="co14" table:default-cell-style-name="ce3"/>
        <table:table-column table:style-name="co5" table:number-columns-repeated="4" table:default-cell-style-name="ce3"/>
        <table:table-column table:style-name="co15" table:default-cell-style-name="ce3"/>
        <table:table-column table:style-name="co5" table:number-columns-repeated="996" table:default-cell-style-name="ce3"/>
        <table:table-column table:style-name="co16" table:default-cell-style-name="ce3"/>
        <table:table-row table:style-name="ro1">
          <table:table-cell table:style-name="ce1" office:value-type="string" calcext:value-type="string">
            <text:p>NO</text:p>
          </table:table-cell>
          <table:table-cell table:style-name="ce1" office:value-type="string" calcext:value-type="string">
            <text:p>CName</text:p>
          </table:table-cell>
          <table:table-cell table:style-name="ce1" office:value-type="string" calcext:value-type="string">
            <text:p>EName</text:p>
          </table:table-cell>
          <table:table-cell table:style-name="ce1" office:value-type="string" calcext:value-type="string">
            <text:p>CToldescribe</text:p>
          </table:table-cell>
          <table:table-cell table:style-name="ce1" office:value-type="string" calcext:value-type="string">
            <text:p>EToldescribe</text:p>
          </table:table-cell>
          <table:table-cell table:style-name="ce1" office:value-type="string" calcext:value-type="string">
            <text:p>CoastalActivities</text:p>
          </table:table-cell>
          <table:table-cell table:style-name="ce1" office:value-type="string" calcext:value-type="string">
            <text:p>Amenities</text:p>
          </table:table-cell>
          <table:table-cell table:style-name="ce1" office:value-type="string" calcext:value-type="string">
            <text:p>Px</text:p>
          </table:table-cell>
          <table:table-cell table:style-name="ce1" office:value-type="string" calcext:value-type="string">
            <text:p>Py</text:p>
          </table:table-cell>
          <table:table-cell table:style-name="ce1" office:value-type="string" calcext:value-type="string">
            <text:p>Tel</text:p>
          </table:table-cell>
          <table:table-cell table:style-name="ce1" office:value-type="string" calcext:value-type="string">
            <text:p>CAdd</text:p>
          </table:table-cell>
          <table:table-cell table:style-name="ce1" office:value-type="string" calcext:value-type="string">
            <text:p>EAdd</text:p>
          </table:table-cell>
          <table:table-cell table:style-name="ce1" office:value-type="string" calcext:value-type="string">
            <text:p>Opentime</text:p>
          </table:table-cell>
          <table:table-cell table:style-name="ce1" office:value-type="string" calcext:value-type="string">
            <text:p>OpenremarkC</text:p>
          </table:table-cell>
          <table:table-cell table:style-name="ce1" office:value-type="string" calcext:value-type="string">
            <text:p>OpenremarkE</text:p>
          </table:table-cell>
          <table:table-cell table:style-name="ce1" office:value-type="string" calcext:value-type="string">
            <text:p>Picture1</text:p>
          </table:table-cell>
          <table:table-cell table:style-name="ce1" office:value-type="string" calcext:value-type="string">
            <text:p>Picdescribe1C</text:p>
          </table:table-cell>
          <table:table-cell table:style-name="ce1" office:value-type="string" calcext:value-type="string">
            <text:p>Picdescribe1E</text:p>
          </table:table-cell>
          <table:table-cell table:style-name="ce1" office:value-type="string" calcext:value-type="string">
            <text:p>Picture2</text:p>
          </table:table-cell>
          <table:table-cell table:style-name="ce1" office:value-type="string" calcext:value-type="string">
            <text:p>Picdescribe2C</text:p>
          </table:table-cell>
          <table:table-cell table:style-name="ce1" office:value-type="string" calcext:value-type="string">
            <text:p>Picdescribe2E</text:p>
          </table:table-cell>
          <table:table-cell table:style-name="ce1" office:value-type="string" calcext:value-type="string">
            <text:p>Picture2</text:p>
          </table:table-cell>
          <table:table-cell table:style-name="ce1" office:value-type="string" calcext:value-type="string">
            <text:p>Picdescribe2C</text:p>
          </table:table-cell>
          <table:table-cell table:style-name="ce1" office:value-type="string" calcext:value-type="string">
            <text:p>Picdescribe2E</text:p>
          </table:table-cell>
          <table:table-cell table:style-name="ce1" office:value-type="string" calcext:value-type="string">
            <text:p>Website</text:p>
          </table:table-cell>
          <table:table-cell table:style-name="ce1" office:value-type="string" calcext:value-type="string">
            <text:p>Ticketinfo</text:p>
          </table:table-cell>
          <table:table-cell table:style-name="ce1" office:value-type="string" calcext:value-type="string">
            <text:p>Remarks</text:p>
          </table:table-cell>
          <table:table-cell table:style-name="ce1" office:value-type="string" calcext:value-type="string">
            <text:p>Facebook</text:p>
          </table:table-cell>
          <table:table-cell table:style-name="ce1" office:value-type="string" calcext:value-type="string">
            <text:p>Twitter</text:p>
          </table:table-cell>
          <table:table-cell table:style-name="ce1" office:value-type="string" calcext:value-type="string">
            <text:p>Video</text:p>
          </table:table-cell>
          <table:table-cell table:style-name="ce1" office:value-type="string" calcext:value-type="string">
            <text:p>MapLink</text:p>
          </table:table-cell>
          <table:table-cell table:style-name="ce1" office:value-type="string" calcext:value-type="string">
            <text:p>Changtime</text:p>
          </table:table-cell>
          <table:table-cell table:number-columns-repeated="992"/>
        </table:table-row>
        <table:table-row table:style-name="ro2">
          <table:table-cell table:style-name="ce2" office:value-type="float" office:value="1" calcext:value-type="float">
            <text:p>1</text:p>
          </table:table-cell>
          <table:table-cell table:style-name="ce2" office:value-type="string" calcext:value-type="string">
            <text:p>竹南龍鳳漁港</text:p>
          </table:table-cell>
          <table:table-cell table:style-name="ce2" office:value-type="string" calcext:value-type="string">
            <text:p>Zhunan Longfeng Fishing Port</text:p>
          </table:table-cell>
          <table:table-cell table:style-name="ce2" office:value-type="string" calcext:value-type="string">
            <text:p>龍鳳漁港位於竹南鎮，為苗栗第二大漁港，鄰近海域多為礁石質地，因此一年四季都可捕獲不同魚種，魚種極為豐富，為苗栗重要的觀光漁港之一，港內魚貨拍賣市場於每日06:30及12:30進行，其特色為繞口令般的拍貨方式，非常新奇，是遊客體驗漁業文化的重要場域，另外遊客可在漁貨市集買到當日新鮮漁貨，亦提供特色的海鮮料理，漁港的龍鳳橋造型前衛，為主要打卡地標。</text:p>
          </table:table-cell>
          <table:table-cell table:style-name="ce2" office:value-type="string" calcext:value-type="string">
            <text:p>Zhunan Longfeng Fishing Port is located in Zhunan Town, Miaoli. It is the second biggest fishing port in Miaoli. The dense reef geology in the offshore waters supports a rich fishery populated by different species throughout the year, making it one of th most important port if Miaoli County. The fish auction market in the port is held at 06:30 and 12:30 daily. It features tongue-twister-like auction methods, which is very novel and is a famous place for tourists to experience fishery culture. In addition, tourists can purcahse fresh fishery products caught on the day at the fish market, special seafood dishes are also provided. The avant-garde shape of the Longfeng Bridge in the fishing port is the main landmark.</text:p>
          </table:table-cell>
          <table:table-cell table:style-name="ce2" office:value-type="string" calcext:value-type="string">
            <text:p>3, 18, 26</text:p>
          </table:table-cell>
          <table:table-cell table:style-name="ce4" office:value-type="string" calcext:value-type="string">
            <text:p>2, 3, 4, 5, 6, 12, 14, 15</text:p>
          </table:table-cell>
          <table:table-cell table:style-name="ce2" office:value-type="float" office:value="120.85827" calcext:value-type="float">
            <text:p>120.85827</text:p>
          </table:table-cell>
          <table:table-cell table:style-name="ce2" office:value-type="float" office:value="24.69977" calcext:value-type="float">
            <text:p>24.69977</text:p>
          </table:table-cell>
          <table:table-cell table:style-name="ce2" office:value-type="string" calcext:value-type="string">
            <text:p>886-37-464155</text:p>
          </table:table-cell>
          <table:table-cell table:style-name="ce2" office:value-type="string" calcext:value-type="string">
            <text:p>350苗栗縣竹南鎮龍鳳漁港</text:p>
          </table:table-cell>
          <table:table-cell table:style-name="ce2" office:value-type="string" calcext:value-type="string">
            <text:p>No. 15, Ln. 369, Longjiang St., Zhunan Township, Miaoli County</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LEH8Tc669BCulIDdO9Bbbhy857p3Yn86/view?usp=sharing" xlink:type="simple">https://drive.google.com/file/d/1LEH8Tc669BCulIDdO9Bbbhy857p3Yn86/view?usp=sharing</text:a></text:p>
          </table:table-cell>
          <table:table-cell table:style-name="ce2" office:value-type="string" calcext:value-type="string">
            <text:p>龍鳳漁港空拍</text:p>
          </table:table-cell>
          <table:table-cell table:style-name="ce2" office:value-type="string" calcext:value-type="string">
            <text:p>Aerial Photography of Zhunan Longfeng Fishery Port</text:p>
          </table:table-cell>
          <table:table-cell table:style-name="ce5" office:value-type="string" calcext:value-type="string">
            <text:p><text:a xlink:href="https://drive.google.com/file/d/1n7ukzr37Z4l3Qyt7v_jC0Jm9huiCaMmO/view?usp=sharing" xlink:type="simple">https://drive.google.com/file/d/1n7ukzr37Z4l3Qyt7v_jC0Jm9huiCaMmO/view?usp=sharing</text:a></text:p>
          </table:table-cell>
          <table:table-cell table:style-name="ce2" office:value-type="string" calcext:value-type="string">
            <text:p>龍鳳漁港虹橋</text:p>
          </table:table-cell>
          <table:table-cell table:style-name="ce2" office:value-type="string" calcext:value-type="string">
            <text:p>Zhunan Longfeng Fishery Port Rainbow Bridge</text:p>
          </table:table-cell>
          <table:table-cell table:style-name="ce2" table:number-columns-repeated="3"/>
          <table:table-cell table:style-name="ce5" office:value-type="string" calcext:value-type="string">
            <text:p><text:a xlink:href="https://www.taiwan.net.tw/m1.aspx?sNo=0001016&amp;id=A12-00258" xlink:type="simple">https://www.taiwan.net.tw/m1.aspx?sNo=0001016&amp;id=A12-00258</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text:a xlink:href="https://reurl.cc/2b9Qdr" xlink:type="simple">https://reurl.cc/2b9Qdr</text:a></text:p>
          </table:table-cell>
          <table:table-cell table:style-name="ce2" office:value-type="string" calcext:value-type="string">
            <text:p>暫無資料，但可搜尋 #龍鳳漁港，找相關資料</text:p>
          </table:table-cell>
          <table:table-cell table:style-name="ce2" office:value-type="string" calcext:value-type="string">
            <text:p>無</text:p>
          </table:table-cell>
          <table:table-cell table:style-name="ce5" office:value-type="string" calcext:value-type="string">
            <text:p><text:a xlink:href="https://reurl.cc/Gd6N3G" xlink:type="simple">https://reurl.cc/Gd6N3G</text:a></text:p>
          </table:table-cell>
          <table:table-cell table:style-name="ce6" office:value-type="date" office:date-value="2021-07-12" calcext:value-type="date">
            <text:p>2021/7/12</text:p>
          </table:table-cell>
          <table:table-cell table:number-columns-repeated="992"/>
        </table:table-row>
        <table:table-row table:style-name="ro3">
          <table:table-cell table:style-name="ce2" office:value-type="float" office:value="2" calcext:value-type="float">
            <text:p>2</text:p>
          </table:table-cell>
          <table:table-cell table:style-name="ce2" office:value-type="string" calcext:value-type="string">
            <text:p>竹南濱海森林公園</text:p>
          </table:table-cell>
          <table:table-cell table:style-name="ce2" office:value-type="string" calcext:value-type="string">
            <text:p>Zhunan Seaside Forest Recreation Area</text:p>
          </table:table-cell>
          <table:table-cell table:style-name="ce2" office:value-type="string" calcext:value-type="string">
            <text:p>竹南濱海森林公園為自然海岸公園，亦為台灣紫斑蝶重要繁殖棲地，遊憩區分為三個不同森林主題，園區南北總長度約5公里，總面積約103公頃，設有自行車/人行步道、涼亭、遊憩設備等等。長青之森可賞蝶、賞樹、賞鳥；親子之森是適合親子一同遊憩的場所；而三個森林主題中，以假日之森最為出名，因地理條件與氣候因素，造就絕佳的天然風場，為西海岸著名的衝浪/風箏衝浪勝地，往年多次舉辦國際型競技比賽活動，吸引各種水上運動玩家在此聚集，形成衝浪獨特的聚落。</text:p>
          </table:table-cell>
          <table:table-cell table:style-name="ce2" office:value-type="string" calcext:value-type="string">
            <text:p>Zhunan Seaside Forest Recreation Area is a natural coast park and an important breeding habitat for Taiwan Purple Crow Butterfly. It is divided into three different theme parks. The total length of the park is about 5 kilometers from north to south, and the total area is about 103 hectares. There are bicycle/pedestrian trails, pavilions, recreational equipment and so on. The Evergreen Forest is famous for butterfly-watching and birdwatching; the Family Forest is suitable for parents and children to relax together. Among the three forest themes, the Holiday Forest is the most popular. Due to geographical conditions and climatic factors, it creates an excellent natural wind field and is a famous surfing/kitesurfing spot on the west coast. In the past years, many international competitive competitions have been held, attracting various water sports players to gather here, forming a unique surfing town.</text:p>
          </table:table-cell>
          <table:table-cell table:style-name="ce2" office:value-type="string" calcext:value-type="string">
            <text:p>15, 16, 18, 26</text:p>
          </table:table-cell>
          <table:table-cell table:style-name="ce4" office:value-type="string" calcext:value-type="string">
            <text:p>1, 2, 3, 4, 5, 6, 12, 15</text:p>
          </table:table-cell>
          <table:table-cell table:style-name="ce2" office:value-type="float" office:value="120.85313" calcext:value-type="float">
            <text:p>120.85313</text:p>
          </table:table-cell>
          <table:table-cell table:style-name="ce2" office:value-type="float" office:value="24.69472" calcext:value-type="float">
            <text:p>24.69472</text:p>
          </table:table-cell>
          <table:table-cell table:style-name="ce2" office:value-type="string" calcext:value-type="string">
            <text:p>886-37-462101</text:p>
          </table:table-cell>
          <table:table-cell table:style-name="ce2" office:value-type="string" calcext:value-type="string">
            <text:p>350苗栗縣竹南鎮竹圍仔</text:p>
          </table:table-cell>
          <table:table-cell table:style-name="ce2" office:value-type="string" calcext:value-type="string">
            <text:p>Zhuweizai, Zhunan Township, Miaoli County 350009 , Taiwan (R.O.C.)</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ZYBYOvgrQSIV0Tv-TYBF8ujXQersPSrg/view?usp=sharing" xlink:type="simple">https://drive.google.com/file/d/1ZYBYOvgrQSIV0Tv-TYBF8ujXQersPSrg/view?usp=sharing</text:a></text:p>
          </table:table-cell>
          <table:table-cell table:style-name="ce2" office:value-type="string" calcext:value-type="string">
            <text:p>假日之森</text:p>
          </table:table-cell>
          <table:table-cell table:style-name="ce2" office:value-type="string" calcext:value-type="string">
            <text:p>the Holiday Forest of Zhunan Seaside Forest Recreation Area</text:p>
          </table:table-cell>
          <table:table-cell table:style-name="ce5" office:value-type="string" calcext:value-type="string">
            <text:p><text:a xlink:href="https://drive.google.com/file/d/1yW_XRdZk1Di62mdwyj1KkfBGIIj6-HZF/view?usp=sharing" xlink:type="simple">https://drive.google.com/file/d/1yW_XRdZk1Di62mdwyj1KkfBGIIj6-HZF/view?usp=sharing</text:a></text:p>
          </table:table-cell>
          <table:table-cell table:style-name="ce2" office:value-type="string" calcext:value-type="string">
            <text:p>竹南濱海森林遊憩區沙灘</text:p>
          </table:table-cell>
          <table:table-cell table:style-name="ce2" office:value-type="string" calcext:value-type="string">
            <text:p>The beach of Zhunan Seaside Forest Recreation Area</text:p>
          </table:table-cell>
          <table:table-cell table:style-name="ce2" office:value-type="string" calcext:value-type="string">
            <text:p><text:a xlink:href="https://drive.google.com/file/d/1jTOuOZuZf9J72PDnBOPBPts0InF0XpkL/view?usp=sharing" xlink:type="simple">https://drive.google.com/file/d/1jTOuOZuZf9J72PDnBOPBPts0InF0XpkL/view?usp=sharing</text:a></text:p>
          </table:table-cell>
          <table:table-cell table:style-name="ce2" office:value-type="string" calcext:value-type="string">
            <text:p>風箏衝浪</text:p>
          </table:table-cell>
          <table:table-cell table:style-name="ce2" office:value-type="string" calcext:value-type="string">
            <text:p>Kitesurfing</text:p>
          </table:table-cell>
          <table:table-cell table:style-name="ce5" office:value-type="string" calcext:value-type="string">
            <text:p>https://miaolitravel.net/article.aspx?sNo=04004527</text:p>
          </table:table-cell>
          <table:table-cell table:style-name="ce2" office:value-type="string" calcext:value-type="string">
            <text:p>免費參觀</text:p>
          </table:table-cell>
          <table:table-cell table:style-name="ce2" office:value-type="string" calcext:value-type="string">
            <text:p>四不一沒有安全守則：「四不」為不要單獨下水、不要穿著長褲</text:p>
            <text:p>戲水、不要在飯後或酒後戲水、不要在颱風或豪大雨後戲水；</text:p>
            <text:p>「一沒有」是沒有救生員看守的水域絕對不能下水。</text:p>
          </table:table-cell>
          <table:table-cell table:style-name="ce5" office:value-type="string" calcext:value-type="string">
            <text:p>https://is.gd/8nrIvY</text:p>
          </table:table-cell>
          <table:table-cell table:style-name="ce2" office:value-type="string" calcext:value-type="string">
            <text:p>暫無資料，但可搜尋 #假日之森、#親子之森、#長青之森，找相關資料</text:p>
          </table:table-cell>
          <table:table-cell table:style-name="ce2" office:value-type="string" calcext:value-type="string">
            <text:p><text:a xlink:href="https://drive.google.com/file/d/1sXJDdJF3x7bbtBjrWku6zR9Wg4zDL4bb/view?usp=sharing" xlink:type="simple">https://drive.google.com/file/d/1sXJDdJF3x7bbtBjrWku6zR9Wg4zDL4bb/view?usp=sharing</text:a></text:p>
          </table:table-cell>
          <table:table-cell table:style-name="ce5" office:value-type="string" calcext:value-type="string">
            <text:p><text:a xlink:href="https://is.gd/qjh3WF" xlink:type="simple">https://is.gd/qjh3WF</text:a></text:p>
          </table:table-cell>
          <table:table-cell table:style-name="ce6" office:value-type="date" office:date-value="2021-07-12" calcext:value-type="date">
            <text:p>2021/7/12</text:p>
          </table:table-cell>
          <table:table-cell table:number-columns-repeated="992"/>
        </table:table-row>
        <table:table-row table:style-name="ro4">
          <table:table-cell table:style-name="ce2" office:value-type="float" office:value="3" calcext:value-type="float">
            <text:p>3</text:p>
          </table:table-cell>
          <table:table-cell table:style-name="ce2" office:value-type="string" calcext:value-type="string">
            <text:p>竹南濕地</text:p>
          </table:table-cell>
          <table:table-cell table:style-name="ce2" office:value-type="string" calcext:value-type="string">
            <text:p>Zhunan Wetland</text:p>
          </table:table-cell>
          <table:table-cell table:style-name="ce2" office:value-type="string" calcext:value-type="string">
            <text:p>竹南濕地位於長青之森南端中港溪出海口處，為人工濕地，因位於和海交界處，政府將其劃分為鹹水、淡水、潮間帶三種濕地類型。濕地水流平緩，亦有鏡面湖效果，因此許多遊客會來此拍攝湖中倒影，湖中紅橋點綴整片翠綠的樹林，顯得格外浪漫。</text:p>
          </table:table-cell>
          <table:table-cell table:style-name="ce2" office:value-type="string" calcext:value-type="string">
            <text:p>Zhunan Wetland is located at the estuary of Zhonggang River at the southern end of Evergreen Forest. It is a constructed wetland. Because it is located at the junction with the sea, the government divides it into three types of wetland: salt water, fresh water, and intertidal zone. The flow of the wetland is gentle, and there is also a mirror-like lake effect, attracting tourists to come here to take pictures of reflections in the lake.</text:p>
          </table:table-cell>
          <table:table-cell table:style-name="ce2" office:value-type="string" calcext:value-type="string">
            <text:p>18, 26</text:p>
          </table:table-cell>
          <table:table-cell table:style-name="ce4" office:value-type="string" calcext:value-type="string">
            <text:p>2, 3, 4, 12, 15</text:p>
          </table:table-cell>
          <table:table-cell table:style-name="ce2" office:value-type="float" office:value="120.83366" calcext:value-type="float">
            <text:p>120.83366</text:p>
          </table:table-cell>
          <table:table-cell table:style-name="ce2" office:value-type="float" office:value="24.67508" calcext:value-type="float">
            <text:p>24.67508</text:p>
          </table:table-cell>
          <table:table-cell table:style-name="ce2" office:value-type="string" calcext:value-type="string">
            <text:p>無</text:p>
          </table:table-cell>
          <table:table-cell table:style-name="ce2" office:value-type="string" calcext:value-type="string">
            <text:p>350苗栗縣竹南鎮竹南濕地</text:p>
          </table:table-cell>
          <table:table-cell table:style-name="ce2" office:value-type="string" calcext:value-type="string">
            <text:p>Zhunan Wetland, Zhunan Township, Miaoli County</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lh55exwu5aTpzfl0EAtdvYNlMMXeDBhs/view?usp=sharing" xlink:type="simple">https://drive.google.com/file/d/1lh55exwu5aTpzfl0EAtdvYNlMMXeDBhs/view?usp=sharing</text:a></text:p>
          </table:table-cell>
          <table:table-cell table:style-name="ce2" office:value-type="string" calcext:value-type="string">
            <text:p>竹南濕地休憩區</text:p>
          </table:table-cell>
          <table:table-cell table:style-name="ce2" office:value-type="string" calcext:value-type="string">
            <text:p>Zhunan Wetland</text:p>
          </table:table-cell>
          <table:table-cell table:style-name="ce5" office:value-type="string" calcext:value-type="string">
            <text:p><text:a xlink:href="https://drive.google.com/file/d/1nwLsm63ZmIrOM6mGpLYKX9yYj910ItP8/view?usp=sharing" xlink:type="simple">https://drive.google.com/file/d/1nwLsm63ZmIrOM6mGpLYKX9yYj910ItP8/view?usp=sharing</text:a></text:p>
          </table:table-cell>
          <table:table-cell table:style-name="ce2" office:value-type="string" calcext:value-type="string">
            <text:p>長青之森鏡面湖</text:p>
          </table:table-cell>
          <table:table-cell table:style-name="ce2" office:value-type="string" calcext:value-type="string">
            <text:p>The mirror lake of Evergreen Forest</text:p>
          </table:table-cell>
          <table:table-cell table:style-name="ce2" office:value-type="string" calcext:value-type="string">
            <text:p><text:a xlink:href="https://drive.google.com/file/d/1U3fTHPBltRgYcXtwdiAjLlXzZ8VcFGVH/view?usp=sharing" xlink:type="simple">https://drive.google.com/file/d/1U3fTHPBltRgYcXtwdiAjLlXzZ8VcFGVH/view?usp=sharing</text:a></text:p>
          </table:table-cell>
          <table:table-cell table:style-name="ce2" office:value-type="string" calcext:value-type="string">
            <text:p>竹南濕地空拍</text:p>
          </table:table-cell>
          <table:table-cell table:style-name="ce2" office:value-type="string" calcext:value-type="string">
            <text:p>Aerial Photography of Zhunan Wetland</text:p>
          </table:table-cell>
          <table:table-cell table:style-name="ce5" office:value-type="string" calcext:value-type="string">
            <text:p><text:a xlink:href="https://wetland-tw.tcd.gov.tw/tw/GuideContent.php?ID=21&amp;secureChk=b9c1c208700055d1d9cdddd587f9dfc0" xlink:type="simple">https://wetland-tw.tcd.gov.tw/tw/GuideContent.php?ID=21&amp;secureChk=b9c1c208700055d1d9cdddd587f9dfc0</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text:a xlink:href="https://reurl.cc/VE0E9A" xlink:type="simple">https://reurl.cc/VE0E9A</text:a></text:p>
          </table:table-cell>
          <table:table-cell table:style-name="ce2" office:value-type="string" calcext:value-type="string">
            <text:p>暫無資料，但可搜尋 #竹南濕地 #長青之森，找相關資料</text:p>
          </table:table-cell>
          <table:table-cell table:style-name="ce2" office:value-type="string" calcext:value-type="string">
            <text:p>無</text:p>
          </table:table-cell>
          <table:table-cell table:style-name="ce5" office:value-type="string" calcext:value-type="string">
            <text:p><text:a xlink:href="https://reurl.cc/W3A32O" xlink:type="simple">https://reurl.cc/W3A32O</text:a></text:p>
          </table:table-cell>
          <table:table-cell table:style-name="ce6" office:value-type="date" office:date-value="2021-07-12" calcext:value-type="date">
            <text:p>2021/7/12</text:p>
          </table:table-cell>
          <table:table-cell table:number-columns-repeated="992"/>
        </table:table-row>
        <table:table-row table:style-name="ro5">
          <table:table-cell table:style-name="ce2" office:value-type="float" office:value="4" calcext:value-type="float">
            <text:p>4</text:p>
          </table:table-cell>
          <table:table-cell table:style-name="ce2" office:value-type="string" calcext:value-type="string">
            <text:p>竹南河濱自然公園</text:p>
          </table:table-cell>
          <table:table-cell table:style-name="ce2" office:value-type="string" calcext:value-type="string">
            <text:p>Zhunan Riverside Natural Park</text:p>
          </table:table-cell>
          <table:table-cell table:style-name="ce2" office:value-type="string" calcext:value-type="string">
            <text:p>竹南河濱自然公園亦稱官義渡自然公園，位於竹南中港溪出海口、五福大橋附近，早期設有許多魚塭，故舊名為「塭內」。由於此處水流湍急，清朝時期淡水廳於此設立「官義渡」，免費供船以讓民眾橫跨中港溪，為紀念此事蹟，於公園內設立義渡紀念碑舊址。此地為紅樹林生態保護區，水岸長滿水筆仔，有如水庫調節過多的洪水，亦可減緩水流速度，有效過濾與沈澱水中的污染物。中港溪大河戀自行車道可銜接到綠光海風自行車道西至龍鳳漁港，東至頭份，可以沿著河濱邊享受海風邊欣賞河濱美景。</text:p>
          </table:table-cell>
          <table:table-cell table:style-name="ce2" office:value-type="string" calcext:value-type="string">
            <text:p>Zhunan Riverside Natural Park, also known as Guanyidu Natural Park, is located near the estuary of Zhonggang River in Chunan and near Wufu Bridge. In the early days, there were many fish farms in the area, so it was formerly called "Yannei". During the Qing Dynasty, the Tamsui Office set up the "Guanyi Ferry" here providing free boats for the people to cross the Zhonggang River. To commemorate this event, a monument was set up in the park on the former site of the Ferry. This area is a mangrove ecological protection area, and the waterfront is covered with Kandelia to regulate excessive floods. It can also slow down the flow of water and effectively filter and settle pollutants in the water. Zhonggang Rivere Dahelian Bicycle Path can be connected to the Lu Guang Bicycle Path in the West to Longfeng Fishing Port and to Toufen in the East. You can enjoy the sea breeze and the beautiful scenery along the riverside.</text:p>
          </table:table-cell>
          <table:table-cell table:style-name="ce2" office:value-type="float" office:value="18" calcext:value-type="float">
            <text:p>18</text:p>
          </table:table-cell>
          <table:table-cell table:style-name="ce4" office:value-type="string" calcext:value-type="string">
            <text:p>2, 3, 4, 12, 15</text:p>
          </table:table-cell>
          <table:table-cell table:style-name="ce2" office:value-type="float" office:value="120.84252" calcext:value-type="float">
            <text:p>120.84252</text:p>
          </table:table-cell>
          <table:table-cell table:style-name="ce2" office:value-type="float" office:value="24.66607" calcext:value-type="float">
            <text:p>24.66607</text:p>
          </table:table-cell>
          <table:table-cell table:style-name="ce2" office:value-type="string" calcext:value-type="string">
            <text:p>886-37-625648</text:p>
          </table:table-cell>
          <table:table-cell table:style-name="ce2" office:value-type="string" calcext:value-type="string">
            <text:p>350苗栗縣竹南鎮官義渡生態公園</text:p>
          </table:table-cell>
          <table:table-cell table:style-name="ce2" office:value-type="string" calcext:value-type="string">
            <text:p>Zhunan Riverside Natural Park, Zhunan Township, Miaoli County 350</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VyTTjRMD_kbL1-HCJx5CfDdMMGBds0WG/view?usp=sharing" xlink:type="simple">https://drive.google.com/file/d/1VyTTjRMD_kbL1-HCJx5CfDdMMGBds0WG/view?usp=sharing</text:a></text:p>
          </table:table-cell>
          <table:table-cell table:style-name="ce2" office:value-type="string" calcext:value-type="string">
            <text:p>竹南河濱自然公園(官義渡)</text:p>
          </table:table-cell>
          <table:table-cell table:style-name="ce2" office:value-type="string" calcext:value-type="string">
            <text:p>Zhunan Riverside Natural Park (Guanyi Ferry)</text:p>
          </table:table-cell>
          <table:table-cell table:style-name="ce5" office:value-type="string" calcext:value-type="string">
            <text:p><text:a xlink:href="https://drive.google.com/file/d/1GQMG_se8dpdM1ChlwyoAV95dBzARJDPZ/view?usp=sharing" xlink:type="simple">https://drive.google.com/file/d/1GQMG_se8dpdM1ChlwyoAV95dBzARJDPZ/view?usp=sharing</text:a></text:p>
          </table:table-cell>
          <table:table-cell table:style-name="ce2" office:value-type="string" calcext:value-type="string">
            <text:p>義渡紀念碑</text:p>
          </table:table-cell>
          <table:table-cell table:style-name="ce2" office:value-type="string" calcext:value-type="string">
            <text:p>Guanyi Ferry Monument</text:p>
          </table:table-cell>
          <table:table-cell table:style-name="ce2" office:value-type="string" calcext:value-type="string">
            <text:p><text:a xlink:href="https://drive.google.com/file/d/1KOJLyK5ZroBWVHN7F9lXYQp9aS31Z2zO/view?usp=sharing" xlink:type="simple">https://drive.google.com/file/d/1KOJLyK5ZroBWVHN7F9lXYQp9aS31Z2zO/view?usp=sharing</text:a></text:p>
          </table:table-cell>
          <table:table-cell table:style-name="ce2" office:value-type="string" calcext:value-type="string">
            <text:p>河堤風景</text:p>
          </table:table-cell>
          <table:table-cell table:style-name="ce2" office:value-type="string" calcext:value-type="string">
            <text:p>The riverside view</text:p>
          </table:table-cell>
          <table:table-cell table:style-name="ce5" office:value-type="string" calcext:value-type="string">
            <text:p><text:a xlink:href="https://okgo.tw/butyview.html?id=89" xlink:type="simple">https://okgo.tw/butyview.html?id=89</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text:a xlink:href="https://reurl.cc/gWe8Wz" xlink:type="simple">https://reurl.cc/gWe8Wz</text:a></text:p>
          </table:table-cell>
          <table:table-cell table:style-name="ce2" office:value-type="string" calcext:value-type="string">
            <text:p>暫無資料，但可搜尋 #官義渡自然公園，找相關資料</text:p>
          </table:table-cell>
          <table:table-cell table:style-name="ce2" office:value-type="string" calcext:value-type="string">
            <text:p>無</text:p>
          </table:table-cell>
          <table:table-cell table:style-name="ce5" office:value-type="string" calcext:value-type="string">
            <text:p><text:a xlink:href="https://reurl.cc/3a6NLL" xlink:type="simple">https://reurl.cc/3a6NLL</text:a></text:p>
          </table:table-cell>
          <table:table-cell table:style-name="ce6" office:value-type="date" office:date-value="2021-07-12" calcext:value-type="date">
            <text:p>2021/7/12</text:p>
          </table:table-cell>
          <table:table-cell table:number-columns-repeated="992"/>
        </table:table-row>
        <table:table-row table:style-name="ro6">
          <table:table-cell table:style-name="ce2" office:value-type="float" office:value="5" calcext:value-type="float">
            <text:p>5</text:p>
          </table:table-cell>
          <table:table-cell table:style-name="ce2" office:value-type="string" calcext:value-type="string">
            <text:p>合歡石滬</text:p>
          </table:table-cell>
          <table:table-cell table:style-name="ce2" office:value-type="string" calcext:value-type="string">
            <text:p>Hehuan Stone Weir</text:p>
          </table:table-cell>
          <table:table-cell table:style-name="ce2" office:value-type="string" calcext:value-type="string">
            <text:p>與澎湖雙心石滬齊名的合歡石滬目前已超過300年歷史，鄰近母乃石滬。後龍濱海地區早期有許多石滬群，而目前僅剩合歡石滬與母乃石滬保留完好。石滬為早期漁民利用潮汐落差的傳統陷阱漁法，而合歡石滬是由當地漁民在海上撿拾海邊磯石堆砌成石圍，為海人智慧抓大放小的永續漁法。</text:p>
          </table:table-cell>
          <table:table-cell table:style-name="ce2" office:value-type="string" calcext:value-type="string">
            <text:p>The Hehuan Stone Weir, which is as famous as the Double Heart Stone Weir in Penghu, has a history of more than 300 years. There were many stone weir groups in the Houlong coastal area in the early days, but at present, only the Hehuan Stone Weir and the Mother Stone weir remain intact. Stone Weir is an old fishing method performed by the local fishermen. By forming piled rock walls in an intertidal zone with small openings, the stone weir is designed to trap fish and leave them floundering as the tide went out. At high tide, the fish swim into the weir with the rising seawater and are trapped there when the water ebbs again at low tide. It is a sustianable fishing method since it only traps bigger fish and let go of the small ones.</text:p>
            <text:p>To this day, local fishermen still patrol the stone weir and check its maintenance on daily basis to prevent the stone weir from collapsing since the piled rock walls could be damage by ocean currents and strong winds. </text:p>
            <text:p/>
          </table:table-cell>
          <table:table-cell table:style-name="ce2" office:value-type="string" calcext:value-type="string">
            <text:p>18, 26</text:p>
          </table:table-cell>
          <table:table-cell table:style-name="ce4" office:value-type="string" calcext:value-type="string">
            <text:p>12, 15</text:p>
          </table:table-cell>
          <table:table-cell table:style-name="ce2" office:value-type="string" calcext:value-type="string">
            <text:p>E120.77992</text:p>
          </table:table-cell>
          <table:table-cell table:style-name="ce2" office:value-type="string" calcext:value-type="string">
            <text:p>N24.66039</text:p>
          </table:table-cell>
          <table:table-cell table:style-name="ce2" office:value-type="string" calcext:value-type="string">
            <text:p>886-37-433075</text:p>
          </table:table-cell>
          <table:table-cell table:style-name="ce2" office:value-type="string" calcext:value-type="string">
            <text:p>苗栗縣後龍鎮合歡石滬</text:p>
          </table:table-cell>
          <table:table-cell table:style-name="ce2" office:value-type="string" calcext:value-type="string">
            <text:p>Hehuan Stone Weir, Houlong Township, Miaoli County 365</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wq5YCJPKCIFYWgaEp0LH5VYZCvM29_56/view?usp=sharing" xlink:type="simple">https://drive.google.com/file/d/1wq5YCJPKCIFYWgaEp0LH5VYZCvM29_56/view?usp=sharing</text:a></text:p>
          </table:table-cell>
          <table:table-cell table:style-name="ce2" office:value-type="string" calcext:value-type="string">
            <text:p>合歡石滬空拍</text:p>
          </table:table-cell>
          <table:table-cell table:style-name="ce2" office:value-type="string" calcext:value-type="string">
            <text:p>Aerial Photography of Hehuan Stone Weir</text:p>
          </table:table-cell>
          <table:table-cell table:style-name="ce5" office:value-type="string" calcext:value-type="string">
            <text:p><text:a xlink:href="https://drive.google.com/file/d/11UraX_YRcjIRBzaPVX0xMT6Ah74UoTce/view?usp=sharing" xlink:type="simple">https://drive.google.com/file/d/11UraX_YRcjIRBzaPVX0xMT6Ah74UoTce/view?usp=sharing</text:a></text:p>
          </table:table-cell>
          <table:table-cell table:style-name="ce2" office:value-type="string" calcext:value-type="string">
            <text:p>合歡石滬漁人</text:p>
          </table:table-cell>
          <table:table-cell table:style-name="ce2" office:value-type="string" calcext:value-type="string">
            <text:p>Fisherman in Hehuan Stone Weir</text:p>
          </table:table-cell>
          <table:table-cell table:style-name="ce2" office:value-type="string" calcext:value-type="string">
            <text:p><text:a xlink:href="https://drive.google.com/file/d/1oDLc9-AjpIVw406XhwSMd7JLg8PXtA_F/view?usp=sharing" xlink:type="simple">https://drive.google.com/file/d/1oDLc9-AjpIVw406XhwSMd7JLg8PXtA_F/view?usp=sharing</text:a></text:p>
          </table:table-cell>
          <table:table-cell table:style-name="ce2" office:value-type="string" calcext:value-type="string">
            <text:p>合歡石滬</text:p>
          </table:table-cell>
          <table:table-cell table:style-name="ce2" office:value-type="string" calcext:value-type="string">
            <text:p>Hehuan Stone Weir</text:p>
          </table:table-cell>
          <table:table-cell table:style-name="ce5" office:value-type="string" calcext:value-type="string">
            <text:p><text:a xlink:href="https://miaolitravel.net/Article.aspx?sNo=04007363" xlink:type="simple">https://miaolitravel.net/Article.aspx?sNo=04007363</text:a></text:p>
          </table:table-cell>
          <table:table-cell table:style-name="ce2" office:value-type="string" calcext:value-type="string">
            <text:p>免費參觀</text:p>
          </table:table-cell>
          <table:table-cell table:style-name="ce2" office:value-type="string" calcext:value-type="string">
            <text:p>1. 做好防曬工作，盡量著長袖衣物，減少使用防曬產品，以免污染海洋。請務必著布鞋或雨鞋，請勿穿著拖鞋！以免腳受傷。</text:p>
            <text:p>2. 請勿任意觸摸海洋生物(可能具有尖刺或毒性)，以免受傷。</text:p>
            <text:p>3. 在潮間帶上請務必隨手將翻過的石頭放回原位。</text:p>
            <text:p>4. 請勿取走石滬及潮間帶上的生物。</text:p>
            <text:p>5. 請注意水域安全。</text:p>
          </table:table-cell>
          <table:table-cell table:style-name="ce5" office:value-type="string" calcext:value-type="string">
            <text:p><text:a xlink:href="https://reurl.cc/9Zm59x" xlink:type="simple">https://reurl.cc/9Zm59x</text:a></text:p>
          </table:table-cell>
          <table:table-cell table:style-name="ce2" office:value-type="string" calcext:value-type="string">
            <text:p>暫無資料，但可搜尋 #合歡石滬，找相關資料</text:p>
          </table:table-cell>
          <table:table-cell table:style-name="ce2" office:value-type="string" calcext:value-type="string">
            <text:p><text:a xlink:href="https://drive.google.com/file/d/1MyoOaLVmdTH1jlobtbWS5hM_EyVmGTgn/view?usp=sharing" xlink:type="simple">https://drive.google.com/file/d/1MyoOaLVmdTH1jlobtbWS5hM_EyVmGTgn/view?usp=sharing</text:a></text:p>
          </table:table-cell>
          <table:table-cell table:style-name="ce5" office:value-type="string" calcext:value-type="string">
            <text:p><text:a xlink:href="https://reurl.cc/g8Xzo7" xlink:type="simple">https://reurl.cc/g8Xzo7</text:a></text:p>
          </table:table-cell>
          <table:table-cell table:style-name="ce6" office:value-type="date" office:date-value="2021-07-12" calcext:value-type="date">
            <text:p>2021/7/12</text:p>
          </table:table-cell>
          <table:table-cell table:number-columns-repeated="992"/>
        </table:table-row>
        <table:table-row table:style-name="ro2">
          <table:table-cell table:style-name="ce2" office:value-type="float" office:value="6" calcext:value-type="float">
            <text:p>6</text:p>
          </table:table-cell>
          <table:table-cell table:style-name="ce2" office:value-type="string" calcext:value-type="string">
            <text:p>後龍過港貝化石層</text:p>
          </table:table-cell>
          <table:table-cell table:style-name="ce2" office:value-type="string" calcext:value-type="string">
            <text:p>Guogang Shell Fossils</text:p>
          </table:table-cell>
          <table:table-cell table:style-name="ce2" office:value-type="string" calcext:value-type="string">
            <text:p>1921年台灣日治時期，日本人因山線鐵路過為陡峭，不利於大量貨運，因此在西側海線建立海線鐵路，進行隧道工程時意外發現種類繁多的貝類石層，蘊含約100萬年前至600萬年前的貝類化石，石層地形為山麓丘陵地及切割台地，是經過地殼多數抬升的平坦台地。民國44年苗栗縣在此設立過港貝化石層石碑。2016年縣府依文化資產保存法公告第一個列冊追蹤的特殊地質，2021年被列入「縣定自然紀念物」。</text:p>
          </table:table-cell>
          <table:table-cell table:style-name="ce2" office:value-type="string" calcext:value-type="string">
            <text:p>In 1921, during the Japanese occupation period, the sea line railroad was built as an alternative for the steep mountain line railriad in order to tranport large cargos. During the construction, a wide variety of shellfish fossil layers were accidentally discovered. The layers are about two meters in width, containing shellfish fossils from about one million to six million years ago. In 2016, the Miaoli County government announced it as the first special geology to be tracked in accordance with the Cultural Assets Preservation Law. In 2021, it was listed as a "County Natural Monument".</text:p>
          </table:table-cell>
          <table:table-cell table:style-name="ce2"/>
          <table:table-cell table:style-name="ce4" office:value-type="string" calcext:value-type="string">
            <text:p>12, 15</text:p>
          </table:table-cell>
          <table:table-cell table:style-name="ce2" office:value-type="float" office:value="120.73047" calcext:value-type="float">
            <text:p>120.73047</text:p>
          </table:table-cell>
          <table:table-cell table:style-name="ce2" office:value-type="float" office:value="24.60474" calcext:value-type="float">
            <text:p>24.60474</text:p>
          </table:table-cell>
          <table:table-cell table:style-name="ce2" office:value-type="string" calcext:value-type="string">
            <text:p>886-37-374375</text:p>
          </table:table-cell>
          <table:table-cell table:style-name="ce2" office:value-type="string" calcext:value-type="string">
            <text:p>苗栗縣後龍鎮南港里海線鐵路貝化石層</text:p>
          </table:table-cell>
          <table:table-cell table:style-name="ce2" office:value-type="string" calcext:value-type="string">
            <text:p>Sea Line Railroad, Houlong Township, Miaoli County 365</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P49SejQKvoX9ZkFWgwgNgBcseMze_Ukt/view?usp=sharing" xlink:type="simple">https://drive.google.com/file/d/1P49SejQKvoX9ZkFWgwgNgBcseMze_Ukt/view?usp=sharing</text:a></text:p>
          </table:table-cell>
          <table:table-cell table:style-name="ce2" office:value-type="string" calcext:value-type="string">
            <text:p>貝化石層</text:p>
          </table:table-cell>
          <table:table-cell table:style-name="ce2" office:value-type="string" calcext:value-type="string">
            <text:p>Guogang Shell Fossils</text:p>
          </table:table-cell>
          <table:table-cell table:style-name="ce5" office:value-type="string" calcext:value-type="string">
            <text:p><text:a xlink:href="https://drive.google.com/file/d/1v0kH6WB9wamfyv4mv4tvS2kLL6bSagle/view?usp=sharing" xlink:type="simple">https://drive.google.com/file/d/1v0kH6WB9wamfyv4mv4tvS2kLL6bSagle/view?usp=sharing</text:a></text:p>
          </table:table-cell>
          <table:table-cell table:style-name="ce2" office:value-type="string" calcext:value-type="string">
            <text:p>貝化石層特寫</text:p>
          </table:table-cell>
          <table:table-cell table:style-name="ce2" office:value-type="string" calcext:value-type="string">
            <text:p>Guogang Shell Fossils close up</text:p>
          </table:table-cell>
          <table:table-cell table:style-name="ce2" table:number-columns-repeated="3"/>
          <table:table-cell table:style-name="ce5" office:value-type="string" calcext:value-type="string">
            <text:p><text:a xlink:href="https://conservation.forest.gov.tw/0001788" xlink:type="simple">https://conservation.forest.gov.tw/0001788</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text:a xlink:href="https://reurl.cc/0DMxVl" xlink:type="simple">https://reurl.cc/0DMxVl</text:a></text:p>
          </table:table-cell>
          <table:table-cell table:style-name="ce2" office:value-type="string" calcext:value-type="string">
            <text:p>暫無資料，但可搜尋 #貝化石層，找相關資料</text:p>
          </table:table-cell>
          <table:table-cell table:style-name="ce2" office:value-type="string" calcext:value-type="string">
            <text:p>無</text:p>
          </table:table-cell>
          <table:table-cell table:style-name="ce5" office:value-type="string" calcext:value-type="string">
            <text:p><text:a xlink:href="https://reurl.cc/WEKkdy" xlink:type="simple">https://reurl.cc/WEKkdy</text:a></text:p>
          </table:table-cell>
          <table:table-cell table:style-name="ce6" office:value-type="date" office:date-value="2021-07-12" calcext:value-type="date">
            <text:p>2021/7/12</text:p>
          </table:table-cell>
          <table:table-cell table:number-columns-repeated="992"/>
        </table:table-row>
        <table:table-row table:style-name="ro2">
          <table:table-cell table:style-name="ce2" office:value-type="float" office:value="7" calcext:value-type="float">
            <text:p>7</text:p>
          </table:table-cell>
          <table:table-cell table:style-name="ce2" office:value-type="string" calcext:value-type="string">
            <text:p>海角樂園</text:p>
          </table:table-cell>
          <table:table-cell table:style-name="ce2" office:value-type="string" calcext:value-type="string">
            <text:p>Cape Paradise (playground)</text:p>
          </table:table-cell>
          <table:table-cell table:style-name="ce2" office:value-type="string" calcext:value-type="string">
            <text:p>海角樂園位於後龍西湖溪河口，為苗栗綠光海風自行車道旁一個景點，為好望角山下的一片沙質潮間帶，形成國家級西湖重要濕地，此地區原為垃圾掩埋場，經過美化復育後，目前以七彩彩虹作為裝置藝術，夏季時此處艷橘紅天人菊花海盛開，成為苗栗網路打卡知名景點之一。</text:p>
          </table:table-cell>
          <table:table-cell table:style-name="ce2" office:value-type="string" calcext:value-type="string">
            <text:p>Cape Paradise is located at the mouth of the West Lake Creek in Houlong. It is a scenic spot next to the Lu Guang Bike Path in Miaoli. It is a sandy intertidal zone under the Cape of Good Hope hill, forming an important wetland of the West Lake. After the renovation, the colorful rainbow arch was set up as an installation art. In summer, the colorful orange and red chrysanthemums bloomsom is one of the well-known attractions in Miaoli.</text:p>
          </table:table-cell>
          <table:table-cell table:style-name="ce2" office:value-type="string" calcext:value-type="string">
            <text:p>18,26</text:p>
          </table:table-cell>
          <table:table-cell table:style-name="ce4" office:value-type="string" calcext:value-type="string">
            <text:p>12, 15</text:p>
          </table:table-cell>
          <table:table-cell table:style-name="ce2" office:value-type="float" office:value="120.72738" calcext:value-type="float">
            <text:p>120.72738</text:p>
          </table:table-cell>
          <table:table-cell table:style-name="ce2" office:value-type="float" office:value="24.60799" calcext:value-type="float">
            <text:p>24.60799</text:p>
          </table:table-cell>
          <table:table-cell table:style-name="ce2" office:value-type="string" calcext:value-type="string">
            <text:p>無</text:p>
          </table:table-cell>
          <table:table-cell table:style-name="ce2" office:value-type="string" calcext:value-type="string">
            <text:p>356苗栗縣後龍鎮海角樂園</text:p>
          </table:table-cell>
          <table:table-cell table:style-name="ce2" office:value-type="string" calcext:value-type="string">
            <text:p>Cape Paradise, Houlong Township, Miaoli County 365</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duCOK9F-E9vo5LV3_K7WRiSZ-URDqqRy/view?usp=sharing" xlink:type="simple">https://drive.google.com/file/d/1duCOK9F-E9vo5LV3_K7WRiSZ-URDqqRy/view?usp=sharing</text:a></text:p>
          </table:table-cell>
          <table:table-cell table:style-name="ce2" office:value-type="string" calcext:value-type="string">
            <text:p>海角樂園</text:p>
          </table:table-cell>
          <table:table-cell table:style-name="ce2" office:value-type="string" calcext:value-type="string">
            <text:p>Cape Paradise</text:p>
          </table:table-cell>
          <table:table-cell table:style-name="ce5" office:value-type="string" calcext:value-type="string">
            <text:p><text:a xlink:href="https://drive.google.com/file/d/10rGps4WdIfZ9-QwU8WKcWxzfkw7DrgNs/view?usp=sharing" xlink:type="simple">https://drive.google.com/file/d/10rGps4WdIfZ9-QwU8WKcWxzfkw7DrgNs/view?usp=sharing</text:a></text:p>
          </table:table-cell>
          <table:table-cell table:style-name="ce2" office:value-type="string" calcext:value-type="string">
            <text:p>海角樂園天人菊</text:p>
          </table:table-cell>
          <table:table-cell table:style-name="ce2" office:value-type="string" calcext:value-type="string">
            <text:p>Cape Paradise Firewheel (Gaillardia pulchella)</text:p>
          </table:table-cell>
          <table:table-cell table:style-name="ce2" office:value-type="string" calcext:value-type="string">
            <text:p><text:a xlink:href="https://drive.google.com/file/d/1FiPxgtIvcRfbN9gWUY5QqS1AraUZtok3/view?usp=sharing" xlink:type="simple">https://drive.google.com/file/d/1FiPxgtIvcRfbN9gWUY5QqS1AraUZtok3/view?usp=sharing</text:a></text:p>
          </table:table-cell>
          <table:table-cell table:style-name="ce2" office:value-type="string" calcext:value-type="string">
            <text:p>海角樂園步道</text:p>
          </table:table-cell>
          <table:table-cell table:style-name="ce2" office:value-type="string" calcext:value-type="string">
            <text:p>Cape Paradise Trail</text:p>
          </table:table-cell>
          <table:table-cell table:style-name="ce5" office:value-type="string" calcext:value-type="string">
            <text:p><text:a xlink:href="https://shenbianma.tw/place_detail.php?id=10" xlink:type="simple">https://shenbianma.tw/place_detail.php?id=10</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無</text:p>
          </table:table-cell>
          <table:table-cell table:style-name="ce2" office:value-type="string" calcext:value-type="string">
            <text:p>暫無資料，但可搜尋 #海角樂園，找相關資料</text:p>
          </table:table-cell>
          <table:table-cell table:style-name="ce2" office:value-type="string" calcext:value-type="string">
            <text:p>無</text:p>
          </table:table-cell>
          <table:table-cell table:style-name="ce5" office:value-type="string" calcext:value-type="string">
            <text:p><text:a xlink:href="https://reurl.cc/raqYjk" xlink:type="simple">https://reurl.cc/raqYjk</text:a></text:p>
          </table:table-cell>
          <table:table-cell table:style-name="ce6" office:value-type="date" office:date-value="2021-07-12" calcext:value-type="date">
            <text:p>2021/7/12</text:p>
          </table:table-cell>
          <table:table-cell table:number-columns-repeated="992"/>
        </table:table-row>
        <table:table-row table:style-name="ro2">
          <table:table-cell table:style-name="ce2" office:value-type="float" office:value="8" calcext:value-type="float">
            <text:p>8</text:p>
          </table:table-cell>
          <table:table-cell table:style-name="ce2" office:value-type="string" calcext:value-type="string">
            <text:p>外埔漁港</text:p>
          </table:table-cell>
          <table:table-cell table:style-name="ce2" office:value-type="string" calcext:value-type="string">
            <text:p>Waipu Fishing Port</text:p>
          </table:table-cell>
          <table:table-cell table:style-name="ce2" office:value-type="string" calcext:value-type="string">
            <text:p>為苗栗縣第一大漁港，外埔漁港及通霄漁港以快艇一支釣的形式聞名，形成新興的漁業休閒體驗，遊客常來此吃海產、觀海、吹風，可以享受遠離塵囂之美。外埔漁港附近的外埔里海岸，保存了台灣僅存的合歡石滬與母乃石滬，可以去現場一探當地漁民傳統漁法捕魚。</text:p>
          </table:table-cell>
          <table:table-cell table:style-name="ce2" office:value-type="string" calcext:value-type="string">
            <text:p>Waipu Fishing Port is located in Houlong, Miaoli. It is the largest fishing port in Miaoli county. With recent renovation, Waipu Fishing Port has became a popular spot for tourists to enjoy fresh seafood and the splendid ocean view, away from the hustle and bustle. The Waipuli coast near the Waipu Fishing Port has preserved the only remaining stone weirs, the Hehuan Stone Weir and the Munai Stone Weir in Taiwan, where people can explore and learn about the traditional fishing methods of local fishermen.</text:p>
          </table:table-cell>
          <table:table-cell table:style-name="ce2" office:value-type="string" calcext:value-type="string">
            <text:p>3, 18</text:p>
          </table:table-cell>
          <table:table-cell table:style-name="ce4" office:value-type="string" calcext:value-type="string">
            <text:p>2, 3, 4, 5, 6, 8, 12, 15</text:p>
          </table:table-cell>
          <table:table-cell table:style-name="ce2" office:value-type="float" office:value="120.77055" calcext:value-type="float">
            <text:p>120.77055</text:p>
          </table:table-cell>
          <table:table-cell table:style-name="ce2" office:value-type="float" office:value="24.65153" calcext:value-type="float">
            <text:p>24.65153</text:p>
          </table:table-cell>
          <table:table-cell table:style-name="ce2" office:value-type="string" calcext:value-type="string">
            <text:p>886-37-432023</text:p>
          </table:table-cell>
          <table:table-cell table:style-name="ce2" office:value-type="string" calcext:value-type="string">
            <text:p>356苗栗縣後龍鎮海埔巷131-5號</text:p>
          </table:table-cell>
          <table:table-cell table:style-name="ce2" office:value-type="string" calcext:value-type="string">
            <text:p>No. 13-5 ,Haipu Ln., Houlong Township, Miaoli County</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Z0VSKc1lFqJcJQ1thnp4uGeKJhGYGVag/view?usp=sharing" xlink:type="simple">https://drive.google.com/file/d/1Z0VSKc1lFqJcJQ1thnp4uGeKJhGYGVag/view?usp=sharing</text:a></text:p>
          </table:table-cell>
          <table:table-cell table:style-name="ce2" office:value-type="string" calcext:value-type="string">
            <text:p>外埔漁港空拍</text:p>
          </table:table-cell>
          <table:table-cell table:style-name="ce2" office:value-type="string" calcext:value-type="string">
            <text:p>Aerial photography of Waipu Fishing Port</text:p>
          </table:table-cell>
          <table:table-cell table:style-name="ce5" office:value-type="string" calcext:value-type="string">
            <text:p><text:a xlink:href="https://drive.google.com/file/d/1t6OKi73J33fG_Onl2skHycSOFah8gYQi/view?usp=sharing" xlink:type="simple">https://drive.google.com/file/d/1t6OKi73J33fG_Onl2skHycSOFah8gYQi/view?usp=sharing</text:a></text:p>
          </table:table-cell>
          <table:table-cell table:style-name="ce2" office:value-type="string" calcext:value-type="string">
            <text:p>外埔漁港廢棄船</text:p>
          </table:table-cell>
          <table:table-cell table:style-name="ce2" office:value-type="string" calcext:value-type="string">
            <text:p>Waipu Fishing Port Entry Sign</text:p>
          </table:table-cell>
          <table:table-cell table:style-name="ce2" office:value-type="string" calcext:value-type="string">
            <text:p><text:a xlink:href="https://drive.google.com/file/d/1QQyyRD1MqSjZoMFkJOVSzfzVry3f-bVx/view?usp=sharing" xlink:type="simple">https://drive.google.com/file/d/1QQyyRD1MqSjZoMFkJOVSzfzVry3f-bVx/view?usp=sharing</text:a></text:p>
          </table:table-cell>
          <table:table-cell table:style-name="ce2" office:value-type="string" calcext:value-type="string">
            <text:p>外埔漁港漁船</text:p>
          </table:table-cell>
          <table:table-cell table:style-name="ce2" office:value-type="string" calcext:value-type="string">
            <text:p>Fishing Boats in Waipu Fishing Port</text:p>
          </table:table-cell>
          <table:table-cell table:style-name="ce5" office:value-type="string" calcext:value-type="string">
            <text:p><text:a xlink:href="https://okgo.tw/butyview.html?id=1056" xlink:type="simple">https://okgo.tw/butyview.html?id=1056</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text:a xlink:href="https://reurl.cc/mqOYO7" xlink:type="simple">https://reurl.cc/mqOYO7</text:a></text:p>
          </table:table-cell>
          <table:table-cell table:style-name="ce2" office:value-type="string" calcext:value-type="string">
            <text:p>暫無資料，但可搜尋 #外埔漁港，找相關資料</text:p>
          </table:table-cell>
          <table:table-cell table:style-name="ce2" office:value-type="string" calcext:value-type="string">
            <text:p><text:a xlink:href="https://drive.google.com/file/d/1lKFEe-_BOwETEWwY5tFc_m6OpnAeCT_-/view?usp=sharing" xlink:type="simple">https://drive.google.com/file/d/1lKFEe-_BOwETEWwY5tFc_m6OpnAeCT_-/view?usp=sharing</text:a></text:p>
          </table:table-cell>
          <table:table-cell table:style-name="ce5" office:value-type="string" calcext:value-type="string">
            <text:p><text:a xlink:href="https://reurl.cc/Dv2Or6" xlink:type="simple">https://reurl.cc/Dv2Or6</text:a></text:p>
          </table:table-cell>
          <table:table-cell table:style-name="ce6" office:value-type="date" office:date-value="2021-07-12" calcext:value-type="date">
            <text:p>2021/7/12</text:p>
          </table:table-cell>
          <table:table-cell table:number-columns-repeated="992"/>
        </table:table-row>
        <table:table-row table:style-name="ro2">
          <table:table-cell table:style-name="ce2" office:value-type="float" office:value="9" calcext:value-type="float">
            <text:p>9</text:p>
          </table:table-cell>
          <table:table-cell table:style-name="ce2" office:value-type="string" calcext:value-type="string">
            <text:p>半天寮好望角</text:p>
          </table:table-cell>
          <table:table-cell table:style-name="ce2" office:value-type="string" calcext:value-type="string">
            <text:p>Bantianliao(Haowangjiao)</text:p>
          </table:table-cell>
          <table:table-cell table:style-name="ce2" office:value-type="string" calcext:value-type="string">
            <text:p>後龍半天寮好望角位於後龍溪出海口南側海岸丘陵。早期是軍事基地，近年已將軍事設施改建為觀景台。可登高遠眺周邊之海景與丘陵景觀及海線鐵道與山羊古道。好望角可觀日出、日落與賞風車，風景美不勝收，成為近年來熱門之景點，更有西部海岸最美的海角的美名，鄰近的海角樂園、過港隧道是順遊的秘境。</text:p>
          </table:table-cell>
          <table:table-cell table:style-name="ce2" office:value-type="string" calcext:value-type="string">
            <text:p>Bantianliao(Haowangjiao) in located on the coastal hills on the south side of Houlong river estuary. It was formerly a military base, and has been reconstructed into a tourist viewpoint terrace in the recent years. Bantianliao(Haowangjiao) overlooks the surroundling ocean, hills, coast line railroads, and the Goat Old Trail. It is famous for its marvelous view of both the surise and the sunset. It has also been named the "Most Beautiful Cape of West Coast".</text:p>
          </table:table-cell>
          <table:table-cell table:style-name="ce2"/>
          <table:table-cell table:style-name="ce4" office:value-type="string" calcext:value-type="string">
            <text:p>2, 3, 4, 12, 14, 15</text:p>
          </table:table-cell>
          <table:table-cell table:style-name="ce2" office:value-type="float" office:value="120.73125" calcext:value-type="float">
            <text:p>120.73125</text:p>
          </table:table-cell>
          <table:table-cell table:style-name="ce2" office:value-type="float" office:value="24.6023" calcext:value-type="float">
            <text:p>24.6023</text:p>
          </table:table-cell>
          <table:table-cell table:style-name="ce2" office:value-type="string" calcext:value-type="string">
            <text:p>886-37-374375</text:p>
          </table:table-cell>
          <table:table-cell table:style-name="ce2" office:value-type="string" calcext:value-type="string">
            <text:p>356苗栗縣後龍鎮半天寮好望角</text:p>
          </table:table-cell>
          <table:table-cell table:style-name="ce2" office:value-type="string" calcext:value-type="string">
            <text:p>356,Bantianliao(Haowangjiao), Houlong Township, Miaoli County, Taiwan</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VQHO3rNzheMnpS-L0efyGZ4E6tkB-O7d/view?usp=sharing" xlink:type="simple">https://drive.google.com/file/d/1VQHO3rNzheMnpS-L0efyGZ4E6tkB-O7d/view?usp=sharing</text:a></text:p>
          </table:table-cell>
          <table:table-cell table:style-name="ce2" office:value-type="string" calcext:value-type="string">
            <text:p>半天寮好望角</text:p>
          </table:table-cell>
          <table:table-cell table:style-name="ce2" office:value-type="string" calcext:value-type="string">
            <text:p>Bantianliao(Haowangjiao)</text:p>
          </table:table-cell>
          <table:table-cell table:style-name="ce5" office:value-type="string" calcext:value-type="string">
            <text:p><text:a xlink:href="https://drive.google.com/file/d/1ONQbN4y253yZYmUcP66jfD0i6UAFyluV/view?usp=sharing" xlink:type="simple">https://drive.google.com/file/d/1ONQbN4y253yZYmUcP66jfD0i6UAFyluV/view?usp=sharing</text:a></text:p>
          </table:table-cell>
          <table:table-cell table:style-name="ce2" office:value-type="string" calcext:value-type="string">
            <text:p>半天寮好望角風車</text:p>
          </table:table-cell>
          <table:table-cell table:style-name="ce2" office:value-type="string" calcext:value-type="string">
            <text:p>Bantianliao(Haowangjiao) Windmills</text:p>
          </table:table-cell>
          <table:table-cell table:style-name="ce2" office:value-type="string" calcext:value-type="string">
            <text:p><text:a xlink:href="https://drive.google.com/file/d/1SystWOSRangXZeb7fD0J-yVJvN_YOZub/view?usp=sharing" xlink:type="simple">https://drive.google.com/file/d/1SystWOSRangXZeb7fD0J-yVJvN_YOZub/view?usp=sharing</text:a></text:p>
          </table:table-cell>
          <table:table-cell table:style-name="ce2" office:value-type="string" calcext:value-type="string">
            <text:p>好望角空拍</text:p>
          </table:table-cell>
          <table:table-cell table:style-name="ce2" office:value-type="string" calcext:value-type="string">
            <text:p>Aerial Photography of Bantianliao(Haowangjiao)</text:p>
          </table:table-cell>
          <table:table-cell table:style-name="ce5" office:value-type="string" calcext:value-type="string">
            <text:p>https://miaolitravel.net/article.aspx?sNo=04005099</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https://is.gd/hyXE5e</text:p>
          </table:table-cell>
          <table:table-cell table:style-name="ce2" office:value-type="string" calcext:value-type="string">
            <text:p>暫無資料，但可搜尋 #半天寮好望角，找相關資料</text:p>
          </table:table-cell>
          <table:table-cell table:style-name="ce2" office:value-type="string" calcext:value-type="string">
            <text:p><text:a xlink:href="https://drive.google.com/file/d/17WCOIoua0mQGVTKE72OG0Sf_f6SekOSt/view?usp=sharing" xlink:type="simple">https://drive.google.com/file/d/17WCOIoua0mQGVTKE72OG0Sf_f6SekOSt/view?usp=sharing</text:a></text:p>
          </table:table-cell>
          <table:table-cell table:style-name="ce5" office:value-type="string" calcext:value-type="string">
            <text:p>https://bit.ly/3cJiv8v</text:p>
          </table:table-cell>
          <table:table-cell table:style-name="ce6" office:value-type="date" office:date-value="2021-07-12" calcext:value-type="date">
            <text:p>2021/7/12</text:p>
          </table:table-cell>
          <table:table-cell table:number-columns-repeated="992"/>
        </table:table-row>
        <table:table-row table:style-name="ro2">
          <table:table-cell table:style-name="ce2" office:value-type="float" office:value="10" calcext:value-type="float">
            <text:p>10</text:p>
          </table:table-cell>
          <table:table-cell table:style-name="ce2" office:value-type="string" calcext:value-type="string">
            <text:p>灣瓦保育區</text:p>
          </table:table-cell>
          <table:table-cell table:style-name="ce2" office:value-type="string" calcext:value-type="string">
            <text:p>Wanwa Conservation Area</text:p>
          </table:table-cell>
          <table:table-cell table:style-name="ce2" office:value-type="string" calcext:value-type="string">
            <text:p>灣瓦國姓蟯貝繁殖保育區位於後龍鎮海角樂園附近，本地區原為後龍海岸石滬群，石滬經常年海水衝擊形成海岸礫石灘，而成為貝類附棲地，此處為國姓蟯貝繁殖保育區，國姓蟯貝俗稱海瓜子，每年12月1日起至次年3月31日止為禁捕期，禁捕期內不得以任何方式進入保育區範圍內採捕保育種類。</text:p>
          </table:table-cell>
          <table:table-cell table:style-name="ce2" office:value-type="string" calcext:value-type="string">
            <text:p>Wanwa Conservation Area is located near Cape Paradise in Houlong Town. This is the area for breeding and conservating Guoxing Pinworm which is commonly known as short-necked clam. </text:p>
            <text:p>The area is closed every year from December 1st to March 31st of the following year. During the closed season, it is not allowed to enter the conservation to capture conservation species.</text:p>
          </table:table-cell>
          <table:table-cell table:style-name="ce2" office:value-type="string" calcext:value-type="string">
            <text:p>18, 26</text:p>
          </table:table-cell>
          <table:table-cell table:style-name="ce4" office:value-type="string" calcext:value-type="string">
            <text:p>2, 15</text:p>
          </table:table-cell>
          <table:table-cell table:style-name="ce2" office:value-type="float" office:value="120.72321" calcext:value-type="float">
            <text:p>120.72321</text:p>
          </table:table-cell>
          <table:table-cell table:style-name="ce2" office:value-type="float" office:value="24.60355" calcext:value-type="float">
            <text:p>24.60355</text:p>
          </table:table-cell>
          <table:table-cell table:style-name="ce2" office:value-type="string" calcext:value-type="string">
            <text:p>無</text:p>
          </table:table-cell>
          <table:table-cell table:style-name="ce2" office:value-type="string" calcext:value-type="string">
            <text:p>356苗栗縣後龍鎮灣瓦保育區</text:p>
          </table:table-cell>
          <table:table-cell table:style-name="ce2" office:value-type="string" calcext:value-type="string">
            <text:p>Wanwa, Houlong Township, Miaoli County, Taiwan 365</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R3EOXP_jEyZx4x-IWlcBH10dmfSWrvpr/view?usp=sharing" xlink:type="simple">https://drive.google.com/file/d/1R3EOXP_jEyZx4x-IWlcBH10dmfSWrvpr/view?usp=sharing</text:a></text:p>
          </table:table-cell>
          <table:table-cell table:style-name="ce2" office:value-type="string" calcext:value-type="string">
            <text:p>蟯貝灣瓦保育區</text:p>
          </table:table-cell>
          <table:table-cell table:style-name="ce2" office:value-type="string" calcext:value-type="string">
            <text:p>Wanwa Conservation Area</text:p>
          </table:table-cell>
          <table:table-cell table:style-name="ce5" office:value-type="string" calcext:value-type="string">
            <text:p><text:a xlink:href="https://drive.google.com/file/d/13y1tlLJ-4W0-aADNjAHAE2S2ni856qM4/view?usp=sharing" xlink:type="simple">https://drive.google.com/file/d/13y1tlLJ-4W0-aADNjAHAE2S2ni856qM4/view?usp=sharing</text:a></text:p>
          </table:table-cell>
          <table:table-cell table:style-name="ce2" office:value-type="string" calcext:value-type="string">
            <text:p>海瓜子灣瓦保育區</text:p>
          </table:table-cell>
          <table:table-cell table:style-name="ce2" office:value-type="string" calcext:value-type="string">
            <text:p>Wanwa Conservation Area</text:p>
          </table:table-cell>
          <table:table-cell table:style-name="ce2" office:value-type="string" calcext:value-type="string">
            <text:p><text:a xlink:href="https://drive.google.com/file/d/1aeedT5WQLk2ALb3Fx3bHgpiuvvo_LXIC/view?usp=sharing" xlink:type="simple">https://drive.google.com/file/d/1aeedT5WQLk2ALb3Fx3bHgpiuvvo_LXIC/view?usp=sharing</text:a></text:p>
          </table:table-cell>
          <table:table-cell table:style-name="ce2" office:value-type="string" calcext:value-type="string">
            <text:p>海風自行車道</text:p>
          </table:table-cell>
          <table:table-cell table:style-name="ce2" office:value-type="string" calcext:value-type="string">
            <text:p>Ocean Breeze Bike Lane</text:p>
          </table:table-cell>
          <table:table-cell table:style-name="ce5" office:value-type="string" calcext:value-type="string">
            <text:p>無</text:p>
          </table:table-cell>
          <table:table-cell table:style-name="ce2" office:value-type="string" calcext:value-type="string">
            <text:p>免費參觀</text:p>
          </table:table-cell>
          <table:table-cell table:style-name="ce2" office:value-type="string" calcext:value-type="string">
            <text:p>每年12月1日起至次年3月31日止為禁捕期，禁捕期內不得以任何方式進入保育區範圍內採捕保育種類。</text:p>
          </table:table-cell>
          <table:table-cell table:style-name="ce5" office:value-type="string" calcext:value-type="string">
            <text:p>無</text:p>
          </table:table-cell>
          <table:table-cell table:number-columns-repeated="2" table:style-name="ce2" office:value-type="string" calcext:value-type="string">
            <text:p>無</text:p>
          </table:table-cell>
          <table:table-cell table:style-name="ce5" office:value-type="string" calcext:value-type="string">
            <text:p><text:a xlink:href="https://reurl.cc/eEnyLj" xlink:type="simple">https://reurl.cc/eEnyLj</text:a></text:p>
          </table:table-cell>
          <table:table-cell table:style-name="ce6" office:value-type="date" office:date-value="2021-07-12" calcext:value-type="date">
            <text:p>2021/7/12</text:p>
          </table:table-cell>
          <table:table-cell table:number-columns-repeated="992"/>
        </table:table-row>
        <table:table-row table:style-name="ro2">
          <table:table-cell table:style-name="ce2" office:value-type="float" office:value="11" calcext:value-type="float">
            <text:p>11</text:p>
          </table:table-cell>
          <table:table-cell table:style-name="ce2" office:value-type="string" calcext:value-type="string">
            <text:p>白沙屯海邊</text:p>
          </table:table-cell>
          <table:table-cell table:style-name="ce2" office:value-type="string" calcext:value-type="string">
            <text:p>Baishatun Beach</text:p>
          </table:table-cell>
          <table:table-cell table:style-name="ce2" office:value-type="string" calcext:value-type="string">
            <text:p>白沙屯海灘位於白沙屯媽祖廟後方，白沙屯漁港北側，為過溝溪河口沖積成的柔美沙灘，(刪除)，平時較少遊客來此觀光，是踏浪的好地方，此處離白沙屯火車站不遠，吸引旅客獨自搭乘海線火車前來媽祖廟拜拜後，再走上堤防看海感受另一番寧靜漁村風情。</text:p>
          </table:table-cell>
          <table:table-cell table:style-name="ce2" office:value-type="string" calcext:value-type="string">
            <text:p>Baishatun Beach is located behind the Mazu Temple of Baishatun and to the north of Baishatun Fishing Port. It is a soft sandy beach formed by the alluvial estuary across the gorge. It is a good spot for walking on the beach. It is within foot steps from the Baishatun Railway Station, attracting tourists to take the sea line rail to come to the Mazu Temple to worship, then walk up the embankment to see the sea and experience the relaxing and quiet atomsphere of the fishing village.</text:p>
          </table:table-cell>
          <table:table-cell table:style-name="ce2" office:value-type="string" calcext:value-type="string">
            <text:p>18, 26</text:p>
          </table:table-cell>
          <table:table-cell table:style-name="ce4" office:value-type="string" calcext:value-type="string">
            <text:p>2, 3, 4, 12, 14, 15</text:p>
          </table:table-cell>
          <table:table-cell table:style-name="ce2" office:value-type="float" office:value="120.70803" calcext:value-type="float">
            <text:p>120.70803</text:p>
          </table:table-cell>
          <table:table-cell table:style-name="ce2" office:value-type="float" office:value="24.5732" calcext:value-type="float">
            <text:p>24.5732</text:p>
          </table:table-cell>
          <table:table-cell table:style-name="ce2" office:value-type="string" calcext:value-type="string">
            <text:p>886-37-721381#2</text:p>
          </table:table-cell>
          <table:table-cell table:style-name="ce2" office:value-type="string" calcext:value-type="string">
            <text:p>357苗栗縣通霄鎮36-28</text:p>
          </table:table-cell>
          <table:table-cell table:style-name="ce2" office:value-type="string" calcext:value-type="string">
            <text:p>36-28, Tongxiao Township, Miaoli County, Taiwan (R.O.C.)</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ayNq4ijbsukyvv82lkmcqjdxF2gg91Ad/view?usp=sharing" xlink:type="simple">https://drive.google.com/file/d/1ayNq4ijbsukyvv82lkmcqjdxF2gg91Ad/view?usp=sharing</text:a></text:p>
          </table:table-cell>
          <table:table-cell table:style-name="ce2" office:value-type="string" calcext:value-type="string">
            <text:p>白沙屯海灘</text:p>
          </table:table-cell>
          <table:table-cell table:style-name="ce2" office:value-type="string" calcext:value-type="string">
            <text:p>Baishatun Beach</text:p>
          </table:table-cell>
          <table:table-cell table:style-name="ce5" office:value-type="string" calcext:value-type="string">
            <text:p><text:a xlink:href="https://drive.google.com/file/d/1SmdJ9FuBiXjL1cg-JjdQt-VpboQQG2rS/view?usp=sharing" xlink:type="simple">https://drive.google.com/file/d/1SmdJ9FuBiXjL1cg-JjdQt-VpboQQG2rS/view?usp=sharing</text:a></text:p>
          </table:table-cell>
          <table:table-cell table:style-name="ce2" office:value-type="string" calcext:value-type="string">
            <text:p>白沙屯海邊入口告示牌</text:p>
          </table:table-cell>
          <table:table-cell table:style-name="ce2" office:value-type="string" calcext:value-type="string">
            <text:p>Baishatun Beach Entry Sign</text:p>
          </table:table-cell>
          <table:table-cell table:style-name="ce2" office:value-type="string" calcext:value-type="string">
            <text:p><text:a xlink:href="https://drive.google.com/file/d/1mEKUpTZUMY2_CRTK065i-h3Ls5mjjVNM/view?usp=sharing" xlink:type="simple">https://drive.google.com/file/d/1mEKUpTZUMY2_CRTK065i-h3Ls5mjjVNM/view?usp=sharing</text:a></text:p>
          </table:table-cell>
          <table:table-cell table:style-name="ce2" office:value-type="string" calcext:value-type="string">
            <text:p>白沙屯海邊空拍</text:p>
          </table:table-cell>
          <table:table-cell table:style-name="ce2" office:value-type="string" calcext:value-type="string">
            <text:p>Aerial Photography of Baishatun Beach</text:p>
          </table:table-cell>
          <table:table-cell table:style-name="ce5" office:value-type="string" calcext:value-type="string">
            <text:p><text:a xlink:href="https://miaolitravel.net/article.aspx?sNo=04007196" xlink:type="simple">https://miaolitravel.net/article.aspx?sNo=04007196</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無</text:p>
          </table:table-cell>
          <table:table-cell table:style-name="ce2" office:value-type="string" calcext:value-type="string">
            <text:p>暫無資料，但可搜尋 #白沙屯海邊，找相關資料</text:p>
          </table:table-cell>
          <table:table-cell table:style-name="ce2" office:value-type="string" calcext:value-type="string">
            <text:p>無</text:p>
          </table:table-cell>
          <table:table-cell table:style-name="ce5" office:value-type="string" calcext:value-type="string">
            <text:p><text:a xlink:href="https://reurl.cc/v5zLAl" xlink:type="simple">https://reurl.cc/v5zLAl</text:a></text:p>
          </table:table-cell>
          <table:table-cell table:style-name="ce6" office:value-type="date" office:date-value="2021-07-12" calcext:value-type="date">
            <text:p>2021/7/12</text:p>
          </table:table-cell>
          <table:table-cell table:number-columns-repeated="992"/>
        </table:table-row>
        <table:table-row table:style-name="ro7">
          <table:table-cell table:style-name="ce2" office:value-type="float" office:value="12" calcext:value-type="float">
            <text:p>12</text:p>
          </table:table-cell>
          <table:table-cell table:style-name="ce2" office:value-type="string" calcext:value-type="string">
            <text:p>台鹽通霄精鹽廠</text:p>
          </table:table-cell>
          <table:table-cell table:style-name="ce2" office:value-type="string" calcext:value-type="string">
            <text:p>Taiyen Tongxiao Tourism Factory</text:p>
          </table:table-cell>
          <table:table-cell table:style-name="ce2" office:value-type="string" calcext:value-type="string">
            <text:p>台鹽通霄精鹽廠於民國六十四興建，面積為9.3公頃，目前為「台灣最後一座製鹽工廠」，現在亦轉型為觀光工廠。早期台灣鹽業以傳統日曬法，隨工業經濟發展漸漸轉型，目前通霄精鹽廠取用1000公尺外的海水，採用離子交換膜電透析製鹽法，以天然海水經過濾去除懸浮雜質後，以精密的離子交換膜，電透析濃縮及蒸發結晶，再經高溫乾燥大規模生產。從單純鹽產品轉為保養、保健、清潔用品、水、調味料以及文創鹽雕六大類產品。園區內有許多設施，例如：「鹽來館」提供多項知識性與教育性的導覽、DIY體驗活動，與多功能教室等綜合展示館，各項導覽軟硬體設施，供遊客體驗與學習製鹽過程；「海洋溫泉泡腳溪」供消除疲勞與舒緩壓力；「親水廣場」有噴水池，讓孩童可以來此戲水；園區內還有鹹冰棒是許多遊客來遊玩時必買的呢！</text:p>
          </table:table-cell>
          <table:table-cell table:style-name="ce2" office:value-type="string" calcext:value-type="string">
            <text:p>"Taiyen Tongxiao Tourism Factory was established in 1975. It is currently the last slat factory present in Taiwan and has been transformed into a salt industry tourist factory. </text:p>
            <text:p>Taiyen Tongxiao Tourism Factory's commitment to education in salt and water technology is promoted in a unique way as the factory itself and the surrounding attractions provide the public with both educational and recreational establishments. The multi-purpose exhibition room introduces high technology of electrodialysis refined salt in a fun and perceptual way by the drop of seawater travel process. In the Ocean Foot Spa area, visitors can come and release pressure of their feet. There is also the ""Water Plaza"" with water fountains where childern can paly in the water. The famous salted popsicles sold in the facotiry is a must-try when visting!"</text:p>
          </table:table-cell>
          <table:table-cell table:style-name="ce2" office:value-type="float" office:value="18" calcext:value-type="float">
            <text:p>18</text:p>
          </table:table-cell>
          <table:table-cell table:style-name="ce4" office:value-type="string" calcext:value-type="string">
            <text:p>1, 2, 3, 4, 6, 8, 11, 12, 14, 15</text:p>
          </table:table-cell>
          <table:table-cell table:style-name="ce2" office:value-type="float" office:value="120.7042" calcext:value-type="float">
            <text:p>120.7042</text:p>
          </table:table-cell>
          <table:table-cell table:style-name="ce2" office:value-type="float" office:value="24.55635" calcext:value-type="float">
            <text:p>24.55635</text:p>
          </table:table-cell>
          <table:table-cell table:style-name="ce2" office:value-type="string" calcext:value-type="string">
            <text:p>導覽、DIY及參觀資訊：886-37-792121轉825（鹽來館）</text:p>
            <text:p>消費、購物及產品諮詢：886-37-792121轉823（展售中心）</text:p>
          </table:table-cell>
          <table:table-cell table:style-name="ce2" office:value-type="string" calcext:value-type="string">
            <text:p>苗栗縣通霄鎮內島里122號</text:p>
          </table:table-cell>
          <table:table-cell table:style-name="ce2" office:value-type="string" calcext:value-type="string">
            <text:p>No. 122, Neidao, Tongxiao Township, Miaoli County, Taiwan (R.O.C.)</text:p>
          </table:table-cell>
          <table:table-cell table:style-name="ce2" office:value-type="string" calcext:value-type="string">
            <text:p>「展售中心及其他開放參觀區」平日 08:10-17:00 / 假日08:30-1700</text:p>
            <text:p>「鹽來館」週二至週日08:30-16:30 </text:p>
            <text:p/>
            <text:p>以下場地因疫情關係需電話確認是否開放</text:p>
            <text:p>團體預約入場時間08:30-11:30 / 13:10-16:30</text:p>
            <text:p>現場DIY開放時間08:30-11:30/13:10-16:00</text:p>
          </table:table-cell>
          <table:table-cell table:style-name="ce2" office:value-type="string" calcext:value-type="string">
            <text:p>除夕及停電檢修日休息</text:p>
          </table:table-cell>
          <table:table-cell table:style-name="ce2" office:value-type="string" calcext:value-type="string">
            <text:p>● Taiyen museum: Tuesday to Sunday 08:30am-16:30 pm(except Tomb-sweeping Day, Chinese New year’s Eve, and routing factory inspection.)</text:p>
            <text:p>● Sales Center: Weekday 08:10am-17:00 pm. Holiday 08:30am-16:30pm.(except Tomb-sweeping Day, Chinese New year’s Eve (half day), and routing factory inspection) .</text:p>
          </table:table-cell>
          <table:table-cell table:style-name="ce5" office:value-type="string" calcext:value-type="string">
            <text:p><text:a xlink:href="https://drive.google.com/file/d/1tiqNINufmWsj33suqIowLcQdW4wNSvfW/view?usp=sharing" xlink:type="simple">https://drive.google.com/file/d/1tiqNINufmWsj33suqIowLcQdW4wNSvfW/view?usp=sharing</text:a></text:p>
          </table:table-cell>
          <table:table-cell table:style-name="ce2" office:value-type="string" calcext:value-type="string">
            <text:p>通霄精鹽廠</text:p>
          </table:table-cell>
          <table:table-cell table:style-name="ce2" office:value-type="string" calcext:value-type="string">
            <text:p>Taiyen Tongxiao Tourism Factory</text:p>
          </table:table-cell>
          <table:table-cell table:style-name="ce5" office:value-type="string" calcext:value-type="string">
            <text:p><text:a xlink:href="https://drive.google.com/file/d/149CsZeSlEIs-B7DFwAdGQsHRtDQgzUIW/view?usp=sharing" xlink:type="simple">https://drive.google.com/file/d/149CsZeSlEIs-B7DFwAdGQsHRtDQgzUIW/view?usp=sharing</text:a></text:p>
          </table:table-cell>
          <table:table-cell table:style-name="ce2" office:value-type="string" calcext:value-type="string">
            <text:p>通霄精鹽廠台鹽水打卡點</text:p>
          </table:table-cell>
          <table:table-cell table:style-name="ce2" office:value-type="string" calcext:value-type="string">
            <text:p>Check-In Spot of Taiyen Tongxiao Tourism Factory</text:p>
          </table:table-cell>
          <table:table-cell table:style-name="ce2" table:number-columns-repeated="3"/>
          <table:table-cell table:style-name="ce5" office:value-type="string" calcext:value-type="string">
            <text:p><text:a xlink:href="https://tesf.tybio.com.tw/" xlink:type="simple">https://tesf.tybio.com.tw/</text:a></text:p>
          </table:table-cell>
          <table:table-cell table:style-name="ce2" office:value-type="string" calcext:value-type="string">
            <text:p>免費入園參觀</text:p>
          </table:table-cell>
          <table:table-cell table:style-name="ce2" office:value-type="string" calcext:value-type="string">
            <text:p>前導覽皆暫停開放，詳情請電洽來館。</text:p>
            <text:p>諮詢電話：037-792121轉825(鹽來館)</text:p>
            <text:p>預約信箱：yenlai@tybio.com.tw(請將報名表掃瞄或拍照回傳)。</text:p>
          </table:table-cell>
          <table:table-cell table:style-name="ce5" office:value-type="string" calcext:value-type="string">
            <text:p>臺鹽通霄觀光園區https://www.facebook.com/TAIYEN.MUSEUM/</text:p>
          </table:table-cell>
          <table:table-cell table:style-name="ce2" office:value-type="string" calcext:value-type="string">
            <text:p>暫無資料，但可搜尋 #通霄精鹽廠，找相關資料</text:p>
          </table:table-cell>
          <table:table-cell table:style-name="ce2" office:value-type="string" calcext:value-type="string">
            <text:p>無</text:p>
          </table:table-cell>
          <table:table-cell table:style-name="ce5" office:value-type="string" calcext:value-type="string">
            <text:p><text:a xlink:href="https://bit.ly/3rDORG0" xlink:type="simple">https://bit.ly/3rDORG0</text:a></text:p>
          </table:table-cell>
          <table:table-cell table:style-name="ce6" office:value-type="date" office:date-value="2021-07-12" calcext:value-type="date">
            <text:p>2021/7/12</text:p>
          </table:table-cell>
          <table:table-cell table:number-columns-repeated="992"/>
        </table:table-row>
        <table:table-row table:style-name="ro8">
          <table:table-cell table:style-name="ce2" office:value-type="float" office:value="13" calcext:value-type="float">
            <text:p>13</text:p>
          </table:table-cell>
          <table:table-cell table:style-name="ce2" office:value-type="string" calcext:value-type="string">
            <text:p>通霄神社</text:p>
          </table:table-cell>
          <table:table-cell table:style-name="ce2" office:value-type="string" calcext:value-type="string">
            <text:p>Tongsiao Jinja</text:p>
          </table:table-cell>
          <table:table-cell table:style-name="ce2" office:value-type="string" calcext:value-type="string">
            <text:p>通霄神社位於通霄虎頭山山麓，1895年日本接收台灣，當時北白川宮能久親王親自南下於通霄紮營，當地人為紀念此事，建立「御遺跡地紀念碑」，促成通霄神社建立，國民政府接收台灣之後，各地日本神社大多遭拆毀。通霄神社內的格局依舊，但主殿、幣殿已遭拆毀，而拜殿則被修改為閩南式建築。「鳥居」傳說是連接神明居住的神域與人類居住的俗世之通道，屬「結界」的一種，通霄神社目前仍保留兩座鳥居、兩棟歷史建物及可通至通霄市區的參道。</text:p>
          </table:table-cell>
          <table:table-cell table:style-name="ce2" office:value-type="string" calcext:value-type="string">
            <text:p>Built in 1937, Tongsiao Jinja is located on a hillside in Hutoushan Park. In 1895, Japan took over Taiwan. At that time, Prince Nohisa Kitashirakawa personally came down south to Tongxiao to set up the camp base. To commemorate this incident, the locals established the "Imperial Remains Monument" and contributed to the establishment of the Tongsiao Jinja. After the Nationalist government took over Taiwan, all Japanese shrines were demolished. The layout of the Tongsiao Jinja remains the same, but the main hall and the coin hall have been demolished, and the worship hall has been modified into a Hokkien-style building. The legend of "Torii" is a passage connecting the divine realm where the gods live and the earthly world where humans live. It is a type of "enchantment". At present, the Tongsiao Jinja still retains two torii gates, two historical buildings, and a walkway that leads to the city of Tongxiao.</text:p>
          </table:table-cell>
          <table:table-cell table:style-name="ce2"/>
          <table:table-cell table:style-name="ce4" office:value-type="string" calcext:value-type="string">
            <text:p>2, 3, 4, 12, 14, 15</text:p>
          </table:table-cell>
          <table:table-cell table:style-name="ce2" office:value-type="float" office:value="120.68289" calcext:value-type="float">
            <text:p>120.68289</text:p>
          </table:table-cell>
          <table:table-cell table:style-name="ce2" office:value-type="float" office:value="24.49239" calcext:value-type="float">
            <text:p>24.49239</text:p>
          </table:table-cell>
          <table:table-cell table:style-name="ce2" office:value-type="string" calcext:value-type="string">
            <text:p>886-37-752104</text:p>
          </table:table-cell>
          <table:table-cell table:style-name="ce2" office:value-type="string" calcext:value-type="string">
            <text:p>357苗栗縣通霄鎮虎頭山公園</text:p>
          </table:table-cell>
          <table:table-cell table:style-name="ce2" office:value-type="string" calcext:value-type="string">
            <text:p>No. 8, Zhongzheng Rd., Tongxiao Township, Miaoli County, Taiwan</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uPj45RZsQhAGk7M4CrNxCYNlDzCsHJpe/view?usp=sharing" xlink:type="simple">https://drive.google.com/file/d/1uPj45RZsQhAGk7M4CrNxCYNlDzCsHJpe/view?usp=sharing</text:a></text:p>
          </table:table-cell>
          <table:table-cell table:style-name="ce2" office:value-type="string" calcext:value-type="string">
            <text:p>通霄神社</text:p>
          </table:table-cell>
          <table:table-cell table:style-name="ce2" office:value-type="string" calcext:value-type="string">
            <text:p>Tongsiao Jinja</text:p>
          </table:table-cell>
          <table:table-cell table:style-name="ce5" office:value-type="string" calcext:value-type="string">
            <text:p><text:a xlink:href="https://drive.google.com/file/d/1RDqjh4J9KiIS-T3mkzgKiakaH3ECgscB/view?usp=sharing" xlink:type="simple">https://drive.google.com/file/d/1RDqjh4J9KiIS-T3mkzgKiakaH3ECgscB/view?usp=sharing</text:a></text:p>
          </table:table-cell>
          <table:table-cell table:style-name="ce2" office:value-type="string" calcext:value-type="string">
            <text:p>通霄神社鳥居</text:p>
          </table:table-cell>
          <table:table-cell table:style-name="ce2" office:value-type="string" calcext:value-type="string">
            <text:p>Tongsiao Jinja Torii</text:p>
          </table:table-cell>
          <table:table-cell table:style-name="ce2" office:value-type="string" calcext:value-type="string">
            <text:p><text:a xlink:href="https://drive.google.com/file/d/1DsE72cy87tEyo2nmEO9Xpw85NB2COY2q/view?usp=sharing" xlink:type="simple">https://drive.google.com/file/d/1DsE72cy87tEyo2nmEO9Xpw85NB2COY2q/view?usp=sharing</text:a></text:p>
          </table:table-cell>
          <table:table-cell table:style-name="ce2" office:value-type="string" calcext:value-type="string">
            <text:p>通霄神社主殿側拍</text:p>
          </table:table-cell>
          <table:table-cell table:style-name="ce2" office:value-type="string" calcext:value-type="string">
            <text:p>Tongsiao Jinja Main Hall</text:p>
          </table:table-cell>
          <table:table-cell table:style-name="ce5" office:value-type="string" calcext:value-type="string">
            <text:p><text:a xlink:href="https://bit.ly/3aCGk0o" xlink:type="simple">https://bit.ly/3aCGk0o</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text:a xlink:href="https://reurl.cc/1gNoOD" xlink:type="simple">https://reurl.cc/1gNoOD</text:a></text:p>
          </table:table-cell>
          <table:table-cell table:style-name="ce2" office:value-type="string" calcext:value-type="string">
            <text:p>暫無資料，但可搜尋 #通霄神社，找相關資料</text:p>
          </table:table-cell>
          <table:table-cell table:style-name="ce2" office:value-type="string" calcext:value-type="string">
            <text:p>無</text:p>
          </table:table-cell>
          <table:table-cell table:style-name="ce5" office:value-type="string" calcext:value-type="string">
            <text:p><text:a xlink:href="https://reurl.cc/9rx3mv" xlink:type="simple">https://reurl.cc/9rx3mv</text:a></text:p>
          </table:table-cell>
          <table:table-cell table:style-name="ce6" office:value-type="date" office:date-value="2021-07-12" calcext:value-type="date">
            <text:p>2021/7/12</text:p>
          </table:table-cell>
          <table:table-cell table:number-columns-repeated="992"/>
        </table:table-row>
        <table:table-row table:style-name="ro9">
          <table:table-cell table:style-name="ce2" office:value-type="float" office:value="14" calcext:value-type="float">
            <text:p>14</text:p>
          </table:table-cell>
          <table:table-cell table:style-name="ce2" office:value-type="string" calcext:value-type="string">
            <text:p>通霄堤防海景</text:p>
          </table:table-cell>
          <table:table-cell table:style-name="ce2" office:value-type="string" calcext:value-type="string">
            <text:p>Tongxiao Dike Sea View</text:p>
          </table:table-cell>
          <table:table-cell table:style-name="ce2" office:value-type="string" calcext:value-type="string">
            <text:p>通霄堤防為自新埔漁港到秋茂園段海堤，長度約1公里多，可以騎自行車同時欣賞海岸美景及田園景觀，尤其是堤頂步道和休憩涼亭是最佳的觀海位置，也是欣賞日落的秘境，而堤防上有一座橋，可以站在橋上感受海浪，更能從上往下俯瞰狂奔而來的海浪，感受海浪的震撼。</text:p>
          </table:table-cell>
          <table:table-cell table:style-name="ce2" office:value-type="string" calcext:value-type="string">
            <text:p>The bicycle path of Tongxiao Dike is over 1 km long. It offers beautiful coastal and pastoral scenery while riding bicycles, and is also a secret spot for watching sunsets. There is a bridge on the embankment where people can walk up and feel the chill ocean waves from above and enjoy the cool breeze.</text:p>
          </table:table-cell>
          <table:table-cell table:style-name="ce2" office:value-type="float" office:value="18" calcext:value-type="float">
            <text:p>18</text:p>
          </table:table-cell>
          <table:table-cell table:style-name="ce4" office:value-type="string" calcext:value-type="string">
            <text:p>2, 3, 4, 8, 12, 14, 15</text:p>
          </table:table-cell>
          <table:table-cell table:style-name="ce2" office:value-type="float" office:value="120.69693" calcext:value-type="float">
            <text:p>120.69693</text:p>
          </table:table-cell>
          <table:table-cell table:style-name="ce2" office:value-type="float" office:value="24.54992" calcext:value-type="float">
            <text:p>24.54992</text:p>
          </table:table-cell>
          <table:table-cell table:style-name="ce2" office:value-type="string" calcext:value-type="string">
            <text:p>無</text:p>
          </table:table-cell>
          <table:table-cell table:style-name="ce2" office:value-type="string" calcext:value-type="string">
            <text:p>357苗栗縣通霄鎮新埔里151-2號357號</text:p>
          </table:table-cell>
          <table:table-cell table:style-name="ce2" office:value-type="string" calcext:value-type="string">
            <text:p>No. 151-2, No.357, Xinpu, Tongxiao Township, Miaoli County, Taiwan</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GHsHVPBd2SmFeppqCyoG_RzucHzi1qqY/view?usp=sharing" xlink:type="simple">https://drive.google.com/file/d/1GHsHVPBd2SmFeppqCyoG_RzucHzi1qqY/view?usp=sharing</text:a></text:p>
          </table:table-cell>
          <table:table-cell table:style-name="ce2" office:value-type="string" calcext:value-type="string">
            <text:p>通霄堤防海景</text:p>
          </table:table-cell>
          <table:table-cell table:style-name="ce2" office:value-type="string" calcext:value-type="string">
            <text:p>Tongxiao Dike Sea View</text:p>
          </table:table-cell>
          <table:table-cell table:style-name="ce5" office:value-type="string" calcext:value-type="string">
            <text:p><text:a xlink:href="https://drive.google.com/file/d/1VWd_Dch0DUSYO417TQkor8IR3jaNt5l4/view?usp=sharing" xlink:type="simple">https://drive.google.com/file/d/1VWd_Dch0DUSYO417TQkor8IR3jaNt5l4/view?usp=sharing</text:a></text:p>
          </table:table-cell>
          <table:table-cell table:style-name="ce2" office:value-type="string" calcext:value-type="string">
            <text:p>通霄堤防海景2</text:p>
          </table:table-cell>
          <table:table-cell table:style-name="ce2" office:value-type="string" calcext:value-type="string">
            <text:p>Tongxiao Dike Sea View</text:p>
          </table:table-cell>
          <table:table-cell table:style-name="ce2" office:value-type="string" calcext:value-type="string">
            <text:p><text:a xlink:href="https://drive.google.com/file/d/1JqDIEX5sTcZ00P0oJXPUs1eMfzDeXR5D/view?usp=sharing" xlink:type="simple">https://drive.google.com/file/d/1JqDIEX5sTcZ00P0oJXPUs1eMfzDeXR5D/view?usp=sharing</text:a></text:p>
          </table:table-cell>
          <table:table-cell table:style-name="ce2" office:value-type="string" calcext:value-type="string">
            <text:p>通霄堤防風景</text:p>
          </table:table-cell>
          <table:table-cell table:style-name="ce2" office:value-type="string" calcext:value-type="string">
            <text:p>Tongxiao Dike Sea View</text:p>
          </table:table-cell>
          <table:table-cell table:style-name="ce5" office:value-type="string" calcext:value-type="string">
            <text:p><text:a xlink:href="https://bit.ly/3vgvdC7" xlink:type="simple">https://bit.ly/3vgvdC7</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無</text:p>
          </table:table-cell>
          <table:table-cell table:style-name="ce2" office:value-type="string" calcext:value-type="string">
            <text:p>暫無資料，但可搜尋 #通霄提防海景，找相關資料</text:p>
          </table:table-cell>
          <table:table-cell table:style-name="ce2" office:value-type="string" calcext:value-type="string">
            <text:p>無</text:p>
          </table:table-cell>
          <table:table-cell table:style-name="ce5" office:value-type="string" calcext:value-type="string">
            <text:p><text:a xlink:href="https://bit.ly/3vgvdC7" xlink:type="simple">https://bit.ly/3vgvdC7</text:a></text:p>
          </table:table-cell>
          <table:table-cell table:style-name="ce6" office:value-type="date" office:date-value="2021-07-12" calcext:value-type="date">
            <text:p>2021/7/12</text:p>
          </table:table-cell>
          <table:table-cell table:number-columns-repeated="992"/>
        </table:table-row>
        <table:table-row table:style-name="ro2">
          <table:table-cell table:style-name="ce2" office:value-type="float" office:value="15" calcext:value-type="float">
            <text:p>15</text:p>
          </table:table-cell>
          <table:table-cell table:style-name="ce2" office:value-type="string" calcext:value-type="string">
            <text:p>新埔車站</text:p>
          </table:table-cell>
          <table:table-cell table:style-name="ce2" office:value-type="string" calcext:value-type="string">
            <text:p>Xinpu Station</text:p>
          </table:table-cell>
          <table:table-cell table:style-name="ce2" office:value-type="string" calcext:value-type="string">
            <text:p/>
            <text:p>新埔車站是保留良好木造的海線鐵路車站，自1922 年啟用至今已有百年的車站，西部鐵道海線最具特色的車站稱海線五寶，包括苗栗大山、新埔及談文車站，外觀雖斑駁，卻是苗栗縣珍貴的歷史建築之一。從新埔車站步行3分鐘即可到達海邊，是台灣鐵路西部幹線與海岸線距離最近的車站。</text:p>
          </table:table-cell>
          <table:table-cell table:style-name="ce2" office:value-type="string" calcext:value-type="string">
            <text:p>Xinpu Station is is well-preserved wooden rail station on the sea line railroad built in 1922 and has a history of more than a hundred years. The most distinctive stations on the western sea line railroad are called the Five Treasures of the Sea Line, including Dashan station, Xinpu station and Tanwen Stations. The station might seem old and mottled,but it is one of the precious historical buildings in Miaoli County. Xinpu Station is also the station closest to the sea on the western main railway line of Taiwan Railways. The station is still in normal use to this day.</text:p>
          </table:table-cell>
          <table:table-cell table:style-name="ce2" office:value-type="float" office:value="18" calcext:value-type="float">
            <text:p>18</text:p>
          </table:table-cell>
          <table:table-cell table:style-name="ce4" office:value-type="string" calcext:value-type="string">
            <text:p>2, 3, 4, 8, 12, 14, 15</text:p>
          </table:table-cell>
          <table:table-cell table:style-name="ce2" office:value-type="float" office:value="120.69518" calcext:value-type="float">
            <text:p>120.69518</text:p>
          </table:table-cell>
          <table:table-cell table:style-name="ce2" office:value-type="float" office:value="24.54034" calcext:value-type="float">
            <text:p>24.54034</text:p>
          </table:table-cell>
          <table:table-cell table:style-name="ce2" office:value-type="string" calcext:value-type="string">
            <text:p>886-37-793066</text:p>
          </table:table-cell>
          <table:table-cell table:style-name="ce2" office:value-type="string" calcext:value-type="string">
            <text:p>357苗栗縣通霄鎮新埔里新埔57號</text:p>
          </table:table-cell>
          <table:table-cell table:style-name="ce2" office:value-type="string" calcext:value-type="string">
            <text:p>No. 57, Xinpu, Tongxiao Township, Miaoli County, Taiwan</text:p>
          </table:table-cell>
          <table:table-cell table:style-name="ce2" office:value-type="string" calcext:value-type="string">
            <text:p>08:00-17:00</text:p>
            <text:p/>
          </table:table-cell>
          <table:table-cell table:style-name="ce2" office:value-type="string" calcext:value-type="string">
            <text:p>周一、周二無站員駐站</text:p>
          </table:table-cell>
          <table:table-cell table:style-name="ce2" office:value-type="string" calcext:value-type="string">
            <text:p>Open 08:00-17:00</text:p>
          </table:table-cell>
          <table:table-cell table:style-name="ce5" office:value-type="string" calcext:value-type="string">
            <text:p><text:a xlink:href="https://drive.google.com/file/d/1SgyIqPL-o6kohBTCWpk1PdzQ3z5qNc5t/view?usp=sharing" xlink:type="simple">https://drive.google.com/file/d/1SgyIqPL-o6kohBTCWpk1PdzQ3z5qNc5t/view?usp=sharing</text:a></text:p>
          </table:table-cell>
          <table:table-cell table:style-name="ce2" office:value-type="string" calcext:value-type="string">
            <text:p>新埔車站</text:p>
          </table:table-cell>
          <table:table-cell table:style-name="ce2" office:value-type="string" calcext:value-type="string">
            <text:p>Xinpu Station</text:p>
          </table:table-cell>
          <table:table-cell table:style-name="ce5" office:value-type="string" calcext:value-type="string">
            <text:p><text:a xlink:href="https://drive.google.com/file/d/1ZaREXTRJmSgsEzHPLe-YgbRoXBhR_Fz8/view?usp=sharing" xlink:type="simple">https://drive.google.com/file/d/1ZaREXTRJmSgsEzHPLe-YgbRoXBhR_Fz8/view?usp=sharing</text:a></text:p>
          </table:table-cell>
          <table:table-cell table:style-name="ce2" office:value-type="string" calcext:value-type="string">
            <text:p>新埔車站候車區</text:p>
          </table:table-cell>
          <table:table-cell table:style-name="ce2" office:value-type="string" calcext:value-type="string">
            <text:p>Xinpu Station Platform</text:p>
          </table:table-cell>
          <table:table-cell table:style-name="ce2" office:value-type="string" calcext:value-type="string">
            <text:p><text:a xlink:href="https://drive.google.com/file/d/14cR5Xc-ase2LBGpswjXeNcrfRR5TVbBa/view?usp=sharing" xlink:type="simple">https://drive.google.com/file/d/14cR5Xc-ase2LBGpswjXeNcrfRR5TVbBa/view?usp=sharing</text:a></text:p>
          </table:table-cell>
          <table:table-cell table:style-name="ce2" office:value-type="string" calcext:value-type="string">
            <text:p>老舊的木製售票亭</text:p>
          </table:table-cell>
          <table:table-cell table:style-name="ce2" office:value-type="string" calcext:value-type="string">
            <text:p>Wooden Ticket Counter</text:p>
          </table:table-cell>
          <table:table-cell table:style-name="ce5" office:value-type="string" calcext:value-type="string">
            <text:p><text:a xlink:href="https://bit.ly/3vjaUUI" xlink:type="simple">https://bit.ly/3vjaUUI</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text:a xlink:href="https://reurl.cc/qmW1Kn" xlink:type="simple">https://reurl.cc/qmW1Kn</text:a></text:p>
          </table:table-cell>
          <table:table-cell table:style-name="ce2" office:value-type="string" calcext:value-type="string">
            <text:p>暫無資料，但可搜尋 #新埔車站，找相關資料</text:p>
          </table:table-cell>
          <table:table-cell table:style-name="ce2" office:value-type="string" calcext:value-type="string">
            <text:p>無</text:p>
          </table:table-cell>
          <table:table-cell table:style-name="ce5" office:value-type="string" calcext:value-type="string">
            <text:p><text:a xlink:href="https://bit.ly/2Qyi08S" xlink:type="simple">https://bit.ly/2Qyi08S</text:a></text:p>
          </table:table-cell>
          <table:table-cell table:style-name="ce6" office:value-type="date" office:date-value="2021-07-12" calcext:value-type="date">
            <text:p>2021/7/12</text:p>
          </table:table-cell>
          <table:table-cell table:number-columns-repeated="992"/>
        </table:table-row>
        <table:table-row table:style-name="ro2">
          <table:table-cell table:style-name="ce2" office:value-type="float" office:value="16" calcext:value-type="float">
            <text:p>16</text:p>
          </table:table-cell>
          <table:table-cell table:style-name="ce2" office:value-type="string" calcext:value-type="string">
            <text:p>虎頭山</text:p>
          </table:table-cell>
          <table:table-cell table:style-name="ce2" office:value-type="string" calcext:value-type="string">
            <text:p>Hutou Hill</text:p>
          </table:table-cell>
          <table:table-cell table:style-name="ce2" office:value-type="string" calcext:value-type="string">
            <text:p>通霄虎頭山海拔僅有 93 公尺，為通霄一帶的海岸制高點，是絕佳的漁港海岸觀景點，有「虎嶼觀潮」之美名。日俄戰爭時，日軍在此監控海上軍情先發制敵，為紀念此地戰略地位貢獻，便設置一座以砲管意象為造型的紀念碑，紀念日俄戰爭勝利。虎頭山下為通霄火車站、通霄漁港、通霄海水浴場、通霄神社，是很好的觀海景點。</text:p>
          </table:table-cell>
          <table:table-cell table:style-name="ce2" office:value-type="string" calcext:value-type="string">
            <text:p>The Hutou Hill in Tongxiao is only 93 meters above sea level. It is the highest point of Tongxiao coastal area, making it a great spot to enjoy the nearby seascape. Hutou Hill was also a important military base in the Russo-Japanese War. During the Russo-Japanese War, the Japanese army was able to monitor maritime military conditions to steal a march on the rival. After the war, a muzzle-shaped monument was set up to commemorate the victory of the Russo-Japanese War.</text:p>
            <text:p>Hutou Hill is also known for the name Tide Watching on Tiger Island.”(虎嶼觀潮) At the foot of Hutou Mountain are Tongxiao Railway Station, Tongxiao Fishing Port, Tongxiao Beach, and Tongsiao Jinja, which are all great sea-viewing spots in the town.</text:p>
          </table:table-cell>
          <table:table-cell table:style-name="ce2"/>
          <table:table-cell table:style-name="ce4" office:value-type="string" calcext:value-type="string">
            <text:p>2, 3, 4, 12, 15</text:p>
          </table:table-cell>
          <table:table-cell table:style-name="ce2" office:value-type="float" office:value="120.68488" calcext:value-type="float">
            <text:p>120.68488</text:p>
          </table:table-cell>
          <table:table-cell table:style-name="ce2" office:value-type="float" office:value="24.49373" calcext:value-type="float">
            <text:p>24.49373</text:p>
          </table:table-cell>
          <table:table-cell table:style-name="ce2" office:value-type="string" calcext:value-type="string">
            <text:p>無</text:p>
          </table:table-cell>
          <table:table-cell table:style-name="ce2" office:value-type="string" calcext:value-type="string">
            <text:p>357苗栗縣通霄鎮信義路111號</text:p>
          </table:table-cell>
          <table:table-cell table:style-name="ce2" office:value-type="string" calcext:value-type="string">
            <text:p>No. 111, Xinyi Rd., Tongxiao Township, Miaoli County</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vJXdRp4Vnt0ov0W5kzeAXae84eqAUO8W/view?usp=sharing" xlink:type="simple">https://drive.google.com/file/d/1vJXdRp4Vnt0ov0W5kzeAXae84eqAUO8W/view?usp=sharing</text:a></text:p>
          </table:table-cell>
          <table:table-cell table:style-name="ce2" office:value-type="string" calcext:value-type="string">
            <text:p>虎頭山紀念砲台</text:p>
          </table:table-cell>
          <table:table-cell table:style-name="ce2" office:value-type="string" calcext:value-type="string">
            <text:p>Hutou Hill Memorial Fort</text:p>
          </table:table-cell>
          <table:table-cell table:style-name="ce5" office:value-type="string" calcext:value-type="string">
            <text:p><text:a xlink:href="https://drive.google.com/file/d/13MjKxr1ERU-Zyhwinkdp9cdPqLOYyJUs/view?usp=sharing" xlink:type="simple">https://drive.google.com/file/d/13MjKxr1ERU-Zyhwinkdp9cdPqLOYyJUs/view?usp=sharing</text:a></text:p>
          </table:table-cell>
          <table:table-cell table:style-name="ce2" office:value-type="string" calcext:value-type="string">
            <text:p>展望通霄漁港</text:p>
          </table:table-cell>
          <table:table-cell table:style-name="ce2" office:value-type="string" calcext:value-type="string">
            <text:p>Overlooking the TongXiao Fishing Port from Hutou Hill</text:p>
          </table:table-cell>
          <table:table-cell table:style-name="ce2" office:value-type="string" calcext:value-type="string">
            <text:p><text:a xlink:href="https://drive.google.com/file/d/1mXAjJD3n-FWfdiIGrli6Lfkt0OrFd1IV/view?usp=sharing" xlink:type="simple">https://drive.google.com/file/d/1mXAjJD3n-FWfdiIGrli6Lfkt0OrFd1IV/view?usp=sharing</text:a></text:p>
          </table:table-cell>
          <table:table-cell table:style-name="ce2" office:value-type="string" calcext:value-type="string">
            <text:p>紀念砲台</text:p>
          </table:table-cell>
          <table:table-cell table:style-name="ce2" office:value-type="string" calcext:value-type="string">
            <text:p>Hutou Hill Memorial Fort</text:p>
          </table:table-cell>
          <table:table-cell table:style-name="ce5" office:value-type="string" calcext:value-type="string">
            <text:p><text:a xlink:href="http://okgo.tw/butyview.html?id=1003" xlink:type="simple">http://okgo.tw/butyview.html?id=1003</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text:a xlink:href="https://reurl.cc/0ja39k" xlink:type="simple">https://reurl.cc/0ja39k</text:a></text:p>
          </table:table-cell>
          <table:table-cell table:style-name="ce2" office:value-type="string" calcext:value-type="string">
            <text:p>暫無資料，但可搜尋 #虎頭山 #通霄神社，找相關資料</text:p>
          </table:table-cell>
          <table:table-cell table:style-name="ce2" office:value-type="string" calcext:value-type="string">
            <text:p>無</text:p>
          </table:table-cell>
          <table:table-cell table:style-name="ce5" office:value-type="string" calcext:value-type="string">
            <text:p><text:a xlink:href="https://reurl.cc/lRa1Nl" xlink:type="simple">https://reurl.cc/lRa1Nl</text:a></text:p>
          </table:table-cell>
          <table:table-cell table:style-name="ce6" office:value-type="date" office:date-value="2021-07-12" calcext:value-type="date">
            <text:p>2021/7/12</text:p>
          </table:table-cell>
          <table:table-cell table:number-columns-repeated="992"/>
        </table:table-row>
        <table:table-row table:style-name="ro10">
          <table:table-cell table:style-name="ce2" office:value-type="float" office:value="17" calcext:value-type="float">
            <text:p>17</text:p>
          </table:table-cell>
          <table:table-cell table:style-name="ce2" office:value-type="string" calcext:value-type="string">
            <text:p>苑港濱海公園</text:p>
          </table:table-cell>
          <table:table-cell table:style-name="ce2" office:value-type="string" calcext:value-type="string">
            <text:p>Yuanli Coastal Park</text:p>
          </table:table-cell>
          <table:table-cell table:style-name="ce2" office:value-type="string" calcext:value-type="string">
            <text:p>苑港濱海公園佔地約2公頃，位於台61線西濱快速公路旁的親海公園，民眾可於此公園邊遊憩邊賞海，是觀夕陽的絕佳景點，公園內有多種兒童遊樂設施、籃球場等等，設有草坪、休閒搖椅、單槓、造型溜滑梯組等設施，公園旁有長灘及沖腳區，是親子戲水同樂的好去處。</text:p>
          </table:table-cell>
          <table:table-cell table:style-name="ce2" office:value-type="string" calcext:value-type="string">
            <text:p>Yuangang Coastal Park is located next to the West Coast Expressway of Route 61 in Taiwan, covering an area of about 2 hectares. The park is facilitated with various types of attractions, such as swings, horizontal bars, basketball courts, shaped slides, as well. as a lawn area where people can relax and enjoy the ocean view. It is also a great spot for watching sunset.</text:p>
          </table:table-cell>
          <table:table-cell table:style-name="ce2"/>
          <table:table-cell table:style-name="ce4" office:value-type="string" calcext:value-type="string">
            <text:p>2, 3, 4, 12, 14, 15</text:p>
          </table:table-cell>
          <table:table-cell table:style-name="ce2" office:value-type="float" office:value="120.64865" calcext:value-type="float">
            <text:p>120.64865</text:p>
          </table:table-cell>
          <table:table-cell table:style-name="ce2" office:value-type="float" office:value="24.46063" calcext:value-type="float">
            <text:p>24.46063</text:p>
          </table:table-cell>
          <table:table-cell table:style-name="ce2" office:value-type="string" calcext:value-type="string">
            <text:p>無</text:p>
          </table:table-cell>
          <table:table-cell table:style-name="ce2" office:value-type="string" calcext:value-type="string">
            <text:p>358苗栗縣苑裡鎮西部濱海快速公路360號</text:p>
          </table:table-cell>
          <table:table-cell table:style-name="ce2" office:value-type="string" calcext:value-type="string">
            <text:p>360, W Coast Expy, Yuanli, Miaoli County,</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usxy_BrtkLsULVIFZtGIySD2C0JK-fzv/view?usp=sharing" xlink:type="simple">https://drive.google.com/file/d/1usxy_BrtkLsULVIFZtGIySD2C0JK-fzv/view?usp=sharing</text:a></text:p>
          </table:table-cell>
          <table:table-cell table:style-name="ce2" office:value-type="string" calcext:value-type="string">
            <text:p>苑港濱海公園</text:p>
          </table:table-cell>
          <table:table-cell table:style-name="ce2" office:value-type="string" calcext:value-type="string">
            <text:p>Yuanli Coastal Park</text:p>
          </table:table-cell>
          <table:table-cell table:style-name="ce5" office:value-type="string" calcext:value-type="string">
            <text:p><text:a xlink:href="https://drive.google.com/file/d/1bv_Io--yLpagZmMnKBBXA9-XCxB7z8Dk/view?usp=sharing" xlink:type="simple">https://drive.google.com/file/d/1bv_Io--yLpagZmMnKBBXA9-XCxB7z8Dk/view?usp=sharing</text:a></text:p>
          </table:table-cell>
          <table:table-cell table:style-name="ce2" office:value-type="string" calcext:value-type="string">
            <text:p>苑港濱海公園沖水處</text:p>
          </table:table-cell>
          <table:table-cell table:style-name="ce2" office:value-type="string" calcext:value-type="string">
            <text:p>Yuanli Coastal Park Washing Station</text:p>
          </table:table-cell>
          <table:table-cell table:style-name="ce2" office:value-type="string" calcext:value-type="string">
            <text:p><text:a xlink:href="https://drive.google.com/file/d/1JyyUNHbM8aXB0wwzncotM8U_LLNGnxwM/view?usp=sharing" xlink:type="simple">https://drive.google.com/file/d/1JyyUNHbM8aXB0wwzncotM8U_LLNGnxwM/view?usp=sharing</text:a></text:p>
          </table:table-cell>
          <table:table-cell table:style-name="ce2" office:value-type="string" calcext:value-type="string">
            <text:p>苑港濱海公園空拍</text:p>
          </table:table-cell>
          <table:table-cell table:style-name="ce2" office:value-type="string" calcext:value-type="string">
            <text:p>Aerial Photography of Yuanli Coastal Park</text:p>
          </table:table-cell>
          <table:table-cell table:style-name="ce5" office:value-type="string" calcext:value-type="string">
            <text:p><text:a xlink:href="https://www.abic.com.tw/place/view/id/12521" xlink:type="simple">https://www.abic.com.tw/place/view/id/12521</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無</text:p>
          </table:table-cell>
          <table:table-cell table:style-name="ce2" office:value-type="string" calcext:value-type="string">
            <text:p>暫無資料，但可搜尋 #苑港#濱海公園，找相關資料</text:p>
          </table:table-cell>
          <table:table-cell table:style-name="ce2" office:value-type="string" calcext:value-type="string">
            <text:p>無</text:p>
          </table:table-cell>
          <table:table-cell table:style-name="ce5" office:value-type="string" calcext:value-type="string">
            <text:p><text:a xlink:href="https://reurl.cc/E20Q30" xlink:type="simple">https://reurl.cc/E20Q30</text:a></text:p>
          </table:table-cell>
          <table:table-cell table:style-name="ce6" office:value-type="date" office:date-value="2021-07-12" calcext:value-type="date">
            <text:p>2021/7/12</text:p>
          </table:table-cell>
          <table:table-cell table:number-columns-repeated="992"/>
        </table:table-row>
        <table:table-row table:style-name="ro2">
          <table:table-cell table:style-name="ce2" office:value-type="float" office:value="18" calcext:value-type="float">
            <text:p>18</text:p>
          </table:table-cell>
          <table:table-cell table:style-name="ce2" office:value-type="string" calcext:value-type="string">
            <text:p>苑港觀光漁港</text:p>
          </table:table-cell>
          <table:table-cell table:style-name="ce2" office:value-type="string" calcext:value-type="string">
            <text:p>Yuanli Fishing Port</text:p>
          </table:table-cell>
          <table:table-cell table:style-name="ce2" office:value-type="string" calcext:value-type="string">
            <text:p>苑港觀光漁港位於苑裡鎮海濱北端，是一觀光及多功能的休閒漁港。每天早上漁會舉行剛捕獲的新鮮魚貨拍賣，不限於攤販業者，民眾也可以直接購買，價格便宜又新鮮，成為當地一大特色；漁港設有一座觀景拱橋，站在上面可以環視整個出海口和漁港的景緻；退潮時有許多民眾會沿著放船斜坡道往海灘戲水，風風大時沙丘還會有流沙的景象。</text:p>
          </table:table-cell>
          <table:table-cell table:style-name="ce2" office:value-type="string" calcext:value-type="string">
            <text:p>Yuangang Fishing Harbor is located at the northern end of the coast in Yuanli Town. It is a sightseeing and multi-functional recreational fishing harbor. Every morning, freshly caught fish auctions are held. The auction is not limited to vendors only, visitors can also make a purchase directly and enjoy the cheap price and fresh meat quality, making it a specialty of the town. There is a viewing arch bridge in the port which overlooks the entire estuary and the fishing harbor; when the tide is low, many people will follow the boat ramp to the beach to play in the water.</text:p>
          </table:table-cell>
          <table:table-cell table:style-name="ce2" office:value-type="float" office:value="18" calcext:value-type="float">
            <text:p>18</text:p>
          </table:table-cell>
          <table:table-cell table:style-name="ce4" office:value-type="string" calcext:value-type="string">
            <text:p>2, 3, 4, 5, 8, 12, 15</text:p>
          </table:table-cell>
          <table:table-cell table:style-name="ce2" office:value-type="float" office:value="120.64865" calcext:value-type="float">
            <text:p>120.64865</text:p>
          </table:table-cell>
          <table:table-cell table:style-name="ce2" office:value-type="float" office:value="24.46063" calcext:value-type="float">
            <text:p>24.46063</text:p>
          </table:table-cell>
          <table:table-cell table:style-name="ce2" office:value-type="string" calcext:value-type="string">
            <text:p>886-37-861171</text:p>
          </table:table-cell>
          <table:table-cell table:style-name="ce2" office:value-type="string" calcext:value-type="string">
            <text:p>苗栗縣苑裡鎮中山路133號</text:p>
          </table:table-cell>
          <table:table-cell table:style-name="ce2" office:value-type="string" calcext:value-type="string">
            <text:p>No.133, Zhongshan Rd., Yuanli Township, Miaoli County</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T1vdS81DDWfupONXfyqyGKuZjunLl5vj/view?usp=sharing" xlink:type="simple">https://drive.google.com/file/d/1T1vdS81DDWfupONXfyqyGKuZjunLl5vj/view?usp=sharing</text:a></text:p>
          </table:table-cell>
          <table:table-cell table:style-name="ce2" office:value-type="string" calcext:value-type="string">
            <text:p>苑港觀光漁港</text:p>
          </table:table-cell>
          <table:table-cell table:style-name="ce2" office:value-type="string" calcext:value-type="string">
            <text:p>Yuangang Fishing Harbor</text:p>
          </table:table-cell>
          <table:table-cell table:style-name="ce5" office:value-type="string" calcext:value-type="string">
            <text:p><text:a xlink:href="https://drive.google.com/file/d/1t-CX9LEHgm3CpxbYp-NB7Fp5FJNjG7RG/view?usp=sharing" xlink:type="simple">https://drive.google.com/file/d/1t-CX9LEHgm3CpxbYp-NB7Fp5FJNjG7RG/view?usp=sharing</text:a></text:p>
          </table:table-cell>
          <table:table-cell table:style-name="ce2" office:value-type="string" calcext:value-type="string">
            <text:p>苑港沙灘</text:p>
          </table:table-cell>
          <table:table-cell table:style-name="ce2" office:value-type="string" calcext:value-type="string">
            <text:p>Yuanli Beach</text:p>
          </table:table-cell>
          <table:table-cell table:style-name="ce2" office:value-type="string" calcext:value-type="string">
            <text:p><text:a xlink:href="https://drive.google.com/file/d/1Rs1uW3aTpf-udlScUE4MwGPYJBjhk5X7/view?usp=sharing" xlink:type="simple">https://drive.google.com/file/d/1Rs1uW3aTpf-udlScUE4MwGPYJBjhk5X7/view?usp=sharing</text:a></text:p>
          </table:table-cell>
          <table:table-cell table:style-name="ce2" office:value-type="string" calcext:value-type="string">
            <text:p>苑港漁船</text:p>
          </table:table-cell>
          <table:table-cell table:style-name="ce2" office:value-type="string" calcext:value-type="string">
            <text:p>Yuanli Fishing Port</text:p>
          </table:table-cell>
          <table:table-cell table:style-name="ce5" office:value-type="string" calcext:value-type="string">
            <text:p><text:a xlink:href="https://miaolitravel.net/article.aspx?sNo=04004491" xlink:type="simple">https://miaolitravel.net/article.aspx?sNo=04004491</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無</text:p>
          </table:table-cell>
          <table:table-cell table:style-name="ce2" office:value-type="string" calcext:value-type="string">
            <text:p>暫無資料，但可搜尋 #苑港，找相關資料</text:p>
          </table:table-cell>
          <table:table-cell table:style-name="ce2" office:value-type="string" calcext:value-type="string">
            <text:p>無</text:p>
          </table:table-cell>
          <table:table-cell table:style-name="ce5" office:value-type="string" calcext:value-type="string">
            <text:p><text:a xlink:href="https://reurl.cc/R6Vkpx" xlink:type="simple">https://reurl.cc/R6Vkpx</text:a></text:p>
          </table:table-cell>
          <table:table-cell table:style-name="ce6" office:value-type="date" office:date-value="2021-07-12" calcext:value-type="date">
            <text:p>2021/7/12</text:p>
          </table:table-cell>
          <table:table-cell table:number-columns-repeated="992"/>
        </table:table-row>
        <table:table-row table:style-name="ro2">
          <table:table-cell table:style-name="ce2" office:value-type="float" office:value="19" calcext:value-type="float">
            <text:p>19</text:p>
          </table:table-cell>
          <table:table-cell table:style-name="ce2" office:value-type="string" calcext:value-type="string">
            <text:p>苑裡濱海藝文中心</text:p>
          </table:table-cell>
          <table:table-cell table:style-name="ce2" office:value-type="string" calcext:value-type="string">
            <text:p>Yuanli Coastal Art Center</text:p>
          </table:table-cell>
          <table:table-cell table:style-name="ce2" office:value-type="string" calcext:value-type="string">
            <text:p>苑裡濱海藝文中心原名為苑裡濱海休憩旅遊服務中心，2007年開始委託在地駐點藝術家、社區藝術工作者以各類藝術創作發表進駐策展。濱海藝文中心旁邊海岸，綠石槽特殊景觀，有「抹茶石海灘」、「綠寶石」等美名，為新的自然打卡景點，也串連起濱海環境與藝術結合的參訪動線。</text:p>
          </table:table-cell>
          <table:table-cell table:style-name="ce2" office:value-type="string" calcext:value-type="string">
            <text:p>Located on the coastline of Yuanli, Yuanli Coastal Art Center was originally a tourist information center. In 2007, Yuanli Coastal Art Center started to invite local artist-in-residence and community art workers to hold exhibitions with various kind of art creations, such as contemporary art exhibitions, local art exhibitions, concerts, spiritual tea parties, and community-based production performances, etc. On the coast next to theYuanli Coastal Art Center, the Green Reef landscape, with the famous names of "Matcha Stone Beach" and "Emerald”, is also a famous spot for tourists to visit.</text:p>
          </table:table-cell>
          <table:table-cell table:style-name="ce2" office:value-type="float" office:value="8" calcext:value-type="float">
            <text:p>8</text:p>
          </table:table-cell>
          <table:table-cell table:style-name="ce4" office:value-type="string" calcext:value-type="string">
            <text:p>2, 3, 4, 8, 12, 14, 15</text:p>
          </table:table-cell>
          <table:table-cell table:style-name="ce2" office:value-type="float" office:value="120.64388" calcext:value-type="float">
            <text:p>120.64388</text:p>
          </table:table-cell>
          <table:table-cell table:style-name="ce2" office:value-type="float" office:value="24.45389" calcext:value-type="float">
            <text:p>24.45389</text:p>
          </table:table-cell>
          <table:table-cell table:style-name="ce2" office:value-type="string" calcext:value-type="string">
            <text:p>886-37-863886</text:p>
          </table:table-cell>
          <table:table-cell table:style-name="ce2" office:value-type="string" calcext:value-type="string">
            <text:p>苗栗縣苑裡鎮出水路64-11號</text:p>
          </table:table-cell>
          <table:table-cell table:style-name="ce2" office:value-type="string" calcext:value-type="string">
            <text:p>No. 64-11, Chushui, Yuanli Township, Miaoli County</text:p>
          </table:table-cell>
          <table:table-cell table:style-name="ce2" office:value-type="string" calcext:value-type="string">
            <text:p>每週三至每週日開放8:00-17:00</text:p>
            <text:p>一二固定休館</text:p>
          </table:table-cell>
          <table:table-cell table:style-name="ce2" office:value-type="string" calcext:value-type="string">
            <text:p>無</text:p>
          </table:table-cell>
          <table:table-cell table:style-name="ce2" office:value-type="string" calcext:value-type="string">
            <text:p>Open Wednesday to Sunday 8:00am-17:00pm</text:p>
            <text:p>Close : Monday, Tuesday</text:p>
          </table:table-cell>
          <table:table-cell table:style-name="ce5" office:value-type="string" calcext:value-type="string">
            <text:p><text:a xlink:href="https://drive.google.com/file/d/17kp3-0ej0iLLBhTWABkb143dGzYRQRn2/view?usp=sharing" xlink:type="simple">https://drive.google.com/file/d/17kp3-0ej0iLLBhTWABkb143dGzYRQRn2/view?usp=sharing</text:a></text:p>
          </table:table-cell>
          <table:table-cell table:style-name="ce2" office:value-type="string" calcext:value-type="string">
            <text:p>苑裡濱海藝文中心</text:p>
          </table:table-cell>
          <table:table-cell table:style-name="ce2" office:value-type="string" calcext:value-type="string">
            <text:p>Yuanli Coastal Art Center</text:p>
          </table:table-cell>
          <table:table-cell table:style-name="ce5" office:value-type="string" calcext:value-type="string">
            <text:p><text:a xlink:href="https://drive.google.com/file/d/1fK0Nmbi2YhQ9UXyEqZVVtHByFxkebfnH/view?usp=sharing" xlink:type="simple">https://drive.google.com/file/d/1fK0Nmbi2YhQ9UXyEqZVVtHByFxkebfnH/view?usp=sharing</text:a></text:p>
          </table:table-cell>
          <table:table-cell table:style-name="ce2" office:value-type="string" calcext:value-type="string">
            <text:p>綠石槽拍照海堤</text:p>
          </table:table-cell>
          <table:table-cell table:style-name="ce2" office:value-type="string" calcext:value-type="string">
            <text:p>Green Reef Photo Spot</text:p>
          </table:table-cell>
          <table:table-cell table:style-name="ce2" office:value-type="string" calcext:value-type="string">
            <text:p><text:a xlink:href="https://drive.google.com/file/d/1vJUHRWkmhV_ShMUKXV0n_QHMTV4mzcAW/view?usp=sharing" xlink:type="simple">https://drive.google.com/file/d/1vJUHRWkmhV_ShMUKXV0n_QHMTV4mzcAW/view?usp=sharing</text:a></text:p>
          </table:table-cell>
          <table:table-cell table:style-name="ce2" office:value-type="string" calcext:value-type="string">
            <text:p>綠石槽</text:p>
          </table:table-cell>
          <table:table-cell table:style-name="ce2" office:value-type="string" calcext:value-type="string">
            <text:p>Green Reef landscape</text:p>
          </table:table-cell>
          <table:table-cell table:style-name="ce5" office:value-type="string" calcext:value-type="string">
            <text:p><text:a xlink:href="https://miaolitravel.net/Article.aspx?sNo=04007592" xlink:type="simple">https://miaolitravel.net/Article.aspx?sNo=04007592</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text:a xlink:href="https://www.facebook.com/ReViveArtLift" xlink:type="simple">https://www.facebook.com/ReViveArtLift</text:a></text:p>
          </table:table-cell>
          <table:table-cell table:style-name="ce2" office:value-type="string" calcext:value-type="string">
            <text:p>暫無資料，但可搜尋 #苑裡藝文中心，找相關資料</text:p>
          </table:table-cell>
          <table:table-cell table:style-name="ce2" office:value-type="string" calcext:value-type="string">
            <text:p>無</text:p>
          </table:table-cell>
          <table:table-cell table:style-name="ce5" office:value-type="string" calcext:value-type="string">
            <text:p><text:a xlink:href="https://reurl.cc/R63bgr" xlink:type="simple">https://reurl.cc/R63bgr</text:a></text:p>
          </table:table-cell>
          <table:table-cell table:style-name="ce6" office:value-type="date" office:date-value="2021-07-12" calcext:value-type="date">
            <text:p>2021/7/12</text:p>
          </table:table-cell>
          <table:table-cell table:number-columns-repeated="992"/>
        </table:table-row>
        <table:table-row table:style-name="ro2">
          <table:table-cell table:style-name="ce2" office:value-type="float" office:value="20" calcext:value-type="float">
            <text:p>20</text:p>
          </table:table-cell>
          <table:table-cell table:style-name="ce2" office:value-type="string" calcext:value-type="string">
            <text:p>白沙屯拱天宮</text:p>
          </table:table-cell>
          <table:table-cell table:style-name="ce2" office:value-type="string" calcext:value-type="string">
            <text:p>Gongtian Temple, Baishatun</text:p>
          </table:table-cell>
          <table:table-cell table:style-name="ce2" office:value-type="string" calcext:value-type="string">
            <text:p>白沙屯位於通霄鎮的西北端，而白沙屯拱天宮為1863年由居民集資籌建完工，最出名的神蹟為白沙屯媽祖曾帶進香團信眾涉水渡濁水溪，是全台徒步進香路途最遠，也是文化部指定為國家重要無形文化活動資產。近年來，白沙屯先民虔誠跟隨媽祖完成每年的行腳，從白沙屯到北港來回約 400 公里，沒有固定路線，尤其近年來媽祖撫慰信徒的神蹟最為民間稱道。有「粉紅超跑」之稱的白沙屯拱天宮媽祖進香團，是目前全國徒步進香路途最遠、歷史最悠久、保留最傳統的進香文化。</text:p>
          </table:table-cell>
          <table:table-cell table:style-name="ce2" office:value-type="string" calcext:value-type="string">
            <text:p>Baishatun is located at the northwestern end of Tongxiao Town, and Gongtian Temple, Baishatun was completed in 1863 by residents' fund-raising. The Gongtian Temple temple is dedicated to the sea goddess Mazu, and is noted for its annual Baishatun Mazu Pilgrimage, where worshippers travel to Chaotian Temple in Beigang, Yunlin on foot. Baishatun Mazu Foot Pilgrimage has over 100 year of history. It is Taiwan’s longest foot pilgrimage in terms of distance, and also the only pilgrimage that changes its route, length in time, and choice of stops each year.</text:p>
          </table:table-cell>
          <table:table-cell table:style-name="ce2"/>
          <table:table-cell table:style-name="ce4" office:value-type="string" calcext:value-type="string">
            <text:p>1, 2, 3, 4, 6, 8, 11, 12, 14, 15</text:p>
          </table:table-cell>
          <table:table-cell table:style-name="ce2" office:value-type="float" office:value="120.70917" calcext:value-type="float">
            <text:p>120.70917</text:p>
          </table:table-cell>
          <table:table-cell table:style-name="ce2" office:value-type="float" office:value="24.57136" calcext:value-type="float">
            <text:p>24.57136</text:p>
          </table:table-cell>
          <table:table-cell table:style-name="ce2" office:value-type="string" calcext:value-type="string">
            <text:p>886-37-792058</text:p>
          </table:table-cell>
          <table:table-cell table:style-name="ce2" office:value-type="string" calcext:value-type="string">
            <text:p>357苗栗縣通霄鎮白東里8號</text:p>
          </table:table-cell>
          <table:table-cell table:style-name="ce2" office:value-type="string" calcext:value-type="string">
            <text:p>No.8, Baidong, Tongxiao Township, Miaoli County, Taiwan</text:p>
          </table:table-cell>
          <table:table-cell table:style-name="ce2" office:value-type="string" calcext:value-type="string">
            <text:p>每日 4:00-21:30 開放</text:p>
            <text:p>（辦公室服務時間：08:00-17:00）</text:p>
          </table:table-cell>
          <table:table-cell table:style-name="ce2" office:value-type="string" calcext:value-type="string">
            <text:p>無</text:p>
          </table:table-cell>
          <table:table-cell table:style-name="ce2" office:value-type="string" calcext:value-type="string">
            <text:p>Open daily from: 4:00-21:30</text:p>
            <text:p>Office Service hour: 08:00-17:00</text:p>
          </table:table-cell>
          <table:table-cell table:style-name="ce5" office:value-type="string" calcext:value-type="string">
            <text:p><text:a xlink:href="https://drive.google.com/file/d/1RPGAkXClZwvD-YHDYtFoZTA0ZKkpuJXI/view?usp=sharing" xlink:type="simple">https://drive.google.com/file/d/1RPGAkXClZwvD-YHDYtFoZTA0ZKkpuJXI/view?usp=sharing</text:a></text:p>
          </table:table-cell>
          <table:table-cell table:style-name="ce2" office:value-type="string" calcext:value-type="string">
            <text:p>白沙屯拱天宮</text:p>
          </table:table-cell>
          <table:table-cell table:style-name="ce2" office:value-type="string" calcext:value-type="string">
            <text:p>Gongtian Temple, Baishatun</text:p>
          </table:table-cell>
          <table:table-cell table:style-name="ce5" office:value-type="string" calcext:value-type="string">
            <text:p><text:a xlink:href="https://drive.google.com/file/d/1DT-UNHD9qfyYR5oL9-LSHpfNWkKHl0Nq/view?usp=sharing" xlink:type="simple">https://drive.google.com/file/d/1DT-UNHD9qfyYR5oL9-LSHpfNWkKHl0Nq/view?usp=sharing</text:a></text:p>
          </table:table-cell>
          <table:table-cell table:style-name="ce2" office:value-type="string" calcext:value-type="string">
            <text:p>信眾誠心祈求</text:p>
          </table:table-cell>
          <table:table-cell table:style-name="ce2" office:value-type="string" calcext:value-type="string">
            <text:p>Prayers in Gongtian Temple</text:p>
          </table:table-cell>
          <table:table-cell table:style-name="ce2" table:number-columns-repeated="3"/>
          <table:table-cell table:style-name="ce5" office:value-type="string" calcext:value-type="string">
            <text:p><text:a xlink:href="http://www.baishatun.org.tw/" xlink:type="simple">http://www.baishatun.org.tw/</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text:a xlink:href="https://www.facebook.com/bstmz/" xlink:type="simple">https://www.facebook.com/bstmz/</text:a></text:p>
          </table:table-cell>
          <table:table-cell table:style-name="ce2" office:value-type="string" calcext:value-type="string">
            <text:p>暫無資料，但可搜尋 #白沙屯拱天宮，找相關資料</text:p>
          </table:table-cell>
          <table:table-cell table:style-name="ce2" office:value-type="string" calcext:value-type="string">
            <text:p><text:a xlink:href="https://drive.google.com/file/d/1IEKOO4yDCBg1J43OdhZjX-RA99onyo5y/view?usp=sharing" xlink:type="simple">https://drive.google.com/file/d/1IEKOO4yDCBg1J43OdhZjX-RA99onyo5y/view?usp=sharing</text:a></text:p>
          </table:table-cell>
          <table:table-cell table:style-name="ce5" office:value-type="string" calcext:value-type="string">
            <text:p><text:a xlink:href="https://bit.ly/3aEtpuN" xlink:type="simple">https://bit.ly/3aEtpuN</text:a></text:p>
          </table:table-cell>
          <table:table-cell table:style-name="ce6" office:value-type="date" office:date-value="2021-07-15" calcext:value-type="date">
            <text:p>2021/7/15</text:p>
          </table:table-cell>
          <table:table-cell table:number-columns-repeated="992"/>
        </table:table-row>
        <table:table-row table:style-name="ro11">
          <table:table-cell table:style-name="ce2" office:value-type="float" office:value="21" calcext:value-type="float">
            <text:p>21</text:p>
          </table:table-cell>
          <table:table-cell table:style-name="ce2" office:value-type="string" calcext:value-type="string">
            <text:p>竹南子母隧道</text:p>
          </table:table-cell>
          <table:table-cell table:style-name="ce2" office:value-type="string" calcext:value-type="string">
            <text:p>Qiding Twin Tunnels</text:p>
          </table:table-cell>
          <table:table-cell table:style-name="ce2" office:value-type="string" calcext:value-type="string">
            <text:p>崎頂舊名老衢崎，老衢觀海曾是地方傳頌的「中港八景」之一，老衢觀海觀景平臺可以觀海、賞夕照、看火車的賞景絕佳地點，其子母隧道如宮崎駿電影神隱少女場景。子母隧道建於1928年，其特色為一長一短，一號隧道長約130.78公尺，二號隧道長約67.48公尺，寬度近8公尺，兩座隧道相距約50公尺，故有「子母隧道」之稱。第二次世界大戰時，日軍物資都由火車運送，當時盟軍追擊火車所打在隧道上的彈孔痕跡，讓子母隧道留下一段深刻的歷史故事。子母隧道為雙軌隧道設計，也是擁有全國唯一兩座相連的雙軌隧道，目前為苗栗縣府登記的歷史建築。</text:p>
            <text:p/>
          </table:table-cell>
          <table:table-cell table:style-name="ce2" office:value-type="string" calcext:value-type="string">
            <text:p>Qiding is the northernmost station of the Miaoli sea line railroad. The Laoqu Sea Viewing Platform is an excellent spot for enjoying sunset and watching the train running through the coast. The Qiding Twin Tunnels was built in 1928, the first tunnel is about 130.78 meters long and the second tunnel is about 67.48 meters long. The two tunnels is about 50 meters apart, therefore the name Zimu (Son-Mother) was given.</text:p>
            <text:p/>
            <text:p>During the Second World War, Japanese military supplies were transported by train. At that time, the Allied forces chased after the train and left several bullet holes around the tunnel, which are still visible to this day. </text:p>
            <text:p/>
            <text:p>The Qiding Tunnels is also the only two connected double-track tunnels in the country. It is currently a historic building registered by the Miaoli County Government.</text:p>
          </table:table-cell>
          <table:table-cell table:style-name="ce2"/>
          <table:table-cell table:style-name="ce4" office:value-type="string" calcext:value-type="string">
            <text:p>2, 3, 4, 12, 14, 15</text:p>
          </table:table-cell>
          <table:table-cell table:style-name="ce2" office:value-type="float" office:value="120.87631" calcext:value-type="float">
            <text:p>120.87631</text:p>
          </table:table-cell>
          <table:table-cell table:style-name="ce2" office:value-type="float" office:value="24.72794" calcext:value-type="float">
            <text:p>24.72794</text:p>
          </table:table-cell>
          <table:table-cell table:style-name="ce2" office:value-type="string" calcext:value-type="string">
            <text:p>886-37-462101</text:p>
          </table:table-cell>
          <table:table-cell table:style-name="ce2" office:value-type="string" calcext:value-type="string">
            <text:p>350苗栗縣竹南鎮崎頂里子母隧道</text:p>
          </table:table-cell>
          <table:table-cell table:style-name="ce2" office:value-type="string" calcext:value-type="string">
            <text:p>Qiding Tunnels,.Zhunan Township, Miaoli County</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4yOEJnc-KZEFNZ4nBI1DxJK5_Lf8iXrp/view?usp=sharing" xlink:type="simple">https://drive.google.com/file/d/14yOEJnc-KZEFNZ4nBI1DxJK5_Lf8iXrp/view?usp=sharing</text:a></text:p>
          </table:table-cell>
          <table:table-cell table:style-name="ce2" office:value-type="string" calcext:value-type="string">
            <text:p>崎頂子母隧道</text:p>
          </table:table-cell>
          <table:table-cell table:style-name="ce2" office:value-type="string" calcext:value-type="string">
            <text:p>Qiding Twin Tunnels</text:p>
          </table:table-cell>
          <table:table-cell table:style-name="ce5" office:value-type="string" calcext:value-type="string">
            <text:p><text:a xlink:href="https://drive.google.com/file/d/1o80wBpjzDdB7XzigCFraHwXP12-6FqXz/view?usp=sharing" xlink:type="simple">https://drive.google.com/file/d/1o80wBpjzDdB7XzigCFraHwXP12-6FqXz/view?usp=sharing</text:a></text:p>
          </table:table-cell>
          <table:table-cell table:style-name="ce2" office:value-type="string" calcext:value-type="string">
            <text:p>崎頂綠色隧道</text:p>
          </table:table-cell>
          <table:table-cell table:style-name="ce2" office:value-type="string" calcext:value-type="string">
            <text:p>The Green Tunnel of Qiding Twin Tunnels</text:p>
          </table:table-cell>
          <table:table-cell table:style-name="ce2" table:number-columns-repeated="3"/>
          <table:table-cell table:style-name="ce5" office:value-type="string" calcext:value-type="string">
            <text:p><text:a xlink:href="https://okgo.tw/butyview.html?id=3846" xlink:type="simple">https://okgo.tw/butyview.html?id=3846</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text:a xlink:href="https://reurl.cc/1gNolm" xlink:type="simple">https://reurl.cc/1gNolm</text:a></text:p>
          </table:table-cell>
          <table:table-cell table:style-name="ce2" office:value-type="string" calcext:value-type="string">
            <text:p>暫無資料，但可搜尋 #崎頂子母隧道，找相關資料</text:p>
          </table:table-cell>
          <table:table-cell table:style-name="ce2" office:value-type="string" calcext:value-type="string">
            <text:p>無</text:p>
          </table:table-cell>
          <table:table-cell table:style-name="ce5" office:value-type="string" calcext:value-type="string">
            <text:p><text:a xlink:href="https://bit.ly/3tTX6j5" xlink:type="simple">https://bit.ly/3tTX6j5</text:a></text:p>
          </table:table-cell>
          <table:table-cell table:style-name="ce6" office:value-type="date" office:date-value="2021-07-15" calcext:value-type="date">
            <text:p>2021/7/15</text:p>
          </table:table-cell>
          <table:table-cell table:number-columns-repeated="992"/>
        </table:table-row>
        <table:table-row table:style-name="ro12">
          <table:table-cell table:style-name="ce2" office:value-type="float" office:value="22" calcext:value-type="float">
            <text:p>22</text:p>
          </table:table-cell>
          <table:table-cell table:style-name="ce2" office:value-type="string" calcext:value-type="string">
            <text:p>後龍過港舊隧道</text:p>
          </table:table-cell>
          <table:table-cell table:style-name="ce2" office:value-type="string" calcext:value-type="string">
            <text:p>Guogang Old Tunnel</text:p>
          </table:table-cell>
          <table:table-cell table:style-name="ce2" office:value-type="string" calcext:value-type="string">
            <text:p>舊過港隧道為日據時期的海線舊鐵道，內牆由紅磚堆砌而成，透過燈光設計營造為具古樸特色觀光隧道，讓擁有百年歷史的過港舊隧道群，成為苗栗海邊拍照景點之一。過港隧道為全國最低海拔的隧道景觀，隧道一共有三座，最長的一號隧道有279公尺，比崎頂子母隧道還要長。順遊景點有貝化石層、海角樂園、好望角等景點。</text:p>
          </table:table-cell>
          <table:table-cell table:style-name="ce2" office:value-type="string" calcext:value-type="string">
            <text:p>Guogang Old Tunnels are old sea line rail built during the Japanese Occupation period. Now, the tunnels have been renovated into sightseeing trails. With lighting affects projecting on the inner red brick walls of the tunnels, the trail provides tourists with a vivid visual experience inside the historical sight. The Guogang Old Tunnels are also the tunnels with the lowest sea level in the country. There are three tunnels in total, and the longest tunnel is over 279 meters.</text:p>
          </table:table-cell>
          <table:table-cell table:style-name="ce2"/>
          <table:table-cell table:style-name="ce4" office:value-type="string" calcext:value-type="string">
            <text:p>2, 14, 15</text:p>
          </table:table-cell>
          <table:table-cell table:style-name="ce2" office:value-type="float" office:value="120.72585" calcext:value-type="float">
            <text:p>120.72585</text:p>
          </table:table-cell>
          <table:table-cell table:style-name="ce2" office:value-type="float" office:value="24.60039" calcext:value-type="float">
            <text:p>24.60039</text:p>
          </table:table-cell>
          <table:table-cell table:style-name="ce2" office:value-type="string" calcext:value-type="string">
            <text:p>886-37-721381</text:p>
          </table:table-cell>
          <table:table-cell table:style-name="ce2" office:value-type="string" calcext:value-type="string">
            <text:p>356苗栗縣後龍鎮過港隧道</text:p>
          </table:table-cell>
          <table:table-cell table:style-name="ce2" office:value-type="string" calcext:value-type="string">
            <text:p>Guogang Old Tunnel, Houlong Township, Miaoli County, Taiwan 365</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if4y5XY9IKUaiR2R2of3WBthLNjc21L9/view?usp=sharing" xlink:type="simple">https://drive.google.com/file/d/1if4y5XY9IKUaiR2R2of3WBthLNjc21L9/view?usp=sharing</text:a></text:p>
          </table:table-cell>
          <table:table-cell table:style-name="ce2" office:value-type="string" calcext:value-type="string">
            <text:p>過港隧道</text:p>
          </table:table-cell>
          <table:table-cell table:style-name="ce2" office:value-type="string" calcext:value-type="string">
            <text:p>Guogang Old Tunnel</text:p>
          </table:table-cell>
          <table:table-cell table:style-name="ce5" office:value-type="string" calcext:value-type="string">
            <text:p><text:a xlink:href="https://drive.google.com/file/d/1DPOiOmlU2Q6qxqBnPPpP2Nq71W9ZkjhH/view?usp=sharing" xlink:type="simple">https://drive.google.com/file/d/1DPOiOmlU2Q6qxqBnPPpP2Nq71W9ZkjhH/view?usp=sharing</text:a></text:p>
          </table:table-cell>
          <table:table-cell table:style-name="ce2" office:value-type="string" calcext:value-type="string">
            <text:p>過港隧道自行車道</text:p>
          </table:table-cell>
          <table:table-cell table:style-name="ce2" office:value-type="string" calcext:value-type="string">
            <text:p>Guogang Old Tunnel Bike Lane</text:p>
          </table:table-cell>
          <table:table-cell table:style-name="ce2" table:number-columns-repeated="3"/>
          <table:table-cell table:style-name="ce5" office:value-type="string" calcext:value-type="string">
            <text:p><text:a xlink:href="https://nchdb.boch.gov.tw/assets/overview/historicalBuilding/20151120000001" xlink:type="simple">https://nchdb.boch.gov.tw/assets/overview/historicalBuilding/20151120000001</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text:a xlink:href="https://reurl.cc/MZKkWL" xlink:type="simple">https://reurl.cc/MZKkWL</text:a></text:p>
          </table:table-cell>
          <table:table-cell table:style-name="ce2" office:value-type="string" calcext:value-type="string">
            <text:p>暫無資料，但可搜尋 #舊過港隧道，找相關資料</text:p>
          </table:table-cell>
          <table:table-cell table:style-name="ce2" office:value-type="string" calcext:value-type="string">
            <text:p>無</text:p>
          </table:table-cell>
          <table:table-cell table:style-name="ce5" office:value-type="string" calcext:value-type="string">
            <text:p><text:a xlink:href="https://reurl.cc/g8X0vL" xlink:type="simple">https://reurl.cc/g8X0vL</text:a></text:p>
          </table:table-cell>
          <table:table-cell table:style-name="ce6" office:value-type="date" office:date-value="2021-07-15" calcext:value-type="date">
            <text:p>2021/7/15</text:p>
          </table:table-cell>
          <table:table-cell table:number-columns-repeated="992"/>
        </table:table-row>
        <table:table-row table:style-name="ro2">
          <table:table-cell table:style-name="ce2" office:value-type="float" office:value="23" calcext:value-type="float">
            <text:p>23</text:p>
          </table:table-cell>
          <table:table-cell table:style-name="ce2" office:value-type="string" calcext:value-type="string">
            <text:p>落日大道</text:p>
          </table:table-cell>
          <table:table-cell table:style-name="ce2" office:value-type="string" calcext:value-type="string">
            <text:p>Sunset Boulevard of Tongxiao</text:p>
          </table:table-cell>
          <table:table-cell table:style-name="ce2" office:value-type="string" calcext:value-type="string">
            <text:p>落日大道位於台61線通霄路段，此道路特殊地形，東高西低，且斜坡下方海天一線美景，馬路邊可以拍攝出道路筆直的通往大海，與落日相襯，可一覽海景與黃昏時的懸日美景。108年公路局票選「台灣十大最美景觀公路」第一名。但懸日在道路正中央美景是有季節性的，因為太陽在南、北回歸線移動的軌跡，每年6月到7月間，會有兩次落日會剛好落點在公路正中央，相當難得。</text:p>
          </table:table-cell>
          <table:table-cell table:style-name="ce2" office:value-type="string" calcext:value-type="string">
            <text:p>The Sunset Boulevard of Tongxiao is located on the Tai No.61 Western Coast Expressway. This road has a special terrain, high in the east and low in the west, creating a beautiful view of the sky merging into the sea. It is a famous photo spot for capturing the sun setting into the ocean in the middle iof the highway. In 108, it was voted the first place in "Taiwan's Top Ten Most Beautiful Highways" by the Highway Bureau . However, the beautiful scenery of the hanging sun is seasonal, and only twice a year, from June to July, there will be sunsets that fall in the middle of the road, which is quite rare.</text:p>
          </table:table-cell>
          <table:table-cell table:style-name="ce2"/>
          <table:table-cell table:style-name="ce4" office:value-type="float" office:value="15" calcext:value-type="float">
            <text:p>15</text:p>
          </table:table-cell>
          <table:table-cell table:style-name="ce2" office:value-type="float" office:value="120.70176" calcext:value-type="float">
            <text:p>120.70176</text:p>
          </table:table-cell>
          <table:table-cell table:style-name="ce2" office:value-type="float" office:value="24.54256" calcext:value-type="float">
            <text:p>24.54256</text:p>
          </table:table-cell>
          <table:table-cell table:style-name="ce2" office:value-type="string" calcext:value-type="string">
            <text:p>無</text:p>
          </table:table-cell>
          <table:table-cell table:style-name="ce2" office:value-type="string" calcext:value-type="string">
            <text:p>台61線西濱快速道路 苗栗縣通霄鎮新埔聯絡道 111至121公里</text:p>
            <text:p/>
          </table:table-cell>
          <table:table-cell table:style-name="ce2" office:value-type="string" calcext:value-type="string">
            <text:p>Tai No.61 Western Coast Expressway 111-121 Kilometer</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p4iyhapfW-qT_8mrpRalDFnoH6cCwxOn/view?usp=sharing" xlink:type="simple">https://drive.google.com/file/d/1p4iyhapfW-qT_8mrpRalDFnoH6cCwxOn/view?usp=sharing</text:a></text:p>
          </table:table-cell>
          <table:table-cell table:style-name="ce2" office:value-type="string" calcext:value-type="string">
            <text:p>落日大道</text:p>
          </table:table-cell>
          <table:table-cell table:style-name="ce2" office:value-type="string" calcext:value-type="string">
            <text:p>Sunset Boulevard of Tongxiao</text:p>
          </table:table-cell>
          <table:table-cell table:style-name="ce5" office:value-type="string" calcext:value-type="string">
            <text:p><text:a xlink:href="https://drive.google.com/file/d/1o6sul23xmHajtmxFf3zfmFqsJH2d1qrR/view?usp=sharing" xlink:type="simple">https://drive.google.com/file/d/1o6sul23xmHajtmxFf3zfmFqsJH2d1qrR/view?usp=sharing</text:a></text:p>
          </table:table-cell>
          <table:table-cell table:style-name="ce2" office:value-type="string" calcext:value-type="string">
            <text:p>山海秘境落日大道</text:p>
          </table:table-cell>
          <table:table-cell table:style-name="ce2" office:value-type="string" calcext:value-type="string">
            <text:p>Sunset Boulevard of Tongxiao</text:p>
          </table:table-cell>
          <table:table-cell table:style-name="ce2" office:value-type="string" calcext:value-type="string">
            <text:p><text:a xlink:href="https://drive.google.com/file/d/1zCZxxiAUx2JlUCsz0_PYKyLSMBHuJhnW/view?usp=sharing" xlink:type="simple">https://drive.google.com/file/d/1zCZxxiAUx2JlUCsz0_PYKyLSMBHuJhnW/view?usp=sharing</text:a></text:p>
          </table:table-cell>
          <table:table-cell table:style-name="ce2" office:value-type="string" calcext:value-type="string">
            <text:p>落日大道拍照點</text:p>
          </table:table-cell>
          <table:table-cell table:style-name="ce2" office:value-type="string" calcext:value-type="string">
            <text:p>Sunset Boulevard of Tongxiao Photo Point</text:p>
          </table:table-cell>
          <table:table-cell table:style-name="ce5" office:value-type="string" calcext:value-type="string">
            <text:p>無</text:p>
          </table:table-cell>
          <table:table-cell table:style-name="ce2" office:value-type="string" calcext:value-type="string">
            <text:p>免費參觀</text:p>
          </table:table-cell>
          <table:table-cell table:style-name="ce2" office:value-type="string" calcext:value-type="string">
            <text:p>禁止站在馬路中央及馬路邊攝影</text:p>
          </table:table-cell>
          <table:table-cell table:style-name="ce5" office:value-type="string" calcext:value-type="string">
            <text:p><text:a xlink:href="https://reurl.cc/Gd2baG" xlink:type="simple">https://reurl.cc/Gd2baG</text:a></text:p>
          </table:table-cell>
          <table:table-cell table:style-name="ce2" office:value-type="string" calcext:value-type="string">
            <text:p>暫無資料，但可搜尋 #落日大道，找相關資料</text:p>
          </table:table-cell>
          <table:table-cell table:style-name="ce2" office:value-type="string" calcext:value-type="string">
            <text:p><text:a xlink:href="https://drive.google.com/file/d/1d1Yzkg6pkKrecYhC3CXMc0H_1aXQF3vQ/view?usp=sharing" xlink:type="simple">https://drive.google.com/file/d/1d1Yzkg6pkKrecYhC3CXMc0H_1aXQF3vQ/view?usp=sharing</text:a></text:p>
          </table:table-cell>
          <table:table-cell table:style-name="ce5" office:value-type="string" calcext:value-type="string">
            <text:p><text:a xlink:href="https://www.google.com.tw/maps/@24.5433994,120.6994346,18z" xlink:type="simple">https://www.google.com.tw/maps/@24.5433994,120.6994346,18z</text:a></text:p>
          </table:table-cell>
          <table:table-cell table:style-name="ce6" office:value-type="date" office:date-value="2021-07-15" calcext:value-type="date">
            <text:p>2021/7/15</text:p>
          </table:table-cell>
          <table:table-cell table:number-columns-repeated="992"/>
        </table:table-row>
        <table:table-row table:style-name="ro13">
          <table:table-cell table:style-name="ce2" office:value-type="float" office:value="24" calcext:value-type="float">
            <text:p>24</text:p>
          </table:table-cell>
          <table:table-cell table:style-name="ce2" office:value-type="string" calcext:value-type="string">
            <text:p>秋茂園</text:p>
          </table:table-cell>
          <table:table-cell table:style-name="ce2" office:value-type="string" calcext:value-type="string">
            <text:p>Qiumao Garden</text:p>
          </table:table-cell>
          <table:table-cell table:style-name="ce2" office:value-type="string" calcext:value-type="string">
            <text:p>秋茂園位於通霄鎮北方 5 公里，設置於民國10年，由旅日僑胞黃秋茂博士獨資興建，為台灣60、70年代國民旅遊知名景點，緊鄰通霄海堤；園內造景多為雕像，像是鄭成功、孔子等銅像及神話故事、動物、人物等塑像，讓園區營造活潑逗趣的氣息，且設有多座涼亭供民眾休憩。園內不收門票，供人自由參觀，園中種植果樹可供遊客摘食。鄰近通霄堤坊可踏浪、觀海、觀日落，是順遊的景點。</text:p>
          </table:table-cell>
          <table:table-cell table:style-name="ce2" office:value-type="string" calcext:value-type="string">
            <text:p>The Qiumao Garden is located 5 kilometers north of Tongxiao, Miaoli. It was established in 1921 by Dr. Huang Qiumao, and was a famous tourist attraction in the 70s and 80s. In Qiumao Garden, there are many statues and artworks painted with vivid colors, including animals, characters from myths, which add a lively atmosphere to the park. In addition to the statues in the park, you can also overlook the vast Taiwan Strait and enjoy the cool sea breeze. It is a popular free leisure spot in Tongxiao.</text:p>
          </table:table-cell>
          <table:table-cell table:style-name="ce2" office:value-type="float" office:value="18" calcext:value-type="float">
            <text:p>18</text:p>
          </table:table-cell>
          <table:table-cell table:style-name="ce4" office:value-type="string" calcext:value-type="string">
            <text:p>2, 3, 4, 6, 8, 10, 12, 14, 15</text:p>
          </table:table-cell>
          <table:table-cell table:style-name="ce2" office:value-type="float" office:value="120.6941" calcext:value-type="float">
            <text:p>120.6941</text:p>
          </table:table-cell>
          <table:table-cell table:style-name="ce2" office:value-type="float" office:value="24.53706" calcext:value-type="float">
            <text:p>24.53706</text:p>
          </table:table-cell>
          <table:table-cell table:style-name="ce2" office:value-type="string" calcext:value-type="string">
            <text:p>886-37-792648</text:p>
          </table:table-cell>
          <table:table-cell table:style-name="ce2" office:value-type="string" calcext:value-type="string">
            <text:p>357苗栗縣通霄鎮通灣里20-1號</text:p>
          </table:table-cell>
          <table:table-cell table:style-name="ce2" office:value-type="string" calcext:value-type="string">
            <text:p>No.20-1, Tongxiao Township, Miaoli County, Taiwan</text:p>
          </table:table-cell>
          <table:table-cell table:style-name="ce2" office:value-type="string" calcext:value-type="string">
            <text:p>08：00-17：00</text:p>
          </table:table-cell>
          <table:table-cell table:style-name="ce2" office:value-type="string" calcext:value-type="string">
            <text:p>無</text:p>
          </table:table-cell>
          <table:table-cell table:style-name="ce2" office:value-type="string" calcext:value-type="string">
            <text:p>Open 08：00-17：00</text:p>
          </table:table-cell>
          <table:table-cell table:style-name="ce5" office:value-type="string" calcext:value-type="string">
            <text:p><text:a xlink:href="https://drive.google.com/file/d/1BXs9WuDxidp7kI48A7-5FwZW7HvqdgEj/view?usp=sharing" xlink:type="simple">https://drive.google.com/file/d/1BXs9WuDxidp7kI48A7-5FwZW7HvqdgEj/view?usp=sharing</text:a></text:p>
          </table:table-cell>
          <table:table-cell table:style-name="ce2" office:value-type="string" calcext:value-type="string">
            <text:p>秋茂園</text:p>
          </table:table-cell>
          <table:table-cell table:style-name="ce2" office:value-type="string" calcext:value-type="string">
            <text:p>Qiumao Garden</text:p>
          </table:table-cell>
          <table:table-cell table:style-name="ce5" office:value-type="string" calcext:value-type="string">
            <text:p><text:a xlink:href="https://drive.google.com/file/d/1JDOPyxV5B8vT8L8REwY8JCjV2WEzuO6Q/view?usp=sharing" xlink:type="simple">https://drive.google.com/file/d/1JDOPyxV5B8vT8L8REwY8JCjV2WEzuO6Q/view?usp=sharing</text:a></text:p>
          </table:table-cell>
          <table:table-cell table:style-name="ce2" office:value-type="string" calcext:value-type="string">
            <text:p>秋茂園雕像</text:p>
          </table:table-cell>
          <table:table-cell table:style-name="ce2" office:value-type="string" calcext:value-type="string">
            <text:p>Statues in Qiumao Garden</text:p>
          </table:table-cell>
          <table:table-cell table:style-name="ce2" table:number-columns-repeated="3"/>
          <table:table-cell table:style-name="ce5" office:value-type="string" calcext:value-type="string">
            <text:p><text:a xlink:href="https://www.travelking.com.tw/tourguide/scenery587.html" xlink:type="simple">https://www.travelking.com.tw/tourguide/scenery587.html</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text:a xlink:href="https://reurl.cc/g8XznL" xlink:type="simple">https://reurl.cc/g8XznL</text:a></text:p>
          </table:table-cell>
          <table:table-cell table:style-name="ce2" office:value-type="string" calcext:value-type="string">
            <text:p>暫無資料，但可搜尋 #秋茂園，找相關資料</text:p>
          </table:table-cell>
          <table:table-cell table:style-name="ce2" office:value-type="string" calcext:value-type="string">
            <text:p>無</text:p>
          </table:table-cell>
          <table:table-cell table:style-name="ce5" office:value-type="string" calcext:value-type="string">
            <text:p><text:a xlink:href="https://bit.ly/2Pp3XlI" xlink:type="simple">https://bit.ly/2Pp3XlI</text:a></text:p>
          </table:table-cell>
          <table:table-cell table:style-name="ce6" office:value-type="date" office:date-value="2021-07-15" calcext:value-type="date">
            <text:p>2021/7/15</text:p>
          </table:table-cell>
          <table:table-cell table:number-columns-repeated="992"/>
        </table:table-row>
        <table:table-row table:style-name="ro2">
          <table:table-cell table:style-name="ce2" office:value-type="float" office:value="25" calcext:value-type="float">
            <text:p>25</text:p>
          </table:table-cell>
          <table:table-cell table:style-name="ce2" office:value-type="string" calcext:value-type="string">
            <text:p>大山車站</text:p>
          </table:table-cell>
          <table:table-cell table:style-name="ce2" office:value-type="string" calcext:value-type="string">
            <text:p>Dashan Station</text:p>
          </table:table-cell>
          <table:table-cell table:style-name="ce2" office:value-type="string" calcext:value-type="string">
            <text:p>大山車站位於苗栗縣後龍鎮，為海線鐵路少數留存的日式木造樣式車站建築，目前為苗栗縣定歷史建築。因日據時期有大量載貨需求，而山線較陡不利於貨運，而闢建的海線大山車站，與其他四車站被譽為海線五寶，分別為談文車站、大山車站、新埔車站、日南車站及追分車站，又稱海線五兄弟，也是不少火車迷常來拍照的景點之一。</text:p>
          </table:table-cell>
          <table:table-cell table:style-name="ce2" office:value-type="string" calcext:value-type="string">
            <text:p>Dashan Station is located in Houlong Town, Miaoli County, Taiwan. It is one of the few remaining wooden-style rail stations on the sea line railroad, and has been certified as a historic building of Miaoli County. </text:p>
            <text:p>Dashan Station and the sea line railroad was built during the Japanese occupation period as an alternative for the steep mountain line which was not conducive to freight.</text:p>
            <text:p>Dashan Station, along with Tanwen Station., and Xinpu Station. , Nichinan Station and Oifen Station, are named the five treasures of the sea line, also known as the Five Brothers of the Sea Line. It is a famous train-watching spots for train fans.</text:p>
          </table:table-cell>
          <table:table-cell table:style-name="ce2"/>
          <table:table-cell table:style-name="ce4" office:value-type="string" calcext:value-type="string">
            <text:p>2, 3, 4, 8, 12, 15</text:p>
          </table:table-cell>
          <table:table-cell table:style-name="ce2" office:value-type="float" office:value="120.80378" calcext:value-type="float">
            <text:p>120.80378</text:p>
          </table:table-cell>
          <table:table-cell table:style-name="ce2" office:value-type="float" office:value="24.64561" calcext:value-type="float">
            <text:p>24.64561</text:p>
          </table:table-cell>
          <table:table-cell table:style-name="ce2" office:value-type="string" calcext:value-type="string">
            <text:p>886-37-728616</text:p>
          </table:table-cell>
          <table:table-cell table:style-name="ce2" office:value-type="string" calcext:value-type="string">
            <text:p>356苗栗縣後龍鎮大山里明山路180號</text:p>
          </table:table-cell>
          <table:table-cell table:style-name="ce2" office:value-type="string" calcext:value-type="string">
            <text:p>No. 180, Mingshan Rd., Houlong Township, Miaoli County, Taiwan 365</text:p>
          </table:table-cell>
          <table:table-cell table:style-name="ce2" office:value-type="string" calcext:value-type="string">
            <text:p>每日06:00-24:00</text:p>
          </table:table-cell>
          <table:table-cell table:style-name="ce2" office:value-type="string" calcext:value-type="string">
            <text:p>無</text:p>
          </table:table-cell>
          <table:table-cell table:style-name="ce2" office:value-type="string" calcext:value-type="string">
            <text:p>Open 06:00-24:00</text:p>
          </table:table-cell>
          <table:table-cell table:style-name="ce5" office:value-type="string" calcext:value-type="string">
            <text:p><text:a xlink:href="https://drive.google.com/file/d/1rQLVGVU1GgjFLSWQiiF7cjwIv2jOOMlZ/view?usp=sharing" xlink:type="simple">https://drive.google.com/file/d/1rQLVGVU1GgjFLSWQiiF7cjwIv2jOOMlZ/view?usp=sharing</text:a></text:p>
          </table:table-cell>
          <table:table-cell table:style-name="ce2" office:value-type="string" calcext:value-type="string">
            <text:p>大山車站</text:p>
          </table:table-cell>
          <table:table-cell table:style-name="ce2" office:value-type="string" calcext:value-type="string">
            <text:p>Dashan Station</text:p>
          </table:table-cell>
          <table:table-cell table:style-name="ce5" office:value-type="string" calcext:value-type="string">
            <text:p><text:a xlink:href="https://drive.google.com/file/d/1KzbsPoObzE4Jw8diE43SgvfM3lsmwUtx/view?usp=sharing" xlink:type="simple">https://drive.google.com/file/d/1KzbsPoObzE4Jw8diE43SgvfM3lsmwUtx/view?usp=sharing</text:a></text:p>
          </table:table-cell>
          <table:table-cell table:style-name="ce2" office:value-type="string" calcext:value-type="string">
            <text:p>大山車站月台</text:p>
          </table:table-cell>
          <table:table-cell table:style-name="ce2" office:value-type="string" calcext:value-type="string">
            <text:p>Dashan Station Platform</text:p>
          </table:table-cell>
          <table:table-cell table:style-name="ce2" office:value-type="string" calcext:value-type="string">
            <text:p><text:a xlink:href="https://drive.google.com/file/d/17b2WdINaGOmlpY_csPTnKYp6aIMp9KUc/view?usp=sharing" xlink:type="simple">https://drive.google.com/file/d/17b2WdINaGOmlpY_csPTnKYp6aIMp9KUc/view?usp=sharing</text:a></text:p>
          </table:table-cell>
          <table:table-cell table:style-name="ce2" office:value-type="string" calcext:value-type="string">
            <text:p>大山木造車站</text:p>
          </table:table-cell>
          <table:table-cell table:style-name="ce2" office:value-type="string" calcext:value-type="string">
            <text:p>Wooden Dashan Station</text:p>
          </table:table-cell>
          <table:table-cell table:style-name="ce5" office:value-type="string" calcext:value-type="string">
            <text:p><text:a xlink:href="https://www.railway.gov.tw/tra-tip-web/tip/tip00H/tipH41/viewStaInfo/2120" xlink:type="simple">https://www.railway.gov.tw/tra-tip-web/tip/tip00H/tipH41/viewStaInfo/2120</text:a></text:p>
          </table:table-cell>
          <table:table-cell table:style-name="ce2" office:value-type="string" calcext:value-type="string">
            <text:p>免費參觀</text:p>
          </table:table-cell>
          <table:table-cell table:style-name="ce2" office:value-type="string" calcext:value-type="string">
            <text:p>無</text:p>
          </table:table-cell>
          <table:table-cell table:style-name="ce5" office:value-type="string" calcext:value-type="string">
            <text:p><text:a xlink:href="https://reurl.cc/1gNorW" xlink:type="simple">https://reurl.cc/1gNorW</text:a></text:p>
          </table:table-cell>
          <table:table-cell table:style-name="ce2" office:value-type="string" calcext:value-type="string">
            <text:p>暫無資料，但可搜尋 #大山車站，找相關資料</text:p>
          </table:table-cell>
          <table:table-cell table:style-name="ce2" office:value-type="string" calcext:value-type="string">
            <text:p>無</text:p>
          </table:table-cell>
          <table:table-cell table:style-name="ce5" office:value-type="string" calcext:value-type="string">
            <text:p><text:a xlink:href="https://reurl.cc/o9EeZg" xlink:type="simple">https://reurl.cc/o9EeZg</text:a></text:p>
          </table:table-cell>
          <table:table-cell table:style-name="ce6" office:value-type="date" office:date-value="2021-07-15" calcext:value-type="date">
            <text:p>2021/7/15</text:p>
          </table:table-cell>
          <table:table-cell table:number-columns-repeated="992"/>
        </table:table-row>
        <table:table-row table:style-name="ro14">
          <table:table-cell table:style-name="ce2" office:value-type="float" office:value="26" calcext:value-type="float">
            <text:p>26</text:p>
          </table:table-cell>
          <table:table-cell table:style-name="ce2" office:value-type="string" calcext:value-type="string">
            <text:p>公司寮漁港</text:p>
          </table:table-cell>
          <table:table-cell table:style-name="ce2" office:value-type="string" calcext:value-type="string">
            <text:p>Gongsiliao Fishing Port</text:p>
          </table:table-cell>
          <table:table-cell table:style-name="ce2" office:value-type="string" calcext:value-type="string">
            <text:p>公司寮漁港位於後龍鎮後龍溪出海口，後雖更名為龍港漁港，但多數人習慣以舊名稱之。公司寮漁港於1695年康熙年間建立，是後龍鎮最早出現的港口，目前漁業以一支釣漁業為主，為109年苗栗縣政府宣布合法垂釣地點。順遊景點為西湖重要濕地、同興老街。</text:p>
          </table:table-cell>
          <table:table-cell table:style-name="ce2" office:value-type="string" calcext:value-type="string">
            <text:p>Gongsiliao Fishing Port is located at the estuary of Houlong River in Houlong Town. Although it was later renamed Longgang Fishing Port, most people are still used to calling its former name. The Gongsiliao Fishing Port was built in 1695 during the period of Qing Emperor Kangxi. It was the first port in Houlong Town. At present, the fishing industry is dominated by the Pole and Lines Boote fishery. In 2010, the Miaoli County Government declared Gongsiliao Fishing Port as a legal fishing location.</text:p>
          </table:table-cell>
          <table:table-cell table:style-name="ce2" office:value-type="string" calcext:value-type="string">
            <text:p>17, 18</text:p>
          </table:table-cell>
          <table:table-cell table:style-name="ce4" office:value-type="string" calcext:value-type="string">
            <text:p>2, 3, 4, 5, 12, 15</text:p>
          </table:table-cell>
          <table:table-cell table:style-name="ce2" office:value-type="float" office:value="120.75722" calcext:value-type="float">
            <text:p>120.75722</text:p>
          </table:table-cell>
          <table:table-cell table:style-name="ce2" office:value-type="float" office:value="24.61302" calcext:value-type="float">
            <text:p>24.61302</text:p>
          </table:table-cell>
          <table:table-cell table:style-name="ce2" office:value-type="string" calcext:value-type="string">
            <text:p>無</text:p>
          </table:table-cell>
          <table:table-cell table:style-name="ce2" office:value-type="string" calcext:value-type="string">
            <text:p>356苗栗縣後龍鎮公司寮漁港</text:p>
          </table:table-cell>
          <table:table-cell table:style-name="ce2" office:value-type="string" calcext:value-type="string">
            <text:p>Gongsiliao Fishing Port, Houlong Township, Miaoli County</text:p>
          </table:table-cell>
          <table:table-cell table:style-name="ce2" office:value-type="string" calcext:value-type="string">
            <text:p>每日開放</text:p>
          </table:table-cell>
          <table:table-cell table:style-name="ce2" office:value-type="string" calcext:value-type="string">
            <text:p>無</text:p>
          </table:table-cell>
          <table:table-cell table:style-name="ce2" office:value-type="string" calcext:value-type="string">
            <text:p>Open 24 hours</text:p>
          </table:table-cell>
          <table:table-cell table:style-name="ce5" office:value-type="string" calcext:value-type="string">
            <text:p><text:a xlink:href="https://drive.google.com/file/d/11TTWqKnPBlJn_uE1opFZp8KUPpN5Yt7x/view?usp=sharing" xlink:type="simple">https://drive.google.com/file/d/11TTWqKnPBlJn_uE1opFZp8KUPpN5Yt7x/view?usp=sharing</text:a></text:p>
          </table:table-cell>
          <table:table-cell table:style-name="ce2" office:value-type="string" calcext:value-type="string">
            <text:p>公司寮漁港海堤</text:p>
          </table:table-cell>
          <table:table-cell table:style-name="ce2" office:value-type="string" calcext:value-type="string">
            <text:p>Gongsiliao Fishing Port</text:p>
          </table:table-cell>
          <table:table-cell table:style-name="ce5" office:value-type="string" calcext:value-type="string">
            <text:p><text:a xlink:href="https://drive.google.com/file/d/1uzUx-WX7ZfhpbdjwZ6XegXoyMfHM3mSA/view?usp=sharing" xlink:type="simple">https://drive.google.com/file/d/1uzUx-WX7ZfhpbdjwZ6XegXoyMfHM3mSA/view?usp=sharing</text:a></text:p>
          </table:table-cell>
          <table:table-cell table:style-name="ce2" office:value-type="string" calcext:value-type="string">
            <text:p>公司寮漁港垂釣</text:p>
          </table:table-cell>
          <table:table-cell table:style-name="ce2" office:value-type="string" calcext:value-type="string">
            <text:p>Gongsiliao Fishing Port</text:p>
          </table:table-cell>
          <table:table-cell table:style-name="ce2" table:number-columns-repeated="3"/>
          <table:table-cell table:style-name="ce5" office:value-type="string" calcext:value-type="string">
            <text:p><text:a xlink:href="https://ws.yunlin.gov.tw/Download.ashx?u=LzAwMS9VcGxvYWQvNDEzL3JlbGZpbGUvOTMxNy8yODkyMDkvNzI4Y2ViNmQtZjI5NS00MmI3LWI5YmQtNTJhZWViMzE4Yzg5LnBkZg%3D%3D&amp;n=TElOSzIucGRm&amp;icon=.pdf" xlink:type="simple">https://ws.yunlin.gov.tw/Download.ashx?u=LzAwMS9VcGxvYWQvNDEzL3JlbGZpbGUvOTMxNy8yODkyMDkvNzI4Y2ViNmQtZjI5NS00MmI3LWI5YmQtNTJhZWViMzE4Yzg5LnBkZg%3D%3D&amp;n=TElOSzIucGRm&amp;icon=.pdf</text:a></text:p>
          </table:table-cell>
          <table:table-cell table:style-name="ce2" office:value-type="string" calcext:value-type="string">
            <text:p>免費參觀</text:p>
          </table:table-cell>
          <table:table-cell table:style-name="ce2" office:value-type="string" calcext:value-type="string">
            <text:p>垂釣區暫停開放時間：</text:p>
            <text:p>1. 經交通部中央氣象局發布海上及陸上警報，且當地納入警戒範圍。</text:p>
            <text:p>2. 因公務需求或海上巡防單位依適當採取相關措施時得暫時關閉。</text:p>
          </table:table-cell>
          <table:table-cell table:style-name="ce5" office:value-type="string" calcext:value-type="string">
            <text:p><text:a xlink:href="https://reurl.cc/kZ860x" xlink:type="simple">https://reurl.cc/kZ860x</text:a></text:p>
          </table:table-cell>
          <table:table-cell table:style-name="ce2" office:value-type="string" calcext:value-type="string">
            <text:p>暫無資料，但可搜尋 #公司寮漁港，找相關資料</text:p>
          </table:table-cell>
          <table:table-cell table:style-name="ce2" office:value-type="string" calcext:value-type="string">
            <text:p><text:a xlink:href="https://drive.google.com/file/d/1rKVEmYGZfccU9XwucTStTpbn2x8EU0yK/view?usp=sharing" xlink:type="simple">https://drive.google.com/file/d/1rKVEmYGZfccU9XwucTStTpbn2x8EU0yK/view?usp=sharing</text:a></text:p>
          </table:table-cell>
          <table:table-cell table:style-name="ce5" office:value-type="string" calcext:value-type="string">
            <text:p><text:a xlink:href="https://reurl.cc/dGqYGy" xlink:type="simple">https://reurl.cc/dGqYGy</text:a></text:p>
          </table:table-cell>
          <table:table-cell table:style-name="ce6" office:value-type="date" office:date-value="2021-07-15" calcext:value-type="date">
            <text:p>2021/7/15</text:p>
          </table:table-cell>
          <table:table-cell table:number-columns-repeated="992"/>
        </table:table-row>
        <table:table-row table:style-name="ro15" table:number-rows-repeated="1048546">
          <table:table-cell table:number-columns-repeated="1024"/>
        </table:table-row>
        <table:table-row table:style-name="ro16">
          <table:table-cell table:number-columns-repeated="1024"/>
        </table:table-row>
        <table:table-row table:style-name="ro1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auKai" svg:font-family="BiauKai"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具海洋遊憩活動之景點設施" style:display-name="PageStyle_具海洋遊憩活動之景點設施"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哲瑋</meta:initial-creator>
    <dc:creator>陳秋萍</dc:creator>
    <meta:editing-cycles>24</meta:editing-cycles>
    <meta:print-date>2021-01-19T09:51:43</meta:print-date>
    <meta:creation-date>2020-10-12T11:19:13</meta:creation-date>
    <dc:date>2021-09-09T05:18:52</dc:date>
    <meta:editing-duration>PT42M</meta:editing-duration>
    <meta:generator>LibreOffice/6.1.3.2$Windows_X86_64 LibreOffice_project/86daf60bf00efa86ad547e59e09d6bb77c699acb</meta:generator>
    <meta:document-statistic meta:table-count="1" meta:cell-count="83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