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ACB9C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6D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ACB9CA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3.2808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度(全年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14" table:number-rows-spanned="1" table:style-name="ce17">
            <text:p>113年度(全年度)伯公照護站執行情形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3" table:style-name="ce1"/>
          <table:table-cell table:style-name="ce2"/>
          <table:table-cell table:number-columns-repeated="16370"/>
        </table:table-row>
        <table:table-row table:style-name="ro3">
          <table:table-cell office:value-type="string" table:style-name="ce3">
            <text:p>站點</text:p>
          </table:table-cell>
          <table:table-cell office:value-type="string" table:style-name="ce4">
            <text:p>客家文化活動場次</text:p>
          </table:table-cell>
          <table:table-cell office:value-type="string" table:style-name="ce5">
            <text:p>客家文化</text:p>
            <text:p>男性長者參與人次</text:p>
          </table:table-cell>
          <table:table-cell office:value-type="string" table:style-name="ce5">
            <text:p>客家文化</text:p>
            <text:p>女性長者參與人次</text:p>
          </table:table-cell>
          <table:table-cell office:value-type="string" table:style-name="ce6">
            <text:p>客家文化</text:p>
            <text:p>參與總人次</text:p>
          </table:table-cell>
          <table:table-cell office:value-type="string" table:style-name="ce7">
            <text:p>老幼同樂場次</text:p>
          </table:table-cell>
          <table:table-cell office:value-type="string" table:style-name="ce8">
            <text:p>長者擔任「老幼同樂」活動講者人數</text:p>
          </table:table-cell>
          <table:table-cell office:value-type="string" table:style-name="ce9">
            <text:p>老幼同樂</text:p>
            <text:p>男性長者參與人次</text:p>
          </table:table-cell>
          <table:table-cell office:value-type="string" table:style-name="ce9">
            <text:p>老幼同樂</text:p>
            <text:p>女性長者參與人次</text:p>
          </table:table-cell>
          <table:table-cell office:value-type="string" table:style-name="ce10">
            <text:p>老幼同樂</text:p>
            <text:p>長者參與總人次</text:p>
          </table:table-cell>
          <table:table-cell office:value-type="string" table:style-name="ce9">
            <text:p>老幼同樂</text:p>
            <text:p>男性幼童參與人次</text:p>
          </table:table-cell>
          <table:table-cell office:value-type="string" table:style-name="ce9">
            <text:p>老幼同樂</text:p>
            <text:p>女性幼童參與人次</text:p>
          </table:table-cell>
          <table:table-cell office:value-type="string" table:style-name="ce11">
            <text:p>老幼同樂</text:p>
            <text:p>幼童參與總人次</text:p>
          </table:table-cell>
          <table:table-cell office:value-type="string" table:style-name="ce12">
            <text:p>老幼同樂</text:p>
            <text:p>參與總人次</text:p>
          </table:table-cell>
          <table:table-cell table:number-columns-repeated="16370"/>
        </table:table-row>
        <table:table-row table:style-name="ro4">
          <table:table-cell office:value-type="string" table:style-name="ce13">
            <text:p>000站</text:p>
          </table:table-cell>
          <table:table-cell table:number-columns-repeated="12" table:style-name="ce14"/>
          <table:table-cell table:style-name="ce15"/>
          <table:table-cell table:number-columns-repeated="16370"/>
        </table:table-row>
        <table:table-row table:style-name="ro5">
          <table:table-cell office:value-type="string" table:number-columns-spanned="12" table:number-rows-spanned="1" table:style-name="ce18">
            <text:p>1.請協助填列截至10/31前，「客家文化活動」及「老幼同樂」執行場次、累計人數。</text:p>
            <text:p>2.長者擔任「老幼同樂」活動講者之人數勿重複累計。</text:p>
          </table:table-cell>
          <table:covered-table-cell table:number-columns-repeated="11"/>
          <table:table-cell table:number-columns-repeated="2" table:style-name="ce16"/>
          <table:table-cell table:number-columns-repeated="16370"/>
        </table:table-row>
        <table:table-row table:number-rows-repeated="1048571" table:style-name="ro6">
          <table:table-cell table:number-columns-repeated="16384"/>
        </table:table-row>
        <table:named-expressions>
          <table:named-range table:name="Print_Area" table:cell-range-address="113年度(全年).$A$1:113年度(全年).$N$4" table:base-cell-address="113年度(全年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708661417322835in" fo:margin-right="0.70866141732283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沛潔-駐點</meta:initial-creator>
    <dc:creator>劉凱茹</dc:creator>
    <meta:creation-date>2021-12-13T06:18:49Z</meta:creation-date>
    <dc:date>2024-04-11T08:18:26Z</dc:date>
    <meta:print-date>2024-03-19T06:29:49Z</meta:print-date>
  </office:meta>
</office:document-meta>
</file>