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995cm" fo:keep-together="auto"/>
    </style:style>
    <style:style style:name="表格1.3" style:family="table-row">
      <style:table-row-properties style:min-row-height="1.519cm" fo:keep-together="auto"/>
    </style:style>
    <style:style style:name="表格1.4" style:family="table-row">
      <style:table-row-properties style:min-row-height="1.549cm" fo:keep-together="auto"/>
    </style:style>
    <style:style style:name="表格1.5" style:family="table-row">
      <style:table-row-properties style:min-row-height="3.503cm" fo:keep-together="auto"/>
    </style:style>
    <style:style style:name="表格1.6" style:family="table-row">
      <style:table-row-properties style:min-row-height="10.735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494cm" style:auto-text-indent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文化觀光局-苗栗陶瓷博物館</text:span></text:p>
      <text:p text:style-name="P1"><text:span text:style-name="T1">展覽申請作品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作品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作 <text:s text:c="2"/>者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類 <text:s text:c="2"/>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2">作品尺寸及材質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創作年代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作品說明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6"/>
            <text:p text:style-name="P7"><text:span text:style-name="T3">作品照片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以芯</meta:initial-creator>
    <dc:creator>張雪芬</dc:creator>
    <meta:editing-cycles>2</meta:editing-cycles>
    <meta:print-date>2021-02-24T02:09:00</meta:print-date>
    <meta:creation-date>2023-11-06T08:15:00</meta:creation-date>
    <dc:date>2023-11-06T08:15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9" meta:word-count="54" meta:character-count="60" meta:non-whitespace-character-count="54"/>
    <meta:user-defined meta:name="AppVersion">16.0000</meta:user-defined>
    <meta:template xlink:type="simple" xlink:actuate="onRequest" xlink:title="Normal" xlink:href=""/>
  </office:meta>
</office:document-meta>
</file>