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hyphenation-ladder-count="no-limit" style:text-autospace="none" style:vertical-align="baseline" style:snap-to-layout-grid="false"/>
      <style:text-properties fo:font-size="18pt" style:letter-kerning="false" style:font-name-asian="標楷體" style:font-size-asian="18pt" style:font-size-complex="18pt" fo:hyphenate="false" fo:hyphenation-remain-char-count="2" fo:hyphenation-push-char-count="2"/>
    </style:style>
    <style:style style:name="P14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16" style:family="paragraph" style:parent-style-name="Standard">
      <style:paragraph-properties fo:line-height="0.6cm" fo:hyphenation-ladder-count="no-limit" style:vertical-align="baseline"/>
      <style:text-properties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18" style:family="paragraph" style:parent-style-name="Standard">
      <style:text-properties fo:font-size="16pt" style:letter-kerning="false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 style:vertical-align="baseline" style:snap-to-layout-grid="false"/>
      <style:text-properties fo:font-size="20pt" fo:font-weight="bold" style:letter-kerning="true" style:font-name-asian="標楷體" style:font-size-asian="20pt" style:font-weight-asian="bold" style:font-size-complex="20pt" fo:hyphenate="false" fo:hyphenation-remain-char-count="2" fo:hyphenation-push-char-count="2"/>
    </style:style>
    <style:style style:name="P22" style:family="paragraph" style:parent-style-name="Standard">
      <style:paragraph-properties fo:line-height="0.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hyphenation-ladder-count="no-limit" style:vertical-align="baseline"/>
      <style:text-properties fo:font-size="8pt" fo:font-weight="bold" style:letter-kerning="true" style:font-name-asian="標楷體" style:font-size-asian="8pt" style:font-weight-asian="bold" style:font-size-complex="8pt" fo:hyphenate="false" fo:hyphenation-remain-char-count="2" fo:hyphenation-push-char-count="2"/>
    </style:style>
    <style:style style:name="P24" style:family="paragraph" style:parent-style-name="Standard">
      <style:paragraph-properties fo:line-height="0.6cm" fo:hyphenation-ladder-count="no-limit" style:vertical-align="baseline"/>
      <style:text-properties fo:font-size="8pt" style:letter-kerning="true" style:font-name-asian="標楷體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line-height="0.6cm" fo:hyphenation-ladder-count="no-limit" style:vertical-align="baseline"/>
      <style:text-properties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Standard">
      <style:paragraph-properties style:line-height-at-least="0cm" fo:orphans="2" fo:widows="2" fo:hyphenation-ladder-count="no-limit" style:vertical-align="baseline"/>
      <style:text-properties fo:color="#000000" fo:font-size="8pt" style:letter-kerning="false" style:font-name-asian="標楷體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line-height="0.635cm" fo:hyphenation-ladder-count="no-limit" style:vertical-align="baseline"/>
      <style:text-properties fo:color="#000000" fo:font-size="8pt" style:letter-kerning="true" style:font-name-asian="標楷體" style:font-size-asian="8pt" style:font-size-complex="8pt" fo:hyphenate="false" fo:hyphenation-remain-char-count="2" fo:hyphenation-push-char-count="2"/>
    </style:style>
    <style:style style:name="P2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988cm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953cm"/>
    </style:style>
    <style:style style:name="P32" style:family="paragraph" style:parent-style-name="Standard"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34" style:family="paragraph" style:parent-style-name="Standard">
      <style:paragraph-properties fo:margin-left="1.692cm" fo:margin-right="0cm" fo:line-height="0.917cm" fo:text-indent="-1.129cm" style:auto-text-indent="false"/>
    </style:style>
    <style:style style:name="P35" style:family="paragraph" style:parent-style-name="Standard">
      <style:paragraph-properties fo:margin-left="1.692cm" fo:margin-right="0cm" fo:line-height="0.776cm" fo:text-indent="-0.191cm" style:auto-text-indent="false"/>
      <style:text-properties fo:color="#ff0000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847cm" fo:margin-right="0cm" fo:hyphenation-ladder-count="no-limit" fo:text-indent="0.847cm" style:auto-text-indent="false" style:text-autospace="none" style:vertical-align="baseline" style:snap-to-layout-grid="false"/>
      <style:text-properties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color="#000000" fo:font-size="14pt" style:letter-kerning="false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185cm" loext:contextual-spacing="false" style:line-height-at-least="0cm" fo:orphans="2" fo:widows="2" fo:hyphenation-ladder-count="no-limit" style:vertical-align="baseline"/>
      <style:text-properties fo:color="#000000" style:font-name="新細明體" fo:font-size="8pt" style:letter-kerning="false" style:font-name-asian="標楷體" style:font-size-asian="8pt" style:font-name-complex="新細明體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color="#000000" fo:font-size="14pt" style:letter-kerning="false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2.611cm" fo:margin-right="0cm" fo:margin-top="0cm" fo:margin-bottom="0.185cm" loext:contextual-spacing="false" fo:line-height="0.6cm" fo:orphans="2" fo:widows="2" fo:hyphenation-ladder-count="no-limit" fo:text-indent="0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2.499cm" fo:margin-right="0cm" fo:margin-top="0cm" fo:margin-bottom="0.185cm" loext:contextual-spacing="false" fo:line-height="0.6cm" fo:orphans="2" fo:widows="2" fo:hyphenation-ladder-count="no-limit" fo:text-indent="-2.499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2.247cm" fo:margin-right="0cm" fo:margin-top="0cm" fo:margin-bottom="0.185cm" loext:contextual-spacing="false" fo:line-height="0.6cm" fo:orphans="2" fo:widows="2" fo:hyphenation-ladder-count="no-limit" fo:text-indent="-2.247cm" style:auto-text-indent="false" style:vertical-align="baseline"/>
      <style:text-properties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2.469cm" fo:margin-right="0cm" fo:margin-top="0cm" fo:margin-bottom="0.185cm" loext:contextual-spacing="false" fo:line-height="0.6cm" fo:orphans="2" fo:widows="2" fo:hyphenation-ladder-count="no-limit" fo:text-indent="-2.469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2.963cm" fo:margin-right="0cm" fo:margin-top="0cm" fo:margin-bottom="0.185cm" loext:contextual-spacing="false" fo:line-height="0.6cm" fo:orphans="2" fo:widows="2" fo:hyphenation-ladder-count="no-limit" fo:text-indent="-2.963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52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5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2" style:family="text">
      <style:text-properties fo:font-size="18pt" style:letter-kerning="true" style:font-name-asian="Times New Roman" style:font-size-asian="18pt" style:font-size-complex="18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style:font-name-asian="標楷體" style:font-size-asian="18pt" style:font-size-complex="18pt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Times New Roman" style:font-size-asian="18pt" style:font-size-complex="18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fo:font-size="16pt" style:font-name-asian="Times New Roman" style:font-size-asian="16pt" style:font-size-complex="16pt"/>
    </style:style>
    <style:style style:name="T34" style:family="text">
      <style:text-properties fo:font-size="16pt" style:font-name-asian="Times New Roman" style:font-size-asian="16pt" style:font-size-complex="16pt"/>
    </style:style>
    <style:style style:name="T35" style:family="text">
      <style:text-properties fo:color="#ff0000"/>
    </style:style>
    <style:style style:name="T3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letter-kerning="true"/>
    </style:style>
    <style:style style:name="T41" style:family="text">
      <style:text-properties fo:font-size="14pt" style:letter-kerning="false" style:font-name-asian="標楷體" style:font-size-asian="14pt" style:font-size-complex="14pt"/>
    </style:style>
    <style:style style:name="T42" style:family="text">
      <style:text-properties fo:font-size="14pt" style:letter-kerning="false" style:font-name-asian="標楷體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fo:font-size="14pt" style:letter-kerning="false" style:font-name-asian="標楷體" style:font-size-asian="14pt" style:font-size-complex="14pt"/>
    </style:style>
    <style:style style:name="T45" style:family="text">
      <style:text-properties fo:color="#000000" fo:font-size="14pt" style:letter-kerning="false" style:font-name-asian="標楷體" style:font-size-asian="14pt" style:font-size-complex="14pt"/>
    </style:style>
    <style:style style:name="T46" style:family="text">
      <style:text-properties fo:color="#000000" fo:font-size="14pt" style:letter-kerning="false" style:font-name-asian="Times New Roman" style:font-size-asian="14pt" style:font-size-complex="14pt"/>
    </style:style>
    <style:style style:name="T47" style:family="text">
      <style:text-properties fo:color="#000000" fo:font-size="14pt" style:letter-kerning="false" style:font-name-asian="Times New Roman" style:font-size-asian="14pt" style:font-size-complex="14pt"/>
    </style:style>
    <style:style style:name="T48" style:family="text">
      <style:text-properties fo:color="#000000"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49" style:family="text">
      <style:text-properties fo:color="#000000"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50" style:family="text">
      <style:text-properties fo:color="#000000" style:font-name-asian="標楷體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fo:color="#ffffff" style:font-name="新細明體" style:letter-kerning="false" style:font-name-complex="新細明體"/>
    </style:style>
    <style:style style:name="T53" style:family="text">
      <style:text-properties style:font-name="Wingdings" fo:font-size="19pt" style:font-name-asian="Wingdings" style:font-size-asian="19pt" style:font-name-complex="Wingdings" style:font-size-complex="1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申 <text:s/>請 <text:s/>書</text:span></text:p>
      <text:p text:style-name="P3"/>
      <text:p text:style-name="P1"><text:span text:style-name="T3">受文者：苗栗縣政府文化觀光局</text:span></text:p>
      <text:p text:style-name="P4"/>
      <text:p text:style-name="P33"><text:span text:style-name="T5">主 <text:s/>旨：本團因</text:span><text:span text:style-name="T36">(請敘明原因)</text:span><text:span text:style-name="T5">之需，擬申請變更組織章程，請惠予辦理。</text:span></text:p>
      <text:p text:style-name="P5">附 <text:s/>件：</text:p>
      <text:p text:style-name="P5">附件：</text:p>
      <text:p text:style-name="P1"><text:span text:style-name="T5"><text:s text:c="2"/>一、原核發</text:span><text:span text:style-name="T36">(11 )</text:span> <text:span text:style-name="T36">苗縣演藝證字第 <text:s text:c="4"/>號</text:span><text:span text:style-name="T5">演藝團體登記證。</text:span></text:p>
      <text:p text:style-name="P1"><text:span text:style-name="T5"><text:s text:c="2"/>二、原核發演藝團體印模單。</text:span></text:p>
      <text:p text:style-name="P34"><text:span text:style-name="T5">三、原版組織章程。</text:span></text:p>
      <text:p text:style-name="P34"><text:span text:style-name="T5">四、新版組織章程(請於</text:span><text:span text:style-name="T11">變更處</text:span><text:span text:style-name="T5">標示</text:span><text:span text:style-name="T11">底線</text:span><text:span text:style-name="T5">)。</text:span></text:p>
      <text:p text:style-name="P35">※註明「與正本無異」，並蓋上團印、負責人印</text:p>
      <text:p text:style-name="P34"><text:span text:style-name="T5">五、團員變更組織章程相關會議記錄及簽到表。</text:span></text:p>
      <text:p text:style-name="P36"/>
      <text:p text:style-name="P5"/>
      <text:p text:style-name="P5">團體名稱： <text:s text:c="22"/>（團章）</text:p>
      <text:p text:style-name="P10"/>
      <text:p text:style-name="P5"/>
      <text:p text:style-name="P5"/>
      <text:p text:style-name="P5">負責人： <text:s text:c="22"/>（簽章）</text:p>
      <text:p text:style-name="P10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27">中</text:span><text:span text:style-name="T31"> <text:s text:c="2"/></text:span><text:span text:style-name="T27">華</text:span><text:span text:style-name="T31"> <text:s text:c="2"/></text:span><text:span text:style-name="T27">民</text:span><text:span text:style-name="T31"> <text:s text:c="2"/></text:span><text:span text:style-name="T27">國</text:span><text:span text:style-name="T31"> <text:s text:c="2"/></text:span><text:span text:style-name="T31"><text:s text:c="3"/></text:span><text:span text:style-name="T31"><text:s text:c="3"/></text:span><text:span text:style-name="T27">年</text:span><text:span text:style-name="T31"> <text:s text:c="7"/></text:span><text:span text:style-name="T27">月</text:span><text:span text:style-name="T31"> <text:s text:c="7"/></text:span><text:span text:style-name="T27">日</text:span></text:p>
      <text:p text:style-name="P21"><text:soft-page-break/>演<text:tab/><text:tab/>藝<text:tab/><text:tab/>團<text:tab/><text:tab/>體<text:tab/><text:tab/>印<text:tab/><text:tab/>模<text:tab/><text:tab/>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3">團印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3">負責人印</text:p>
          </table:table-cell>
        </table:table-row>
      </table:table>
      <text:p text:style-name="P37"/>
      <text:p text:style-name="P2"><text:span text:style-name="T14">中 <text:s text:c="3"/>華 <text:s text:c="3"/>民 <text:s text:c="3"/>國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<text:p text:style-name="P8"/>
      <text:p text:style-name="P16"/>
      <text:p text:style-name="P22"><text:soft-page-break/><text:span text:style-name="T21">「</text:span><text:span text:style-name="T22"> <text:s text:c="14"/></text:span><text:span text:style-name="T21">團」組織章程</text:span></text:p>
      <text:p text:style-name="P23"/>
      <text:p text:style-name="P25"><text:span text:style-name="T18">第一章</text:span><text:span text:style-name="T39"> </text:span><text:span text:style-name="T18">總則</text:span></text:p>
      <text:p text:style-name="P38"><text:span text:style-name="T44">第一條：本團全名為「</text:span><text:span text:style-name="T48"> <text:s text:c="19"/></text:span><text:span text:style-name="T44">團」(以下簡稱本團)。</text:span></text:p>
      <text:p text:style-name="P42"><text:span text:style-name="T44">第二條：本團為依據</text:span><text:span text:style-name="T44">苗栗縣</text:span><text:span text:style-name="T44">政府發佈之「</text:span><text:span text:style-name="T44">苗栗縣</text:span><text:span text:style-name="T44">演藝團體輔導管理自治條例」所設立之演藝事業團體，非以營利為目的。</text:span></text:p>
      <text:p text:style-name="P38"><text:span text:style-name="T44">第三條：本團團址設於</text:span><text:span text:style-name="T44">苗栗縣</text:span><text:span text:style-name="T48"> <text:s text:c="8"/></text:span><text:span text:style-name="T48"><text:s text:c="40"/></text:span><text:span text:style-name="T44">。</text:span></text:p>
      <text:p text:style-name="P39">第四條：本團立案宗旨如下：</text:p>
      <text:p text:style-name="P40"><text:span text:style-name="T39"><text:s text:c="8"/></text:span><text:span text:style-name="T18">一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27"/>
      <text:p text:style-name="P25"><text:span text:style-name="T18">第二章</text:span><text:span text:style-name="T39"> </text:span><text:span text:style-name="T18">團員</text:span></text:p>
      <text:p text:style-name="P43"><text:span text:style-name="T18">第五條：本團團員不設限年齡，凡贊同本團宗旨並對</text:span><text:span text:style-name="T39"> <text:s text:c="8"/></text:span><text:span text:style-name="T18">藝術文化有喜好或基礎者。</text:span></text:p>
      <text:p text:style-name="P44">第六條：團員如有違反法令、章程或不遵守大會決議時，由幹部會議通知及改善，或經由大會決議予以除名。</text:p>
      <text:p text:style-name="P39">第七條：本團團員得享下列之權利：</text:p>
      <text:p text:style-name="P40"><text:span text:style-name="T39"><text:s text:c="8"/></text:span><text:span text:style-name="T18">ㄧ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39">第八條：本團團員應盡下列之義務：</text:p>
      <text:p text:style-name="P40"><text:span text:style-name="T39"><text:s text:c="8"/></text:span><text:span text:style-name="T18">ㄧ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26"/>
      <text:p text:style-name="P25"><text:span text:style-name="T18">第三章</text:span><text:span text:style-name="T39"> </text:span><text:span text:style-name="T18">組織</text:span></text:p>
      <text:p text:style-name="P42"><text:span text:style-name="T44">第九條：本團設負責人1人、團長</text:span><text:span text:style-name="T44">1</text:span><text:span text:style-name="T44">人、副團長</text:span><text:span text:style-name="T46"> <text:s text:c="2"/></text:span><text:span text:style-name="T44">人、行政</text:span><text:span text:style-name="T46"> <text:s text:c="2"/></text:span><text:span text:style-name="T44">人、會計</text:span><text:span text:style-name="T46"> <text:s text:c="4"/></text:span><text:span text:style-name="T44">人。</text:span></text:p>
      <text:p text:style-name="P43"><text:span text:style-name="T18">第十條：團長任期</text:span><text:span text:style-name="T39"> <text:s text:c="2"/></text:span><text:span text:style-name="T18">年，連選得連任，副團長、行政及會計人員由團長提名經團員表決選出。</text:span></text:p>
      <text:p text:style-name="P38"><text:span text:style-name="T44">第十ㄧ條：一、團長職責：</text:span><text:span text:style-name="T46"> <text:s text:c="33"/></text:span><text:span text:style-name="T44">。</text:span></text:p>
      <text:p text:style-name="P40"><text:span text:style-name="T39"><text:s text:c="8"/></text:span><text:span text:style-name="T18">二、副團長職責：</text:span><text:span text:style-name="T39"> <text:s text:c="20"/></text:span><text:span text:style-name="T18">。</text:span></text:p>
      <text:p text:style-name="P40"><text:span text:style-name="T39"><text:s text:c="8"/></text:span><text:span text:style-name="T18">三、行政職責：</text:span><text:span text:style-name="T39"> <text:s text:c="24"/></text:span><text:span text:style-name="T18">。</text:span></text:p>
      <text:p text:style-name="P40"><text:span text:style-name="T39"><text:s text:c="8"/></text:span><text:span text:style-name="T18">四、會計職責：</text:span><text:span text:style-name="T39"> <text:s text:c="19"/></text:span><text:span text:style-name="T18">。</text:span></text:p>
      <text:p text:style-name="P26"/>
      <text:p text:style-name="P25"><text:soft-page-break/><text:span text:style-name="T18">第四章</text:span><text:span text:style-name="T39"> </text:span><text:span text:style-name="T18">會議</text:span></text:p>
      <text:p text:style-name="P39">第十二條：團員大會分定期會議與臨時會議二種：</text:p>
      <text:p text:style-name="P45">一、定期會議：每年舉行團員大會一次。</text:p>
      <text:p text:style-name="P45">二、臨時會議：視需要而召開會議。</text:p>
      <text:p text:style-name="P39">第十三條：團員不能親自出席會議時，得以書面委託其他團員代理。</text:p>
      <text:p text:style-name="P39">第十四條：會議由團長召集並擔任主席，需過半數團員出席始得開會，會</text:p>
      <text:p text:style-name="P40"><text:span text:style-name="T39"><text:s text:c="10"/></text:span><text:span text:style-name="T18">議之表決，以出席團員三分之二同意行之。</text:span></text:p>
      <text:p text:style-name="P41"/>
      <text:p text:style-name="P25"><text:span text:style-name="T18">第五章</text:span><text:span text:style-name="T39"> </text:span><text:span text:style-name="T18">經費</text:span></text:p>
      <text:p text:style-name="P39">第十五條：本團經費來源如下：</text:p>
      <text:p text:style-name="P40"><text:span text:style-name="T39"><text:s text:c="10"/></text:span><text:span text:style-name="T18">一、常年團費：</text:span><text:span text:style-name="T39"> <text:s text:c="31"/></text:span><text:span text:style-name="T18">。</text:span></text:p>
      <text:p text:style-name="P40"><text:span text:style-name="T39"><text:s text:c="10"/></text:span><text:span text:style-name="T18">二、贊助或捐助收入：</text:span><text:span text:style-name="T39"> <text:s text:c="25"/></text:span><text:span text:style-name="T18">。</text:span></text:p>
      <text:p text:style-name="P40"><text:span text:style-name="T39"><text:s text:c="10"/></text:span><text:span text:style-name="T18">三、門票收入：</text:span><text:span text:style-name="T39"> <text:s text:c="31"/></text:span><text:span text:style-name="T18">。</text:span></text:p>
      <text:p text:style-name="P40"><text:span text:style-name="T39"><text:s text:c="10"/></text:span><text:span text:style-name="T18">四、其他收入：</text:span><text:span text:style-name="T39"> <text:s text:c="31"/></text:span><text:span text:style-name="T18">。</text:span></text:p>
      <text:p text:style-name="P46">第十六條：本團會計年度以曆年制為準，自每年一月一日起至十二月三十一日止。</text:p>
      <text:p text:style-name="P39">第十七條：每年於年度開始前由會議編製年度工作計畫、收支預算。</text:p>
      <text:p text:style-name="P47">第十八條:本團營運之全部收入應作為永續經營業務之用，除支付必要費用外，不得有分配盈餘或變相分配盈餘之行為。</text:p>
      <text:p text:style-name="P24"/>
      <text:p text:style-name="P25"><text:span text:style-name="T18">第六章</text:span><text:span text:style-name="T39"> </text:span><text:span text:style-name="T18">附則</text:span></text:p>
      <text:p text:style-name="P48"><text:span text:style-name="T41">第十</text:span><text:span text:style-name="T41">九</text:span><text:span text:style-name="T41">條：</text:span><text:span text:style-name="T41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38"><text:span text:style-name="T44">第二十條:</text:span><text:span text:style-name="T44"> </text:span><text:span text:style-name="T44"><text:s/></text:span><text:span text:style-name="T44">本章程未規定事項，依有關法令規定辦理。</text:span></text:p>
      <text:p text:style-name="P49"><text:span text:style-name="T41">第</text:span><text:span text:style-name="T41">二</text:span><text:span text:style-name="T41">十</text:span><text:span text:style-name="T41">一</text:span><text:span text:style-name="T41">條：本章程經團員大會通過，報經主管機關核備後施行，變更時亦同。</text:span></text:p>
      <text:p text:style-name="P18"/>
      <text:p text:style-name="P50"><text:span text:style-name="T18">授</text:span><text:span text:style-name="T39"> <text:s text:c="2"/></text:span><text:span text:style-name="T18">權</text:span><text:span text:style-name="T39"> <text:s text:c="2"/></text:span><text:span text:style-name="T18">同</text:span><text:span text:style-name="T39"> <text:s text:c="2"/></text:span><text:span text:style-name="T18">意</text:span><text:span text:style-name="T39"> <text:s text:c="2"/></text:span><text:span text:style-name="T18">書</text:span></text:p>
      <text:p text:style-name="P51"/>
      <text:p text:style-name="P52"><text:span text:style-name="T33"><text:s text:c="4"/></text:span><text:span text:style-name="T29">本團依據「</text:span><text:span text:style-name="T29">苗栗縣</text:span><text:span text:style-name="T29">演藝團體輔導管理自治條例」設立演藝團體，並同意</text:span><text:span text:style-name="T29">苗栗縣</text:span><text:span text:style-name="T29">政府文化</text:span><text:span text:style-name="T29">觀光</text:span><text:span text:style-name="T29">局將本團下列資訊公布於該局網站及其他非商業性之推廣用途</text:span><text:span text:style-name="T23">。</text:span></text:p>
      <text:p text:style-name="P1"><text:span text:style-name="T53"></text:span><text:span text:style-name="T9">演藝</text:span><text:span text:style-name="T9">團</text:span><text:span text:style-name="T9">體名稱</text:span></text:p>
      <text:p text:style-name="P1"><text:span text:style-name="T53"></text:span><text:span text:style-name="T9">負責人</text:span></text:p>
      <text:p text:style-name="P1"><text:span text:style-name="T53"></text:span><text:span text:style-name="T9">表演項目</text:span></text:p>
      <text:p text:style-name="P1"><text:span text:style-name="T53"></text:span><text:span text:style-name="T9">團址</text:span></text:p>
      <text:p text:style-name="P28">(以上團證資訊為必要公開項目，以下資訊如願意公開請打勾)</text:p>
      <text:p text:style-name="P7">□聯絡地址：</text:p>
      <text:p text:style-name="P1"><text:span text:style-name="T7">□聯絡電話（□市話：</text:span><text:span text:style-name="T12"> <text:s text:c="6"/></text:span><text:span text:style-name="T12"><text:s text:c="2"/></text:span><text:span text:style-name="T7">，□手機：</text:span><text:span text:style-name="T12"> <text:s text:c="9"/></text:span><text:span text:style-name="T7">）</text:span></text:p>
      <text:p text:style-name="P7">□傳真：</text:p>
      <text:p text:style-name="P7">□E-mail：</text:p>
      <text:p text:style-name="P7">□演藝團體網頁：</text:p>
      <text:p text:style-name="P1"><text:span text:style-name="T7">□願意收到文化</text:span><text:span text:style-name="T7">觀光</text:span><text:span text:style-name="T7">局寄送之轉知活動訊息E-mail：</text:span></text:p>
      <text:p text:style-name="P1"><text:span text:style-name="T37"><text:s text:c="2"/></text:span><text:span text:style-name="T37">(</text:span><text:span text:style-name="T37">建議可留g</text:span><text:span text:style-name="T37">mail</text:span><text:span text:style-name="T37">，比較不會退信</text:span><text:span text:style-name="T37">)</text:span><text:span text:style-name="T23"><text:line-break/></text:span></text:p>
      <text:p text:style-name="P29"><text:span text:style-name="T25"><text:s text:c="2"/></text:span><text:span text:style-name="T23">此</text:span><text:span text:style-name="T25"> <text:s text:c="3"/></text:span><text:span text:style-name="T23">致</text:span><text:span text:style-name="T25"> <text:s text:c="12"/></text:span></text:p>
      <text:p text:style-name="P29"><text:span text:style-name="T25"><text:s text:c="2"/></text:span><text:span text:style-name="T23">苗栗縣</text:span><text:span text:style-name="T23">政府文化</text:span><text:span text:style-name="T23">觀光</text:span><text:span text:style-name="T23">局</text:span></text:p>
      <text:p text:style-name="P14"/>
      <text:p text:style-name="P30"><text:span text:style-name="T29">團</text:span><text:span text:style-name="T33"> <text:s text:c="3"/></text:span><text:span text:style-name="T29">名：</text:span><text:span text:style-name="T33"> <text:s text:c="21"/></text:span><text:span text:style-name="T29">（</text:span><text:span text:style-name="T29">團</text:span><text:span text:style-name="T29">章）</text:span></text:p>
      <text:p text:style-name="P31"><text:span text:style-name="T29">負</text:span><text:span text:style-name="T33"> </text:span><text:span text:style-name="T29">責</text:span><text:span text:style-name="T33"> </text:span><text:span text:style-name="T29">人：</text:span><text:span text:style-name="T33"> <text:s text:c="21"/></text:span><text:span text:style-name="T29">（</text:span><text:span text:style-name="T29">負責人</text:span><text:span text:style-name="T29">章）</text:span></text:p>
      <text:p text:style-name="P17">身分證字號：</text:p>
      <text:p text:style-name="P17">戶籍住址：</text:p>
      <text:p text:style-name="P15"><text:span text:style-name="T18">電</text:span><text:span text:style-name="T39"> <text:s text:c="3"/></text:span><text:span text:style-name="T18">話：</text:span></text:p>
      <text:p text:style-name="P20"><text:span text:style-name="T29">中</text:span><text:span text:style-name="T33"> <text:s/></text:span><text:span text:style-name="T29">華</text:span><text:span text:style-name="T33"> <text:s/></text:span><text:span text:style-name="T29">民</text:span><text:span text:style-name="T33"> <text:s/></text:span><text:span text:style-name="T29">國</text:span><text:span text:style-name="T33"> <text:s/></text:span><text:span text:style-name="T33"><text:s text:c="3"/></text:span><text:span text:style-name="T29">年</text:span><text:span text:style-name="T33"> </text:span><text:span text:style-name="T33"><text:s text:c="4"/></text:span><text:span text:style-name="T29">月</text:span><text:span text:style-name="T33"> </text:span><text:span text:style-name="T33"><text:s text:c="4"/></text:span><text:span text:style-name="T29">日</text:span></text:p>
      <text:p text:style-name="P3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dc:description/>
    <meta:initial-creator>紀蓉</meta:initial-creator>
    <meta:creation-date>2020-06-17T13:41:00</meta:creation-date>
    <dc:creator>邱嘉文</dc:creator>
    <dc:date>2021-08-25T11:12:00</dc:date>
    <meta:print-date>2011-12-05T10:41:00</meta:print-date>
    <meta:editing-cycles>14</meta:editing-cycles>
    <meta:editing-duration>PT2H29M</meta:editing-duration>
    <meta:document-statistic meta:table-count="1" meta:image-count="0" meta:object-count="0" meta:page-count="5" meta:paragraph-count="84" meta:word-count="1282" meta:character-count="2297" meta:non-whitespace-character-count="1299"/>
    <meta:generator>LibreOffice/6.1.3.2$Windows_X86_64 LibreOffice_project/86daf60bf00efa86ad547e59e09d6bb77c699acb</meta:generator>
  </office:meta>
</office:document-meta>
</file>