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2.26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20pt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fo:font-size="18pt" style:font-size-asian="18pt"/>
    </style:style>
    <style:style style:name="T25" style:family="text">
      <style:text-properties fo:font-size="16pt" fo:font-weight="bold" style:font-size-asian="16pt" style:font-weight-asian="bold" style:font-weight-complex="bold"/>
    </style:style>
    <style:style style:name="T26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委託建檔機關（單位</text:span><text:span text:style-name="T3">）</text:span><text:span text:style-name="T3">：</text:span><text:span text:style-name="T5"> </text:span><text:span text:style-name="T5"><text:s text:c="45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P1">承辦人：</text:p>
      <text:p text:style-name="Standard"><text:span text:style-name="T3">電話：</text:span><text:span text:style-name="T5"> </text:span></text:p>
      <text:p text:style-name="P3">苗栗縣政府財政處庫款支付科</text:p>
      <text:p text:style-name="P4"><text:span text:style-name="T9">委託匯款書 </text:span><text:span text:style-name="T9"><text:s text:c="6"/></text:span><text:span text:style-name="T11">中華民國　　年　　月　　日</text:span></text:p>
      <text:list xml:id="list1336583342" text:style-name="WW8Num3">
        <text:list-item>
          <text:p text:style-name="P5"><text:span text:style-name="T14">為提升服務品質，已將應付款項委請台灣銀行苗栗分行以匯款方式辦理。</text:span></text:p>
        </text:list-item>
        <text:list-item>
          <text:p text:style-name="P5"><text:span text:style-name="T14">為利辦理受款人之匯款資料，請詳細填寫下列各項資料，蓋妥公司章與負責人章後，交各請款單位，以為匯款之依據。</text:span></text:p>
        </text:list-item>
        <text:list-item>
          <text:p text:style-name="P6">各業務單位應確實核對廠商帳戶名稱、存摺及廠商印章是否一致（因退匯會加收手續費）後，再行遞送至本科，以為碰檔之用。</text:p>
        </text:list-item>
        <text:list-item>
          <text:p text:style-name="P6">貴公司帳號資料倘有變更者，請重新填寫本匯款書以利更正資料檔。</text:p>
        </text:list-item>
        <text:list-item>
          <text:p text:style-name="P6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帳 戶 名 稱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24">營利事業統一編號</text:p>
            <text:p text:style-name="P11">或身分證字號</text:p>
          </table:table-cell>
          <table:covered-table-cell/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8"><text:span text:style-name="T17">銀行名稱及代號</text:span>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17">帳號 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聯絡電話</text:p>
          </table:table-cell>
          <table:table-cell table:style-name="表格1.B4" office:value-type="string">
            <text:p text:style-name="P12">（ <text:s text:c="3"/>）- <text:s text:c="3"/></text:p>
          </table:table-cell>
          <table:table-cell table:style-name="表格1.C4" table:number-columns-spanned="2" office:value-type="string">
            <text:p text:style-name="P7">手機號碼</text:p>
          </table:table-cell>
          <table:covered-table-cell/>
          <table:table-cell table:style-name="表格1.E4" table:number-columns-spanned="2" office:value-type="string">
            <text:p text:style-name="P14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通訊地址</text:p>
          </table:table-cell>
          <table:table-cell table:style-name="表格1.B5" table:number-columns-spanned="5" office:value-type="string">
            <text:p text:style-name="Standard"><text:span text:style-name="T20">□□□ <text:s text:c="4"/></text:span><text:span text:style-name="T22">縣市 </text:span><text:span text:style-name="T16"><text:s text:c="5"/></text:span><text:span text:style-name="T22">鄉鎮市</text:span><text:span text:style-name="T21"> <text:s text:c="4"/></text:span><text:span text:style-name="T22">村里 </text:span><text:span text:style-name="T21"><text:s text:c="5"/></text:span><text:span text:style-name="T22">街路</text:span><text:span text:style-name="T21"> <text:s text:c="3"/></text:span><text:span text:style-name="T18">巷 <text:s text:c="3"/>號 <text:s text:c="3"/>樓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9">付款通知</text:p>
          </table:table-cell>
          <table:table-cell table:style-name="表格1.B6" table:number-columns-spanned="5" office:value-type="string">
            <text:p text:style-name="P2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7">e-mail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10">傳真號碼</text:p>
          </table:table-cell>
          <table:covered-table-cell/>
          <table:table-cell table:style-name="表格1.F7" office:value-type="string">
            <text:p text:style-name="P18"/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  <text:p text:style-name="Standard"/>
            <text:p text:style-name="Standard"/>
            <text:p text:style-name="Standard"/>
            <text:p text:style-name="P21">存摺封面影本黏貼處</text:p>
            <text:p text:style-name="P30"><text:span text:style-name="T25">1、</text:span><text:span text:style-name="T26">填妥後請先將本委託書交各請款單位。</text:span></text:p>
            <text:p text:style-name="P30"><text:span text:style-name="T23">2、請黏貼最新存摺封面影本。</text:span></text:p>
            <text:p text:style-name="P22"/>
            <text:p text:style-name="P22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2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dc:subject/>
    <meta:keyword/>
    <dc:description/>
    <meta:initial-creator>030066</meta:initial-creator>
    <meta:creation-date>2011-03-30T14:12:00</meta:creation-date>
    <dc:creator>謝心如</dc:creator>
    <dc:date>2019-04-22T14:52:00</dc:date>
    <meta:print-date>2019-04-22T14:02:00</meta:print-date>
    <meta:editing-cycles>9</meta:editing-cycles>
    <meta:editing-duration>PT2H52M</meta:editing-duration>
    <meta:document-statistic meta:table-count="2" meta:image-count="0" meta:object-count="0" meta:page-count="1" meta:paragraph-count="31" meta:word-count="434" meta:character-count="637" meta:non-whitespace-character-count="454"/>
    <meta:generator>LibreOffice/6.1.3.2$Windows_X86_64 LibreOffice_project/86daf60bf00efa86ad547e59e09d6bb77c699acb</meta:generator>
  </office:meta>
</office:document-meta>
</file>