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53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text-indent="2.26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委託建檔機關（單位</text:span><text:span text:style-name="T3">）</text:span><text:span text:style-name="T3">：</text:span><text:span text:style-name="T3">苗栗縣政府文化觀光局</text:span><text:span text:style-name="T5"> <text:s text:c="27"/></text:span><text:span text:style-name="T3">1</text:span><text:span text:style-name="T3">08年</text:span><text:span text:style-name="T3">4</text:span><text:span text:style-name="T3">月</text:span><text:span text:style-name="T3">2</text:span><text:span text:style-name="T3">2日版</text:span></text:p>
      <text:p text:style-name="Standard"><text:span text:style-name="T3">承辦人：</text:span><text:span text:style-name="T5"> </text:span></text:p>
      <text:p text:style-name="Standard"><text:span text:style-name="T3">電話：</text:span><text:span text:style-name="T3">037-352961# 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 109 年　月 <text:s/>日</text:span></text:p>
      <text:list xml:id="list3177929395" text:style-name="WW8Num3">
        <text:list-item>
          <text:p text:style-name="P4"><text:span text:style-name="T13">為提升服務品質，已將應付款項委請台灣銀行苗栗分行以匯款方式辦理。</text:span></text:p>
        </text:list-item>
        <text:list-item>
          <text:p text:style-name="P4"><text:span text:style-name="T13">為利辦理受款人之匯款資料，請詳細填寫下列各項資料，蓋妥公司章與負責人章後，交各請款單位，以為匯款之依據。</text:span></text:p>
        </text:list-item>
        <text:list-item>
          <text:p text:style-name="P5">各業務單位應確實核對廠商帳戶名稱、存摺及廠商印章是否一致（因退匯會加收手續費）後，再行遞送至本科，以為碰檔之用。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帳 戶 名 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24">營利事業統一編號</text:p>
            <text:p text:style-name="P10">或身分證字號</text:p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7"><text:span text:style-name="T16">銀行名稱及代號</text:span>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<text:span text:style-name="T16">帳號 </text:span>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11">（ <text:s text:c="3"/>）- <text:s text:c="3"/></text:p>
          </table:table-cell>
          <table:table-cell table:style-name="表格1.C4" table:number-columns-spanned="2" office:value-type="string">
            <text:p text:style-name="P6">手機號碼</text:p>
          </table:table-cell>
          <table:covered-table-cell/>
          <table:table-cell table:style-name="表格1.E4" table:number-columns-spanned="2" office:value-type="string">
            <text:p text:style-name="P13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5">通訊地址</text:p>
          </table:table-cell>
          <table:table-cell table:style-name="表格1.B5" table:number-columns-spanned="5" office:value-type="string">
            <text:p text:style-name="Standard"><text:span text:style-name="T19">□□□ <text:s text:c="4"/></text:span><text:span text:style-name="T21">縣市 </text:span><text:span text:style-name="T15"><text:s text:c="5"/></text:span><text:span text:style-name="T21">鄉鎮市</text:span><text:span text:style-name="T20"> <text:s text:c="4"/></text:span><text:span text:style-name="T21">村里 </text:span><text:span text:style-name="T20"><text:s text:c="5"/></text:span><text:span text:style-name="T21">街路</text:span><text:span text:style-name="T20"> <text:s text:c="3"/></text:span><text:span text:style-name="T17">巷 <text:s text:c="3"/>號 <text:s text:c="3"/>樓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8">付款通知</text:p>
          </table:table-cell>
          <table:table-cell table:style-name="表格1.B6" table:number-columns-spanned="5" office:value-type="string">
            <text:p text:style-name="P26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<text:span text:style-name="T15">e-mail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2" office:value-type="string">
            <text:p text:style-name="P9">傳真號碼</text:p>
          </table:table-cell>
          <table:covered-table-cell/>
          <table:table-cell table:style-name="表格1.F7" office:value-type="string">
            <text:p text:style-name="P17"/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  <text:p text:style-name="Standard"/>
            <text:p text:style-name="Standard"/>
            <text:p text:style-name="Standard"/>
            <text:p text:style-name="P20">存摺封面影本黏貼處</text:p>
            <text:p text:style-name="P29"><text:span text:style-name="T24">1、</text:span><text:span text:style-name="T25">填妥後請先將本委託書交各請款單位。</text:span></text:p>
            <text:p text:style-name="P29"><text:span text:style-name="T22">2、請黏貼最新存摺封面影本。</text:span></text:p>
            <text:p text:style-name="P21"/>
            <text:p text:style-name="P21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dc:subject/>
    <meta:keyword/>
    <meta:initial-creator>030066</meta:initial-creator>
    <meta:creation-date>2019-09-03T10:45:00</meta:creation-date>
    <dc:creator>謝夢桃</dc:creator>
    <dc:date>2020-04-23T10:58:00</dc:date>
    <meta:print-date>2020-03-03T11:06:00</meta:print-date>
    <meta:editing-cycles>6</meta:editing-cycles>
    <meta:editing-duration>PT9M</meta:editing-duration>
    <meta:document-statistic meta:table-count="2" meta:image-count="0" meta:object-count="0" meta:page-count="1" meta:paragraph-count="31" meta:word-count="446" meta:character-count="643" meta:non-whitespace-character-count="478"/>
    <meta:generator>LibreOffice/6.1.3.2$Windows_X86_64 LibreOffice_project/86daf60bf00efa86ad547e59e09d6bb77c699acb</meta:generator>
  </office:meta>
</office:document-meta>
</file>