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0.2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E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K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J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D2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I2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3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D4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5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A4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6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1pt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fo:margin-left="0cm" fo:margin-right="0cm" fo:text-indent="-0.102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3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2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1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0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51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font-name="標楷體" fo:font-size="18pt" style:font-name-asian="標楷體1" style:font-size-asian="18pt" style:font-size-complex="18pt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9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">□原住民族</text:span></text:p>
            <text:p text:style-name="P4"><text:span text:style-name="T1"><text:s text:c="2"/>□阿美族□泰雅族□賽夏族□布農族　□噶瑪蘭族□排灣族□魯凱族□卑南族</text:span></text:p>
            <text:p text:style-name="P4"><text:span text:style-name="T1"><text:s text:c="2"/>□雅美(達悟)族□邵族□鄒族□太魯閣族□賽德克族□撒奇萊雅族□拉阿魯哇族</text:span></text:p>
            <text:p text:style-name="P4"><text:span text:style-name="T1"><text:s text:c="2"/>□卡那卡那富族 <text:s/>□平埔原住民</text:span><text:span text:style-name="T4"> <text:s text:c="17"/></text:span><text:span text:style-name="T1">□其他</text:span><text:span text:style-name="T4"> <text:s text:c="15"/></text:span></text:p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5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5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">國曆 <text:s text:c="9"/>月 <text:s text:c="5"/>日<text:line-break/>農曆 <text:s text:c="9"/>月 <text:s text:c="5"/>日</text:span></text:p>
            <text:p text:style-name="P4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4"><text:span text:style-name="T1">□每年</text:span></text:p>
            <text:p text:style-name="P4"><text:span text:style-name="T1">□每逢（隔）</text:span><text:span text:style-name="T4"> <text:s text:c="3"/></text:span><text:span text:style-name="T1">年舉行一次</text:span></text:p>
            <text:p text:style-name="P4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2931827949626036393" text:style-name="WWNum15">
              <text:list-item>
                <text:p text:style-name="P45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5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5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4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554461710998362008" text:style-name="WWNum10">
              <text:list-item>
                <text:p text:style-name="P46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14424482623774" text:continue-numbering="true" text:style-name="WWNum10">
              <text:list-item>
                <text:p text:style-name="P50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7979264167717226836" text:style-name="WWNum19">
              <text:list-item>
                <text:p text:style-name="P47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7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14424147753615" text:continue-list="list114424482623774" text:style-name="WWNum10">
              <text:list-item>
                <text:p text:style-name="P50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6"><text:span text:style-name="T1">□傳統表演藝術____________　□傳統工藝___________</text:span></text:p>
            <text:p text:style-name="P6"><text:span text:style-name="T1">□民俗_____________　□傳統知識與實踐____________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14424565676585" text:continue-numbering="true" text:style-name="WWNum10">
              <text:list-item>
                <text:p text:style-name="P50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14423511364310" text:continue-numbering="true" text:style-name="WWNum10">
              <text:list-item>
                <text:p text:style-name="P50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4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4891564213946420414" text:style-name="WWNum16">
              <text:list-item>
                <text:p text:style-name="P48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8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5373003201950119449" text:style-name="WWNum18">
              <text:list-item>
                <text:p text:style-name="P49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9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5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6"><text:span text:style-name="T20">個人</text:span></text:p>
          </table:table-cell>
          <table:table-cell table:style-name="表格1.A2" table:number-columns-spanned="2" office:value-type="string">
            <text:p text:style-name="P5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5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4" table:number-columns-spanned="2" office:value-type="string">
            <text:p text:style-name="P5"><text:span text:style-name="T20">﹡電 <text:s text:c="2"/>話</text:span></text:p>
          </table:table-cell>
          <table:covered-table-cell/>
          <table:table-cell table:style-name="表格1.D24" table:number-columns-spanned="8" office:value-type="string">
            <text:p text:style-name="P4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4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D2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4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5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5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ext:soft-page-break/>
        <table:table-row table:style-name="表格1.21">
          <table:covered-table-cell/>
          <table:table-cell table:style-name="表格1.B21" table:number-columns-spanned="2" office:value-type="string">
            <text:p text:style-name="P30"><text:span text:style-name="T20">創辦人</text:span></text:p>
          </table:table-cell>
          <table:covered-table-cell/>
          <table:table-cell table:style-name="表格1.D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電 <text:s text:c="2"/>話</text:span></text:p>
          </table:table-cell>
          <table:covered-table-cell/>
          <table:table-cell table:style-name="表格1.D31" table:number-columns-spanned="5" office:value-type="string">
            <text:p text:style-name="P4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5"><text:span text:style-name="T20">成立時間/<text:line-break/>地點</text:span></text:p>
          </table:table-cell>
          <table:covered-table-cell/>
          <table:table-cell table:style-name="表格1.D31" table:number-columns-spanned="5" office:value-type="string">
            <text:p text:style-name="P4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4" table:number-rows-spanned="2" table:number-columns-spanned="2" office:value-type="string">
            <text:p text:style-name="P5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4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4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D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D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ext:soft-page-break/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6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4"><text:span text:style-name="T20">代表成員資料-1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4"><text:span text:style-name="T20">代表成員資料-2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D4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35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1" office:value-type="string">
            <text:p text:style-name="P36"><text:span text:style-name="T1">□同意將上述個人資料提供主管機關於資料登載、辦理公告、資料庫建置等使用。</text:span></text:p>
            <text:p text:style-name="P37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5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6"><text:span text:style-name="T1">個人/團體名稱</text:span></text:p>
          </table:table-cell>
          <table:covered-table-cell/>
          <table:covered-table-cell/>
          <table:table-cell table:style-name="表格1.I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33" table:number-columns-spanned="2" office:value-type="string">
            <text:p text:style-name="P6"><text:span text:style-name="T1">聯絡電話</text:span></text:p>
          </table:table-cell>
          <table:covered-table-cell/>
          <table:table-cell table:style-name="表格1.I33" table:number-columns-spanned="2" office:value-type="string">
            <text:p text:style-name="P3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6"><text:span text:style-name="T1">E-mail</text:span></text:p>
          </table:table-cell>
          <table:covered-table-cell/>
          <table:covered-table-cell/>
          <table:table-cell table:style-name="表格1.I3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1">
          <table:table-cell table:style-name="表格1.A51" table:number-columns-spanned="3" office:value-type="string">
            <text:p text:style-name="P4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5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1" office:value-type="string">
            <text:p text:style-name="P5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5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8"><text:span text:style-name="T29">□ 具備列冊追蹤潛力 <text:s text:c="4"/>□ 具登錄及認定潛力 <text:s text:c="6"/>□ 尚待進一步評估</text:span></text:p>
            <text:p text:style-name="P39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5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8502586668799613941" text:style-name="WWNum6">
              <text:list-item>
                <text:p text:style-name="P7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7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7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40"><text:span text:style-name="T20"><text:s text:c="26"/></text:span><text:span text:style-name="T1">□</text:span><text:span text:style-name="T20">列冊追蹤，但不提送登錄審議</text:span></text:p>
            <text:p text:style-name="P40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1"><text:span text:style-name="T20">其他，說明：</text:span><text:span text:style-name="T28"> <text:s text:c="83"/></text:span></text:p>
            <text:p text:style-name="P8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填表說明：</text:span></text:p>
      <text:list xml:id="list1138744100403067122" text:style-name="WWNum13">
        <text:list-item>
          <text:p text:style-name="P51"><text:span text:style-name="T3">使用時得依實際需要延伸各欄位及內容，但請以A4規格紙張為準。</text:span></text:p>
        </text:list-item>
        <text:list-item>
          <text:p text:style-name="P51"><text:span text:style-name="T3">「﹡」為必填欄位，請確實填具。</text:span></text:p>
        </text:list-item>
        <text:list-item>
          <text:p text:style-name="P51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1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51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7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6T23:18:00</meta:print-date>
    <meta:creation-date>2017-09-21T01:06:00</meta:creation-date>
    <dc:date>2017-09-21T01:06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7" meta:paragraph-count="136" meta:word-count="2226" meta:character-count="2815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