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6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6.00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0.286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483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369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D2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3" style:family="table-row">
      <style:table-row-properties style:min-row-height="0.123cm" fo:keep-together="always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D2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6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2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D2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I29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A3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3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0.254cm" fo:keep-together="always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I3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D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8" style:family="table-row">
      <style:table-row-properties style:min-row-height="0.506cm" fo:keep-together="auto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39" style:family="table-row">
      <style:table-row-properties style:min-row-height="1.249cm" fo:keep-together="auto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40" style:family="table-row">
      <style:table-row-properties style:min-row-height="0.15cm" fo:keep-together="auto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D4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D4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B4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I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B4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I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5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7" style:family="table-row">
      <style:table-row-properties style:min-row-height="0.286cm" fo:keep-together="always"/>
    </style:style>
    <style:style style:name="表格1.A4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53" style:family="table-row">
      <style:table-row-properties style:min-row-height="3.014cm" fo:keep-together="always"/>
    </style:style>
    <style:style style:name="表格1.A5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1.57" style:family="table-row">
      <style:table-row-properties style:min-row-height="4.161cm" fo:keep-together="auto"/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6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9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20" style:family="paragraph" style:parent-style-name="Standard">
      <style:paragraph-properties fo:margin-left="0cm" fo:margin-right="0cm" fo:text-indent="-0.102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4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3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-asian="標楷體1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List_20_Paragraph" style:list-style-name="WWNum1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9" style:family="paragraph" style:parent-style-name="List_20_Paragraph" style:list-style-name="WWNum12">
      <style:paragraph-properties fo:margin-left="-0.496cm" fo:margin-right="0cm" style:line-height-at-least="0cm" fo:text-indent="-0.499cm" style:auto-text-indent="false"/>
    </style:style>
    <style:style style:name="P50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letter-spacing="-0.007cm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letter-kerning="false" style:font-name-asian="新細明體1" style:font-size-asian="9pt"/>
    </style:style>
    <style:style style:name="T12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3" style:family="text">
      <style:text-properties style:font-name="新細明體" fo:font-size="9pt" fo:letter-spacing="-0.004cm" style:font-name-asian="新細明體1" style:font-size-asian="9pt" style:font-size-complex="11pt" style:font-weight-complex="bold"/>
    </style:style>
    <style:style style:name="T14" style:family="text">
      <style:text-properties style:font-name="新細明體" fo:font-size="9pt" fo:letter-spacing="-0.004cm" style:font-name-asian="新細明體1" style:font-size-asian="9pt"/>
    </style:style>
    <style:style style:name="T15" style:family="text">
      <style:text-properties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text-underline-style="solid" style:text-underline-width="auto" style:text-underline-color="font-color" style:font-name-asian="標楷體1"/>
    </style:style>
    <style:style style:name="T32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3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">﹡</text:span><text:span text:style-name="T8">項目</text:span><text:span text:style-name="T1">名稱 <text:s/></text:span></text:p>
          </table:table-cell>
          <table:covered-table-cell/>
          <table:table-cell table:style-name="表格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﹡所屬族群</text:span></text:p>
          </table:table-cell>
          <table:covered-table-cell/>
          <table:table-cell table:style-name="表格1.C3" table:number-columns-spanned="8" office:value-type="string">
            <text:p text:style-name="P5"><text:span text:style-name="T1">□原住民族</text:span></text:p>
            <text:p text:style-name="P5"><text:span text:style-name="T1"><text:s text:c="2"/>□阿美族□泰雅族□賽夏族□布農族　□噶瑪蘭族□排灣族□魯凱族□卑南族</text:span></text:p>
            <text:p text:style-name="P5"><text:span text:style-name="T1"><text:s text:c="2"/>□雅美(達悟)族□邵族□鄒族□太魯閣族□賽德克族□撒奇萊雅族□拉阿魯哇族</text:span></text:p>
            <text:p text:style-name="P5"><text:span text:style-name="T1"><text:s text:c="2"/>□卡那卡那富族 <text:s/>□平埔原住民</text:span><text:span text:style-name="T3"> <text:s text:c="17"/></text:span><text:span text:style-name="T1">□其他</text:span><text:span text:style-name="T3"> <text:s text:c="15"/></text:span></text:p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型態<text:line-break/>(可複選)</text:span></text:p>
          </table:table-cell>
          <table:covered-table-cell/>
          <table:table-cell table:style-name="表格1.A2" table:number-columns-spanned="6" office:value-type="string">
            <text:p text:style-name="P7"><text:span text:style-name="T1">□宇宙觀及其技術與實踐　</text:span></text:p>
            <text:p text:style-name="P7"><text:span text:style-name="T1">□生態知識及其技術與實踐　</text:span></text:p>
            <text:p text:style-name="P7"><text:span text:style-name="T1">□身體知識及其技術與實踐</text:span></text:p>
            <text:p text:style-name="P7"><text:span text:style-name="T1">□相關祭祀　</text:span></text:p>
            <text:p text:style-name="P7"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9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1">如無合適之既有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1">舉行時間</text:span></text:p>
          </table:table-cell>
          <table:covered-table-cell/>
          <table:table-cell table:style-name="表格1.A2" table:number-columns-spanned="3" office:value-type="string">
            <text:p text:style-name="P7"><text:span text:style-name="T1">國曆 <text:s text:c="9"/>月 <text:s text:c="5"/>日<text:line-break/>農曆 <text:s text:c="9"/>月 <text:s text:c="5"/>日</text:span></text:p>
            <text:p text:style-name="P7"><text:span text:style-name="T1">其他______________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T1">辦理週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1">□每年</text:span></text:p>
            <text:p text:style-name="P7"><text:span text:style-name="T1">□每逢（隔）</text:span><text:span text:style-name="T3"> <text:s text:c="3"/></text:span><text:span text:style-name="T1">年舉行一次</text:span></text:p>
            <text:p text:style-name="P7"><text:span text:style-name="T1">□不定期（</text:span><text:span text:style-name="T3"> <text:s text:c="15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">﹡所在地<text:line-break/></text:span><text:span text:style-name="T4">(行政區域)</text:span></text:p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T1">﹡傳承現況</text:span></text:p>
          </table:table-cell>
          <table:covered-table-cell/>
          <table:table-cell table:style-name="表格1.A2" table:number-columns-spanned="8" office:value-type="string">
            <text:p text:style-name="P7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5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list xml:id="list1320563225802341544" text:style-name="WWNum14">
              <text:list-item>
                <text:p text:style-name="P43"><text:span text:style-name="T12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43"><text:span text:style-name="T12">傳統知識與實踐</text:span><text:span text:style-name="T10">的名稱，可能有很多不同說法，有的是社群慣用的名稱，有的是官方使用的名稱；如有不同名稱，可逐一記錄。</text:span></text:p>
              </text:list-item>
              <text:list-item>
                <text:p text:style-name="P43"><text:span text:style-name="T10">可使用訪談資料或歷史文獻協助說明，唯須註明來源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0" table:number-columns-spanned="8" office:value-type="string">
            <text:p text:style-name="P5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list xml:id="list653934713257250516" text:style-name="WWNum10">
              <text:list-item>
                <text:p text:style-name="P44"><text:span text:style-name="T21">實施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5">描述此傳統知識與實踐項目進行過程，其如何開始與結束、特別是其表現方式如何反映傳統知識內涵，及使用之語言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list xml:id="list114456195798640" text:continue-numbering="true" text:style-name="WWNum10">
              <text:list-item>
                <text:p text:style-name="P4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list xml:id="list3800146403282535617" text:style-name="WWNum19">
              <text:list-item>
                <text:p text:style-name="P45"><text:span text:style-name="T10">描述此傳統知識與實踐項目中，可反映族群或地方與環境互動下形塑之生活特色、其所反映的傳統知識內容要項與特徵等。</text:span></text:p>
              </text:list-item>
              <text:list-item>
                <text:p text:style-name="P45"><text:span text:style-name="T10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114455631514761" text:continue-list="list114456195798640" text:style-name="WWNum10">
              <text:list-item>
                <text:p text:style-name="P4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6" office:value-type="string">
            <text:p text:style-name="P7"><text:span text:style-name="T1">□傳統表演藝術_______　□傳統工藝__________</text:span></text:p>
            <text:p text:style-name="P7"><text:span text:style-name="T1">□口述傳統___________　□民俗______________</text:span></text:p>
            <text:p text:style-name="P1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此傳統知識與實踐項目，可能亦有與其他無形文化資產類別相關的重要知識或內涵。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list xml:id="list114456047554826" text:continue-numbering="true" text:style-name="WWNum10">
              <text:list-item>
                <text:p text:style-name="P4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2">指與此傳統知識與實踐</text:span><text:span text:style-name="T13">相關的文化</text:span><text:span text:style-name="T12">空間或文化場域，包括：該傳統知識與實踐發生之核心地區、規模以及相關的活動空間等</text:span><text:span text:style-name="T13">，兼具時間性與空間性</text:span><text:span text:style-name="T12">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list xml:id="list114454723191846" text:continue-numbering="true" text:style-name="WWNum10">
              <text:list-item>
                <text:p text:style-name="P48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指出實施此傳統知識與實踐時使用的必要物件，並記錄其傳統名稱</text:span><text:span text:style-name="T10">。</text:span></text:p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5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list xml:id="list3961847582019836319" text:style-name="WWNum15">
              <text:list-item>
                <text:p text:style-name="P46"><text:span text:style-name="T10">列出在此傳統知識與實踐項目中實際執行、扮演核心角色之相關實踐者，包括群體、團體或個人。</text:span></text:p>
              </text:list-item>
              <text:list-item>
                <text:p text:style-name="P46"><text:span text:style-name="T10">簡要指出這些相關實踐者在此項目中，執行或參與了哪些項目或過程。</text:span></text:p>
              </text:list-item>
            </text:list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<text:span text:style-name="T1">﹡資料來源及相關使用考量</text:span></text:p>
          </table:table-cell>
          <table:covered-table-cell/>
          <table:table-cell table:style-name="表格1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list xml:id="list3964626863534842832" text:style-name="WWNum16">
              <text:list-item>
                <text:p text:style-name="P4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7"><text:span text:style-name="T12">可註明使用上述資料或資料蒐集過程中，特殊的文化限制或考量</text:span><text:span text:style-name="T10">，包括是否有部分資料公開之限制等</text:span><text:span text:style-name="T12">。</text:span></text:p>
              </text:list-item>
            </text:list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7"><text:span text:style-name="T20">個人</text:span></text:p>
          </table:table-cell>
          <table:table-cell table:style-name="表格1.A2" table:number-columns-spanned="2" office:value-type="string">
            <text:p text:style-name="P7"><text:span text:style-name="T20">﹡姓　名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6"><text:span text:style-name="T20">出生年</text:span></text:p>
          </table:table-cell>
          <table:covered-table-cell/>
          <table:table-cell table:style-name="表格1.D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6"><text:span text:style-name="T20">所屬團體</text:span></text:p>
          </table:table-cell>
          <table:covered-table-cell/>
          <table:table-cell table:style-name="表格1.D2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D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4" table:number-columns-spanned="2" office:value-type="string">
            <text:p text:style-name="P7"><text:span text:style-name="T20">﹡電 <text:s text:c="2"/>話</text:span></text:p>
          </table:table-cell>
          <table:covered-table-cell/>
          <table:table-cell table:style-name="表格1.D24" table:number-columns-spanned="7" office:value-type="string">
            <text:p text:style-name="P5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戶籍地址</text:span></text:p>
          </table:table-cell>
          <table:covered-table-cell/>
          <table:table-cell table:style-name="表格1.D25" table:number-columns-spanned="7" office:value-type="string">
            <text:p text:style-name="P5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10">實踐者參與此傳統知識與實踐項目的歷程，包含其參與的項目、參與了多久或在相關團體中的經驗等。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D2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D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21">
          <table:table-cell table:style-name="表格1.A30" table:number-rows-spanned="16" office:value-type="string">
            <text:p text:style-name="P5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7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2" office:value-type="string">
            <text:p text:style-name="P6"><text:span text:style-name="T20">相關實踐</text:span><text:span text:style-name="T1">群體或</text:span><text:span text:style-name="T20">團體照片</text:span></text:p>
          </table:table-cell>
          <table:covered-table-cell/>
        </table:table-row>
        <text:soft-page-break/>
        <table:table-row table:style-name="表格1.21">
          <table:covered-table-cell/>
          <table:table-cell table:style-name="表格1.B21" table:number-columns-spanned="2" office:value-type="string">
            <text:p text:style-name="P29"><text:span text:style-name="T20">創辦人</text:span></text:p>
          </table:table-cell>
          <table:covered-table-cell/>
          <table:table-cell table:style-name="表格1.D3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<text:s/>電 <text:s text:c="2"/>話</text:span></text:p>
          </table:table-cell>
          <table:covered-table-cell/>
          <table:table-cell table:style-name="表格1.D31" table:number-columns-spanned="5" office:value-type="string">
            <text:p text:style-name="P5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D3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6"><text:span text:style-name="T20">成立時間/<text:line-break/>地點</text:span></text:p>
          </table:table-cell>
          <table:covered-table-cell/>
          <table:table-cell table:style-name="表格1.D31" table:number-columns-spanned="5" office:value-type="string">
            <text:p text:style-name="P5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代表人</text:span></text:p>
          </table:table-cell>
          <table:covered-table-cell/>
          <table:table-cell table:style-name="表格1.D3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4" table:number-rows-spanned="2" table:number-columns-spanned="2" office:value-type="string">
            <text:p text:style-name="P6"><text:span text:style-name="T20">﹡聯絡人</text:span></text:p>
          </table:table-cell>
          <table:covered-table-cell/>
          <table:table-cell table:style-name="表格1.D36" office:value-type="string">
            <text:p text:style-name="P5"><text:span text:style-name="T20">姓 <text:s/>名</text:span></text:p>
          </table:table-cell>
          <table:table-cell table:style-name="表格1.E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7" office:value-type="string">
            <text:p text:style-name="P5"><text:span text:style-name="T20">聯絡方式</text:span></text:p>
          </table:table-cell>
          <table:table-cell table:style-name="表格1.E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12">實踐者參與此傳統知識與實踐項目的歷程，包含其參與的項目、參與了多久等</text:span></text:p>
          </table:table-cell>
          <table:covered-table-cell/>
        </table:table-row>
        <table:table-row table:style-name="表格1.39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D2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ext:soft-page-break/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成員人數</text:span></text:p>
          </table:table-cell>
          <table:covered-table-cell/>
          <table:table-cell table:style-name="表格1.D4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代表成員</text:span></text:p>
          </table:table-cell>
          <table:covered-table-cell/>
          <table:table-cell table:style-name="表格1.D4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42" table:number-columns-spanned="2" office:value-type="string">
            <text:p text:style-name="P7"><text:span text:style-name="T9">於此列出姓名，個別資料可填於下欄</text:span></text:p>
          </table:table-cell>
          <table:covered-table-cell/>
        </table:table-row>
        <table:table-row table:style-name="表格1.5">
          <table:covered-table-cell/>
          <table:table-cell table:style-name="表格1.B43" table:number-columns-spanned="7" office:value-type="string">
            <text:p text:style-name="P33"><text:span text:style-name="T20">代表成員資料-1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5">
          <table:covered-table-cell/>
          <table:table-cell table:style-name="表格1.B44" table:number-columns-spanned="7" office:value-type="string">
            <text:p text:style-name="P33"><text:span text:style-name="T20">代表成員資料-2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D4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34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0" office:value-type="string">
            <text:p text:style-name="P35"><text:span text:style-name="T1">□同意將上述個人資料提供主管機關於資料登載、辦理公告、資料庫建置等使用。</text:span></text:p>
            <text:p text:style-name="P36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6"><text:span text:style-name="T5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7"><text:span text:style-name="T1">個人/團體名稱</text:span></text:p>
          </table:table-cell>
          <table:covered-table-cell/>
          <table:covered-table-cell/>
          <table:table-cell table:style-name="表格1.I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33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1.I33" office:value-type="string">
            <text:p text:style-name="P3"/>
          </table:table-cell>
        </table:table-row>
        <table:table-row table:style-name="表格1.50">
          <table:table-cell table:style-name="表格1.A50" table:number-columns-spanned="3" office:value-type="string">
            <text:p text:style-name="P7"><text:span text:style-name="T1">E-mail</text:span></text:p>
          </table:table-cell>
          <table:covered-table-cell/>
          <table:covered-table-cell/>
          <table:table-cell table:style-name="表格1.I3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1">
          <table:table-cell table:style-name="表格1.A51" table:number-columns-spanned="3" office:value-type="string">
            <text:p text:style-name="P5"><text:span text:style-name="T1">聯絡地址</text:span></text:p>
          </table:table-cell>
          <table:covered-table-cell/>
          <table:covered-table-cell/>
          <table:table-cell table:style-name="表格1.D5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0" office:value-type="string">
            <text:p text:style-name="P6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0" office:value-type="string">
            <text:p text:style-name="P6"><text:span text:style-name="T20">（提供照片如傳統知識與實踐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0" office:value-type="string">
            <text:p text:style-name="P6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5" table:number-columns-spanned="10" office:value-type="string">
            <text:p text:style-name="P37"><text:span text:style-name="T29">□ 具備列冊追蹤潛力 <text:s text:c="4"/>□ 具登錄及認定潛力 <text:s text:c="6"/>□ 尚待進一步評估</text:span></text:p>
            <text:p text:style-name="P37"><text:span text:style-name="T1">□ 改列或增列為其他無形文化資產項目</text:span><text:span text:style-name="T31"> <text:s text:c="13"/></text:span><text:span text:style-name="T32"><text:s/></text:span><text:span text:style-name="T1">□ </text:span><text:span text:style-name="T32">不列冊（理由</text:span><text:span text:style-name="T31"> <text:s text:c="16"/></text:span><text:span text:style-name="T32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6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columns-spanned="10" office:value-type="string">
            <text:list xml:id="list7747046410653472564" text:style-name="WWNum6">
              <text:list-item>
                <text:p text:style-name="P8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8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8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8"><text:span text:style-name="T20"><text:s text:c="26"/></text:span><text:span text:style-name="T1">□</text:span><text:span text:style-name="T20">列冊追蹤，但不提送登錄審議</text:span></text:p>
            <text:p text:style-name="P38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39"/>
            <text:p text:style-name="P40"><text:span text:style-name="T20">其他，說明：</text:span><text:span text:style-name="T28"> <text:s text:c="83"/></text:span></text:p>
            <text:p text:style-name="P9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6">填表說明：</text:span></text:p>
      <text:list xml:id="list1000902027439594497" text:style-name="WWNum12">
        <text:list-item>
          <text:p text:style-name="P49"><text:span text:style-name="T6">使用時得依實際需要延伸各欄位及內容，但請以A4規格紙張為準。</text:span></text:p>
        </text:list-item>
        <text:list-item>
          <text:p text:style-name="P49"><text:span text:style-name="T6">「﹡」為必填欄位，請確實填具。</text:span></text:p>
        </text:list-item>
        <text:list-item>
          <text:p text:style-name="P49"><text:span text:style-name="T6">除「提報日期」一律以「民國」填寫外；其餘需填寫相關「年代」或「年份」之欄位，依文獻或相關資料實際記述方式填寫。</text:span></text:p>
        </text:list-item>
        <text:list-item>
          <text:p text:style-name="P49"><text:span text:style-name="T6">相關實踐者基本資料欄，視其為個人、群體或團體選擇填寫，如不只一人/一個群體或團體，或同時有個人、社群或團體亦可都填寫。</text:span></text:p>
        </text:list-item>
        <text:list-item>
          <text:p text:style-name="P49"><text:span text:style-name="T6">相關實踐者(個人/群體或團體)照片，可盡可能提供多張（幅）。群體或團體照片，以可表現該群體或團體特色（如正在進行傳統知識與實踐之照片）或呈現該群體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傳統知識與實踐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7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6-17T00:54:00</meta:print-date>
    <meta:creation-date>2017-09-21T01:10:00</meta:creation-date>
    <dc:date>2017-09-21T01:10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7" meta:paragraph-count="139" meta:word-count="2272" meta:character-count="2854" meta:non-whitespace-character-count="23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