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left="0.0013in" fo:text-indent="0.1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6.3715in" style:use-optimal-column-width="false"/>
    </style:style>
    <style:style style:name="Table10" style:family="table">
      <style:table-properties style:width="6.3715in" fo:margin-left="0in" table:align="center"/>
    </style:style>
    <style:style style:name="TableRow12" style:family="table-row">
      <style:table-row-properties style:row-height="0.784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justify" fo:margin-left="0.1666in" fo:text-indent="0.138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 style:row-height="0.6722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row-height="0.7798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3" style:family="table-row">
      <style:table-row-properties style:row-height="0.8659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277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justify" fo:margin-top="0.02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0" style:family="table-row">
      <style:table-row-properties style:row-height="0.8659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277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3" style:family="table-row">
      <style:table-row-properties style:min-row-height="2.6131in" style:use-optimal-row-height="false"/>
    </style:style>
    <style:style style:name="TableCell3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36" style:parent-style-name="本文縮排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標楷體" style:font-name-asian="標楷體" style:font-size-complex="14pt"/>
    </style:style>
    <style:style style:name="P37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新細明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P47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新細明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P55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新細明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P63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新細明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P70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P79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4pt"/>
    </style:style>
    <style:style style:name="P80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新細明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P91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新細明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P98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新細明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P104" style:parent-style-name="本文縮排" style:list-style-name="LFO1" style:family="paragraph">
      <style:paragraph-properties style:snap-to-layout-grid="false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style:font-size-complex="14pt"/>
    </style:style>
    <style:style style:name="P105" style:parent-style-name="本文縮排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P111" style:parent-style-name="內文" style:master-page-name="MP1" style:family="paragraph">
      <style:paragraph-properties fo:break-before="page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6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olumn120" style:family="table-column">
      <style:table-column-properties style:column-width="2.0798in" style:use-optimal-column-width="false"/>
    </style:style>
    <style:style style:name="TableColumn121" style:family="table-column">
      <style:table-column-properties style:column-width="0.4993in" style:use-optimal-column-width="false"/>
    </style:style>
    <style:style style:name="TableColumn122" style:family="table-column">
      <style:table-column-properties style:column-width="0.3326in" style:use-optimal-column-width="false"/>
    </style:style>
    <style:style style:name="TableColumn123" style:family="table-column">
      <style:table-column-properties style:column-width="1.0819in" style:use-optimal-column-width="false"/>
    </style:style>
    <style:style style:name="TableColumn124" style:family="table-column">
      <style:table-column-properties style:column-width="0.3375in" style:use-optimal-column-width="false"/>
    </style:style>
    <style:style style:name="TableColumn125" style:family="table-column">
      <style:table-column-properties style:column-width="0.325in" style:use-optimal-column-width="false"/>
    </style:style>
    <style:style style:name="TableColumn126" style:family="table-column">
      <style:table-column-properties style:column-width="2in" style:use-optimal-column-width="false"/>
    </style:style>
    <style:style style:name="Table119" style:family="table">
      <style:table-properties style:width="6.6562in" fo:margin-left="0.0194in" table:align="left"/>
    </style:style>
    <style:style style:name="TableRow127" style:family="table-row">
      <style:table-row-properties style:min-row-height="0.4944in" style:use-optimal-row-height="false"/>
    </style:style>
    <style:style style:name="TableCell1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0.6027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602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4937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154" style:family="table-row">
      <style:table-row-properties style:row-height="1.7527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Row157" style:family="table-row">
      <style:table-row-properties style:row-height="1.1027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6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6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Row166" style:family="table-row">
      <style:table-row-properties style:row-height="4.409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break-before="page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4" style:parent-style-name="預設段落字型" style:family="text">
      <style:text-properties style:font-name="新細明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ableColumn178" style:family="table-column">
      <style:table-column-properties style:column-width="2.2222in" style:use-optimal-column-width="false"/>
    </style:style>
    <style:style style:name="TableColumn179" style:family="table-column">
      <style:table-column-properties style:column-width="0.1402in" style:use-optimal-column-width="false"/>
    </style:style>
    <style:style style:name="TableColumn180" style:family="table-column">
      <style:table-column-properties style:column-width="1.2208in" style:use-optimal-column-width="false"/>
    </style:style>
    <style:style style:name="TableColumn181" style:family="table-column">
      <style:table-column-properties style:column-width="0.6451in" style:use-optimal-column-width="false"/>
    </style:style>
    <style:style style:name="TableColumn182" style:family="table-column">
      <style:table-column-properties style:column-width="0.1027in" style:use-optimal-column-width="false"/>
    </style:style>
    <style:style style:name="TableColumn183" style:family="table-column">
      <style:table-column-properties style:column-width="0.1131in" style:use-optimal-column-width="false"/>
    </style:style>
    <style:style style:name="TableColumn184" style:family="table-column">
      <style:table-column-properties style:column-width="0.2798in" style:use-optimal-column-width="false"/>
    </style:style>
    <style:style style:name="TableColumn185" style:family="table-column">
      <style:table-column-properties style:column-width="1.9423in" style:use-optimal-column-width="false"/>
    </style:style>
    <style:style style:name="Table177" style:family="table">
      <style:table-properties style:width="6.6666in" fo:margin-left="0.0194in" table:align="left"/>
    </style:style>
    <style:style style:name="TableRow186" style:family="table-row">
      <style:table-row-properties style:min-row-height="0.5111in" style:use-optimal-row-height="false"/>
    </style:style>
    <style:style style:name="TableCell187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8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0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5333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198" style:family="table-row">
      <style:table-row-properties style:min-row-height="0.5111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6229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12" style:family="table-row">
      <style:table-row-properties style:min-row-height="0.6229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weight="bold" style:font-weight-asian="bold"/>
    </style:style>
    <style:style style:name="TableRow215" style:family="table-row">
      <style:table-row-properties style:min-row-height="0.6222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5104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221" style:family="table-row">
      <style:table-row-properties style:row-height="1.8111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29" style:family="table-row">
      <style:table-row-properties style:row-height="0.9618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3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3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2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Row237" style:family="table-row">
      <style:table-row-properties style:row-height="2.725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break-before="page" fo:margin-top="0.0833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247" style:family="table-column">
      <style:table-column-properties style:column-width="1.0305in" style:use-optimal-column-width="false"/>
    </style:style>
    <style:style style:name="TableColumn248" style:family="table-column">
      <style:table-column-properties style:column-width="1.0402in" style:use-optimal-column-width="false"/>
    </style:style>
    <style:style style:name="TableColumn249" style:family="table-column">
      <style:table-column-properties style:column-width="1.7687in" style:use-optimal-column-width="false"/>
    </style:style>
    <style:style style:name="TableColumn250" style:family="table-column">
      <style:table-column-properties style:column-width="2.827in" style:use-optimal-column-width="false"/>
    </style:style>
    <style:style style:name="Table246" style:family="table">
      <style:table-properties style:width="6.6666in" fo:margin-left="0.0194in" table:align="left"/>
    </style:style>
    <style:style style:name="TableRow251" style:family="table-row">
      <style:table-row-properties style:row-height="0.3888in" style:use-optimal-row-height="false" fo:keep-together="always"/>
    </style:style>
    <style:style style:name="TableCell252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54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Row256" style:family="table-row">
      <style:table-row-properties style:row-height="0.3888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416in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7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P268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Row271" style:family="table-row">
      <style:table-row-properties style:row-height="0.3888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280" style:family="table-row">
      <style:table-row-properties style:row-height="0.3888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289" style:family="table-row">
      <style:table-row-properties style:row-height="0.3888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298" style:family="table-row">
      <style:table-row-properties style:row-height="0.3888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07" style:family="table-row">
      <style:table-row-properties style:row-height="0.3888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16" style:family="table-row">
      <style:table-row-properties style:row-height="0.3888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25" style:family="table-row">
      <style:table-row-properties style:row-height="0.3888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7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34" style:family="table-row">
      <style:table-row-properties style:row-height="0.3888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6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43" style:family="table-row">
      <style:table-row-properties style:row-height="0.3888in"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5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52" style:family="table-row">
      <style:table-row-properties style:row-height="0.3888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4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61" style:family="table-row">
      <style:table-row-properties style:row-height="0.3888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3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70" style:family="table-row">
      <style:table-row-properties style:row-height="0.3888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2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79" style:family="table-row">
      <style:table-row-properties style:row-height="0.3888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1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88" style:family="table-row">
      <style:table-row-properties style:row-height="0.3888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0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97" style:family="table-row">
      <style:table-row-properties style:row-height="0.3888in"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9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406" style:family="table-row">
      <style:table-row-properties style:row-height="0.3888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15" style:family="table-row">
      <style:table-row-properties style:row-height="0.3888in"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24" style:family="table-row">
      <style:table-row-properties style:row-height="0.3888in"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33" style:family="table-row">
      <style:table-row-properties style:row-height="0.3888in"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42" style:family="table-row">
      <style:table-row-properties style:row-height="0.3888in" style:use-optimal-row-height="false"/>
    </style:style>
    <style:style style:name="TableCell443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45" style:family="table-cell">
      <style:table-cell-properties fo:border-top="0.013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447" style:family="table-cell">
      <style:table-cell-properties fo:border-top="0.013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49" style:family="table-cell">
      <style:table-cell-properties fo:border-top="0.013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51" style:parent-style-name="內文" style:family="paragraph">
      <style:paragraph-properties fo:margin-top="0.0833in"/>
      <style:text-properties fo:font-weight="bold" style:font-weight-asian="bold"/>
    </style:style>
    <style:style style:name="TableColumn453" style:family="table-column">
      <style:table-column-properties style:column-width="6.9166in" style:use-optimal-column-width="false"/>
    </style:style>
    <style:style style:name="Table452" style:family="table">
      <style:table-properties style:width="6.9166in" fo:margin-left="0in" table:align="center"/>
    </style:style>
    <style:style style:name="TableRow454" style:family="table-row">
      <style:table-row-properties style:min-row-height="0.4569in" style:use-optimal-row-height="false" fo:keep-together="always"/>
    </style:style>
    <style:style style:name="TableCell455" style:family="table-cell">
      <style:table-cell-properties fo:border="none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華康粗圓體" fo:font-weight="bold" style:font-weight-asian="bold" fo:font-size="20pt" style:font-size-asian="20pt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葫蘆墩文化中心演</text:span><text:span text:style-name="T3">出</text:span><text:span text:style-name="T4">活動申請表</text:span><text:span text:style-name="T5">（</text:span><text:span text:style-name="T6">送審資料</text:span><text:span text:style-name="T7">1）</text:span></text:p>
      <text:p text:style-name="P8"><draw:connector draw:type="line" svg:x1="0in" svg:y1="8.44167in" svg:x2="0in" svg:y2="8.44167in" draw:z-index="251657728" draw:id="id0" draw:style-name="a0" draw:name="直線接點 1" text:anchor-type="paragraph"><svg:title/><svg:desc/></draw:connector><text:span text:style-name="T9">申請日期： <text:s text:c="2"/>年 <text:s text:c="2"/>月 <text:s text:c="2"/>日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申請類別：□音樂□戲劇□舞蹈□民俗技藝</text:p>
            <text:p text:style-name="P15">(可複選)</text:p>
          </table:table-cell>
        </table:table-row>
        <table:table-row table:style-name="TableRow16">
          <table:table-cell table:style-name="TableCell17">
            <text:p text:style-name="P18">演出計畫名稱：</text:p>
          </table:table-cell>
        </table:table-row>
        <table:table-row table:style-name="TableRow19">
          <table:table-cell table:style-name="TableCell20">
            <text:p text:style-name="P21">申請者：</text:p>
            <text:p text:style-name="P22">（個人姓名或團體名稱）</text:p>
          </table:table-cell>
        </table:table-row>
        <table:table-row table:style-name="TableRow23">
          <table:table-cell table:style-name="TableCell24">
            <text:p text:style-name="P25">經費預算：</text:p>
            <text:p text:style-name="P26"><text:span text:style-name="T27">（請用阿拉伯數字填寫：金額以新</text:span><text:span text:style-name="T28">臺</text:span><text:span text:style-name="T29">幣計算）</text:span></text:p>
          </table:table-cell>
        </table:table-row>
        <table:table-row table:style-name="TableRow30">
          <table:table-cell table:style-name="TableCell31">
            <text:p text:style-name="P32">□售票票價： <text:s text:c="12"/>□免費觀賞不售票</text:p>
          </table:table-cell>
        </table:table-row>
        <table:table-row table:style-name="TableRow33">
          <table:table-cell table:style-name="TableCell34">
            <text:p text:style-name="P35">填寫說明：</text:p>
            <text:list text:style-name="LFO1" text:continue-numbering="true">
              <text:list-item>
                <text:p text:style-name="P36">送審資料須附以下各項資料一式三份並依序裝訂，俾供審查。請逐項查核相關資料是否完整，表格欄位請務必填寫，送審資料不全者不予審查。</text:p>
              </text:list-item>
            </text:list>
            <text:p text:style-name="P37"><text:span text:style-name="T38">（1）</text:span><text:span text:style-name="T39">演</text:span><text:span text:style-name="T40">出</text:span><text:span text:style-name="T41">活動申請表</text:span><text:span text:style-name="T42">（</text:span><text:span text:style-name="T43">送審資料</text:span><text:span text:style-name="T44">1</text:span><text:span text:style-name="T45">□</text:span><text:span text:style-name="T46">）</text:span></text:p>
            <text:p text:style-name="P47"><text:span text:style-name="T48">（2）</text:span><text:span text:style-name="T49">送件者資料表</text:span><text:span text:style-name="T50">（</text:span><text:span text:style-name="T51">送審資料</text:span><text:span text:style-name="T52">2</text:span><text:span text:style-name="T53">□</text:span><text:span text:style-name="T54">）</text:span></text:p>
            <text:p text:style-name="P55"><text:span text:style-name="T56">（3）</text:span><text:span text:style-name="T57">演出</text:span><text:span text:style-name="T58">計畫支出明細表（</text:span><text:span text:style-name="T59">送審資料</text:span><text:span text:style-name="T60">3</text:span><text:span text:style-name="T61">□</text:span><text:span text:style-name="T62">）</text:span></text:p>
            <text:p text:style-name="P63"><text:span text:style-name="T64">（4）</text:span><text:span text:style-name="T65">身份證正、反面影本/團體</text:span><text:span text:style-name="T66">或法人組織</text:span><text:span text:style-name="T67">登記證</text:span><text:span text:style-name="T68">影本</text:span><text:span text:style-name="T69">。公立機關、</text:span></text:p>
            <text:p text:style-name="P70"><text:span text:style-name="T71"><text:s text:c="5"/>學校可於</text:span><text:span text:style-name="T72">送審資料1</text:span><text:span text:style-name="T73">加蓋</text:span><text:span text:style-name="T74">申請單位</text:span><text:span text:style-name="T75">關防</text:span><text:span text:style-name="T76">，免附</text:span><text:span text:style-name="T77">送審資料4</text:span><text:span text:style-name="T78">。</text:span></text:p>
            <text:p text:style-name="P79"><text:s text:c="5"/>（送審資料4□）</text:p>
            <text:p text:style-name="P80"><text:span text:style-name="T81">（5）</text:span><text:span text:style-name="T82">演出</text:span><text:span text:style-name="T83">計</text:span><text:span text:style-name="T84">畫</text:span><text:span text:style-name="T85">書</text:span><text:span text:style-name="T86">（</text:span><text:span text:style-name="T87">送審資料</text:span><text:span text:style-name="T88">5</text:span><text:span text:style-name="T89">□</text:span><text:span text:style-name="T90">）</text:span></text:p>
            <text:p text:style-name="P91"><text:span text:style-name="T92">（6）</text:span><text:span text:style-name="T93">影音DVD資料（送審資料6</text:span><text:span text:style-name="T94">□-與申請之演出內容</text:span><text:span text:style-name="T95">、成員</text:span><text:span text:style-name="T96">相符</text:span><text:span text:style-name="T97">）</text:span></text:p>
            <text:p text:style-name="P98"><text:span text:style-name="T99">（7）</text:span><text:span text:style-name="T100">其他可供審查評選之文件資料（送審資料7</text:span><text:span text:style-name="T101">□</text:span><text:span text:style-name="T102">-可選擇性提供</text:span><text:span text:style-name="T103">）</text:span></text:p>
            <text:list text:style-name="LFO1" text:continue-numbering="true">
              <text:list-item>
                <text:p text:style-name="P104">表格填寫相關問題請洽中心聯絡人：展演股林<text:s/>先生（04）-25260136分機308/320或E-MAIIL至linyinghsien@mail.tchcc.gov.tw。</text:p>
              </text:list-item>
              <text:list-item>
                <text:p text:style-name="P105"><text:span text:style-name="T106">臺中市葫蘆墩文化中心演出活動申請簡章及（送審資料</text:span><text:span text:style-name="T107">1~3）可於</text:span><text:span text:style-name="T108">本中心網</text:span><text:span text:style-name="T109">站下載，網址為</text:span><text:span text:style-name="T110">：http://www.huludun.taichung.gov.tw</text:span></text:p>
              </text:list-item>
            </text:list>
          </table:table-cell>
        </table:table-row>
      </table:table>
      <text:soft-page-break/>
      <text:p text:style-name="P111"><text:span text:style-name="T112">送件者資料表</text:span><text:span text:style-name="T113">（</text:span><text:span text:style-name="T114">送審資料</text:span><text:span text:style-name="T115">2）</text:span><text:span text:style-name="T116">﹕</text:span><text:span text:style-name="T117">個人</text:span><text:span text:style-name="T118">演出者請填此表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姓名：</text:p>
          </table:table-cell>
          <table:table-cell table:style-name="TableCell130">
            <text:p text:style-name="P131">□男</text:p>
            <text:p text:style-name="P132">□女</text:p>
          </table:table-cell>
          <table:table-cell table:style-name="TableCell133">
            <text:p text:style-name="P134">生</text:p>
            <text:p text:style-name="P135">日</text:p>
          </table:table-cell>
          <table:table-cell table:style-name="TableCell136" table:number-columns-spanned="3">
            <text:p text:style-name="P137">民國 <text:s text:c="2"/>年 <text:s text:c="2"/>月 <text:s text:c="2"/>日</text:p>
          </table:table-cell>
          <table:covered-table-cell/>
          <table:covered-table-cell/>
          <table:table-cell table:style-name="TableCell138">
            <text:p text:style-name="P139">身分證字號：</text:p>
          </table:table-cell>
        </table:table-row>
        <table:table-row table:style-name="TableRow140">
          <table:table-cell table:style-name="TableCell141" table:number-columns-spanned="7">
            <text:p text:style-name="P142">聯絡地址： <text:s text:c="5"/>縣(市) <text:s text:c="6"/>鄉鎮市區 <text:s text:c="5"/>路(街) <text:s text:c="3"/>段 <text:s text:c="4"/>巷 <text:s text:c="2"/>弄 <text:s text:c="2"/>號 <text:s text:c="2"/>樓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電話：(公)</text:p>
            <text:p text:style-name="P146">行動電話：</text:p>
          </table:table-cell>
          <table:table-cell table:style-name="TableCell147" table:number-columns-spanned="3">
            <text:p text:style-name="P148">傳真：</text:p>
          </table:table-cell>
          <table:covered-table-cell/>
          <table:covered-table-cell/>
          <table:table-cell table:style-name="TableCell149" table:number-columns-spanned="3">
            <text:p text:style-name="P150">E-mail：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演出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演出者簡介：（最高學歷及專業訓練或專長，並列現職狀況及演出人數；並另附企劃書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預計演出日期:</text:p>
            <text:p text:style-name="P160">（請依演出需求依序排列期望檔期，以供館方排定檔期時參考）</text:p>
            <text:p text:style-name="P161"/>
            <text:p text:style-name="內文"><text:span text:style-name="T162">1.</text:span><text:span text:style-name="T163"><text:s text:c="17"/>2. <text:s text:c="13"/>3. <text:s text:c="10"/>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演出地點：臺中市葫蘆墩文化中心演奏廳</text:p>
          </table:table-cell>
          <table:covered-table-cell/>
        </table:table-row>
        <table:table-row table:style-name="TableRow166">
          <table:table-cell table:style-name="TableCell167" table:number-columns-spanned="7">
            <text:p text:style-name="P168">演出內容簡介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9"><text:span text:style-name="T170">送件者資料表</text:span><text:span text:style-name="T171">（</text:span><text:span text:style-name="T172">送審資料</text:span><text:span text:style-name="T173">2）</text:span><text:span text:style-name="T174">﹕</text:span><text:span text:style-name="T175">機關</text:span><text:span text:style-name="T176">團體或法人組織申請者請填此表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4">
            <text:p text:style-name="P188">團體名稱：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>立案日期：民國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立案字號：</text:p>
          </table:table-cell>
          <table:covered-table-cell/>
          <table:table-cell table:style-name="TableCell194" table:number-columns-spanned="5">
            <text:p text:style-name="P195">統一編號：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稅籍編號：</text:p>
          </table:table-cell>
        </table:table-row>
        <table:table-row table:style-name="TableRow198">
          <table:table-cell table:style-name="TableCell199" table:number-columns-spanned="3">
            <text:p text:style-name="P200">負責人：職稱 <text:s text:c="10"/>姓名：</text:p>
            <text:p text:style-name="P201">承辦人：職稱 <text:s text:c="10"/>姓名：</text:p>
          </table:table-cell>
          <table:covered-table-cell/>
          <table:covered-table-cell/>
          <table:table-cell table:style-name="TableCell202" table:number-columns-spanned="5">
            <text:p text:style-name="P203">網址</text:p>
            <text:p text:style-name="P204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電話：(公)</text:p>
          </table:table-cell>
          <table:table-cell table:style-name="TableCell208" table:number-columns-spanned="5">
            <text:p text:style-name="P209">傳真：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行動電話：<text:s/></text:p>
          </table:table-cell>
          <table:covered-table-cell/>
        </table:table-row>
        <table:table-row table:style-name="TableRow212">
          <table:table-cell table:style-name="TableCell213" table:number-columns-spanned="8">
            <text:p text:style-name="P214">立案地址：□□□□□ <text:s text:c="4"/>(市) <text:s text:c="6"/>鄉鎮市區 <text:s text:c="5"/>路(街) <text:s text:c="3"/>段 <text:s text:c="4"/>巷 <text:s text:c="2"/>弄 <text:s text:c="2"/>號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P217">聯絡地址： □□□□□ <text:s text:c="3"/>(市) <text:s text:c="6"/>鄉鎮市區 <text:s text:c="5"/>路(街) <text:s text:c="3"/>段 <text:s text:c="4"/>巷 <text:s text:c="2"/>弄 <text:s text:c="2"/>號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8">
            <text:p text:style-name="P220">演出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8">
            <text:p text:style-name="內文"><text:span text:style-name="T223">演出</text:span><text:span text:style-name="T224">團體</text:span><text:span text:style-name="T225">簡介：</text:span><text:span text:style-name="T226">（</text:span><text:span text:style-name="T227">團體實績或團體主要成員介紹。並</text:span><text:span text:style-name="T228">另附企劃書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預計演出日期:</text:p>
            <text:p text:style-name="P232">（請依演出需求依序排列期望檔期，以供館方排定檔期時參考）</text:p>
            <text:p text:style-name="P233"/>
            <text:p text:style-name="P234">1.<text:s text:c="15"/><text:s text:c="2"/>2. <text:s text:c="12"/><text:s text:c="2"/>3. <text:s text:c="10"/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演出地點：臺中市葫蘆墩文化中心演奏廳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8">
            <text:p text:style-name="P239">演出內容簡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0"><text:span text:style-name="T241">演出</text:span><text:span text:style-name="T242">計畫支出預算明細表</text:span><text:span text:style-name="T243">（</text:span><text:span text:style-name="T244">送審資料</text:span><text:span text:style-name="T245">3）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計畫名稱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預算項目</text:p>
          </table:table-cell>
          <table:table-cell table:style-name="TableCell259">
            <text:p text:style-name="P260">預算細目</text:p>
          </table:table-cell>
          <table:table-cell table:style-name="TableCell261">
            <text:p text:style-name="P262"><text:span text:style-name="T263">金</text:span><text:span text:style-name="T264"><text:s/></text:span><text:span text:style-name="T265">額</text:span><text:span text:style-name="T266">（新臺幣﹕元）</text:span></text:p>
            <text:p text:style-name="P267"/>
            <text:p text:style-name="P268"/>
          </table:table-cell>
          <table:table-cell table:style-name="TableCell269">
            <text:p text:style-name="P270">預 <text:s text:c="2"/>算 <text:s text:c="2"/>說 <text:s text:c="2"/>明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合 <text:s text:c="2"/>計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P45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碧桃</meta:initial-creator>
    <dc:creator>林映先</dc:creator>
    <meta:creation-date>2018-12-13T03:34:00Z</meta:creation-date>
    <dc:date>2018-12-13T03:34:00Z</dc:date>
    <meta:print-date>2018-05-14T02:33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29" meta:character-count="1537" meta:row-count="10" meta:non-whitespace-character-count="1311"/>
  </office:meta>
</office:document-meta>
</file>