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531cm" fo:margin-top="0cm" fo:margin-bottom="0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3.362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fo:padding-left="0.053cm" fo:padding-right="0.046cm" fo:padding-top="0.097cm" fo:padding-bottom="0cm" fo:border="0.5pt solid #000000" style:writing-mode="lr-tb"/>
    </style:style>
    <style:style style:name="表格1.2" style:family="table-row">
      <style:table-row-properties style:min-row-height="0.423cm" fo:keep-together="auto"/>
    </style:style>
    <style:style style:name="表格1.3" style:family="table-row">
      <style:table-row-properties style:min-row-height="0.653cm" fo:keep-together="auto"/>
    </style:style>
    <style:style style:name="表格1.B3" style:family="table-cell">
      <style:table-cell-properties style:vertical-align="middle" fo:padding-left="0.053cm" fo:padding-right="0.046cm" fo:padding-top="0.097cm" fo:padding-bottom="0cm" fo:border="0.5pt solid #000000" style:writing-mode="lr-tb"/>
    </style:style>
    <style:style style:name="表格1.7" style:family="table-row">
      <style:table-row-properties style:min-row-height="0.801cm" fo:keep-together="auto"/>
    </style:style>
    <style:style style:name="表格1.8" style:family="table-row">
      <style:table-row-properties style:min-row-height="1.408cm" fo:keep-together="auto"/>
    </style:style>
    <style:style style:name="表格1.9" style:family="table-row">
      <style:table-row-properties style:min-row-height="2.328cm" fo:keep-together="auto"/>
    </style:style>
    <style:style style:name="表格1.10" style:family="table-row">
      <style:table-row-properties style:min-row-height="3.724cm" fo:keep-together="auto"/>
    </style:style>
    <style:style style:name="表格1.11" style:family="table-row">
      <style:table-row-properties style:min-row-height="3.115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 style:master-page-name="Converted1">
      <style:paragraph-properties fo:margin-top="0cm" fo:margin-bottom="0cm" style:contextual-spacing="false" style:page-number="auto"/>
    </style:style>
    <style:style style:name="P3" style:family="paragraph" style:parent-style-name="Standard">
      <style:paragraph-properties fo:margin-left="-0.36cm" fo:margin-right="-0.37cm" fo:margin-top="0cm" fo:margin-bottom="0cm" style:contextual-spacing="false" fo:text-indent="0cm" style:auto-text-indent="false"/>
    </style:style>
    <style:style style:name="P4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.162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 fo:line-height="0.494cm" fo:text-align="start" style:justify-single-word="false" fo:orphans="2" fo:widows="2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color="#222222" loext:opacity="100%" style:font-name="標楷體" fo:font-size="13pt" fo:language="en" fo:country="US" style:letter-kerning="true" style:font-name-asian="標楷體1" style:font-size-asian="13pt" style:language-asian="zh" style:country-asian="TW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0.16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left="0.162cm" fo:margin-right="0cm" fo:margin-top="0cm" fo:margin-bottom="0.041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left="0.16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left="0.162cm" fo:margin-right="0cm" fo:margin-top="0cm" fo:margin-bottom="0.065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02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.046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1.432cm" fo:margin-right="0cm" fo:margin-top="0cm" fo:margin-bottom="0cm" style:contextual-spacing="false" fo:text-align="start" style:justify-single-word="false" fo:orphans="2" fo:widows="2" fo:text-indent="-1.27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222222" loext:opacity="100%" style:font-name="標楷體" fo:font-size="13pt" style:font-name-asian="標楷體1" style:font-size-asian="13pt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「2024苗栗縣美術名家年展」申請表 <text:s text:c="2"/></text:span></text:p>
      <text:p text:style-name="P3"><text:span text:style-name="T2"><text:s text:c="39"/></text:span><text:span text:style-name="T3">填表日期 <text:s text:c="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4">姓 <text:s text:c="12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4">年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4">類 <text:s text:c="3"/>型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<text:span text:style-name="T4">出 <text:s text:c="2"/>生 <text:s text:c="2"/>日 <text:s text:c="2"/>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4">性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4">服務單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T4">身 <text:s/>份 <text:s/>證 <text:s/>字 號</text:span>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4">戶 <text:s text:c="2"/>籍 <text:s text:c="2"/>地 <text:s text:c="2"/>址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4">通 <text:s text:c="2"/>訊 <text:s text:c="2"/>地 <text:s text:c="2"/>址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4">聯 <text:s text:c="2"/>絡 <text:s text:c="2"/>電 <text:s text:c="2"/>話</text:span></text:p>
          </table:table-cell>
          <table:table-cell table:style-name="表格1.A1" table:number-columns-spanned="6" office:value-type="string">
            <text:p text:style-name="P12"><text:span text:style-name="T4">(宅) <text:s text:c="20"/>(手機)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4">E-mail 地 址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T4">學經歷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  <text:p text:style-name="P7"/>
            <text:p text:style-name="P7"/>
            <text:p text:style-name="P9"><text:span text:style-name="T4">作 者 照 片</text:span></text:p>
            <text:p text:style-name="P7"/>
            <text:p text:style-name="P7"/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15"><text:span text:style-name="T4">請提出符合本實施計畫之申請資格之項目(須附佐證資料)</text:span></text:p>
          </table:table-cell>
          <table:table-cell table:style-name="表格1.A1" table:number-columns-spanned="6" office:value-type="string">
            <text:p text:style-name="P16"><text:span text:style-name="T6"><text:line-break/>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office:value-type="string">
            <text:p text:style-name="P20"><text:span text:style-name="T4">附 件 資 料</text:span></text:p>
          </table:table-cell>
          <table:table-cell table:style-name="表格1.A1" table:number-columns-spanned="6" office:value-type="string">
            <text:p text:style-name="P17"><text:span text:style-name="T4"><text:s/>□ 最高資歷證明文件影本。</text:span></text:p>
            <text:p text:style-name="P13"><text:span text:style-name="T4">□ 得獎證明文件影本。</text:span></text:p>
            <text:p text:style-name="P13"><text:span text:style-name="T4">□ 身份證正反面、居住或設籍證明影本。</text:span></text:p>
            <text:p text:style-name="P10"><text:span text:style-name="T4">□ 非本縣籍，但在本縣公私立機關及學校服務者，請附在職證</text:span></text:p>
            <text:p text:style-name="P10"><text:span text:style-name="T4"><text:s text:c="3"/>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<text:span text:style-name="T4">備 <text:s text:c="3"/>註</text:span></text:p>
          </table:table-cell>
          <table:table-cell table:style-name="表格1.A1" table:number-columns-spanned="6" office:value-type="string">
            <text:p text:style-name="P11"><text:span text:style-name="T4">註1：申請案（含作品照片或輸出10張）收件日期自即日起至</text:span></text:p>
            <text:p text:style-name="P11"><text:span text:style-name="T4"><text:s text:c="6"/>113年4月20日止。</text:span></text:p>
            <text:p text:style-name="P18"><text:span text:style-name="T4">註2：申請案須經「2024苗栗縣美術名家年展」審查會通過後致函邀請展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展覽活動申請書</dc:title>
    <meta:initial-creator>苗栗縣文化局</meta:initial-creator>
    <dc:creator>莊素琴</dc:creator>
    <meta:editing-cycles>2</meta:editing-cycles>
    <meta:creation-date>2024-03-28T00:57:00</meta:creation-date>
    <dc:date>2024-03-28T00:57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28" meta:word-count="241" meta:character-count="439" meta:non-whitespace-character-count="256"/>
    <meta:user-defined meta:name="AppVersion">16.0000</meta:user-defined>
    <meta:template xlink:type="simple" xlink:actuate="onRequest" xlink:title="Normal" xlink:href=""/>
  </office:meta>
</office:document-meta>
</file>