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margin-left="3.704cm" fo:margin-right="0cm" fo:line-height="0.776cm" fo:text-indent="-3.704cm" style:auto-text-indent="false"/>
    </style:style>
    <style:style style:name="P4" style:family="paragraph" style:parent-style-name="Standard">
      <style:paragraph-properties fo:margin-left="1.27cm" fo:margin-right="0cm" fo:line-height="0.776cm" fo:text-indent="0cm" style:auto-text-indent="false"/>
    </style:style>
    <style:style style:name="P5" style:family="paragraph" style:parent-style-name="Standard">
      <style:paragraph-properties fo:margin-left="0cm" fo:margin-right="0cm" fo:line-height="0.776cm" fo:text-indent="1.235cm" style:auto-text-indent="false"/>
    </style:style>
    <style:style style:name="P6" style:family="paragraph" style:parent-style-name="Standard">
      <style:paragraph-properties fo:margin-left="3.81cm" fo:margin-right="0cm" fo:line-height="0.776cm" fo:text-indent="-2.54cm" style:auto-text-indent="false"/>
    </style:style>
    <style:style style:name="P7" style:family="paragraph" style:parent-style-name="Standard">
      <style:paragraph-properties fo:margin-left="4.971cm" fo:margin-right="0cm" fo:line-height="0.776cm" fo:text-indent="-3.701cm" style:auto-text-indent="false"/>
    </style:style>
    <style:style style:name="P8" style:family="paragraph" style:parent-style-name="Standard">
      <style:paragraph-properties fo:margin-left="1.693cm" fo:margin-right="0cm" fo:line-height="0.776cm" fo:text-indent="-0.423cm" style:auto-text-indent="false"/>
    </style:style>
    <style:style style:name="P9" style:family="paragraph" style:parent-style-name="Standard">
      <style:paragraph-properties fo:margin-left="2.57cm" fo:margin-right="0cm" fo:line-height="0.776cm" fo:text-indent="-1.3cm" style:auto-text-indent="false"/>
    </style:style>
    <style:style style:name="P10" style:family="paragraph" style:parent-style-name="Standard">
      <style:paragraph-properties fo:margin-left="2.57cm" fo:margin-right="0cm" fo:line-height="0.776cm" fo:text-indent="1.976cm" style:auto-text-indent="false"/>
    </style:style>
    <style:style style:name="P11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3.704cm" fo:margin-right="0cm" fo:line-height="0.776cm" fo:text-indent="-3.704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cm" fo:margin-right="0cm" fo:line-height="0.776cm" fo:text-indent="1.729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1.905cm" fo:margin-right="0cm" fo:line-height="0.847cm" fo:text-indent="-1.905cm" style:auto-text-indent="false"/>
    </style:style>
    <style:style style:name="P15" style:family="paragraph" style:parent-style-name="Text_20_body_20_indent">
      <style:paragraph-properties fo:margin-left="0cm" fo:margin-right="0cm" fo:line-height="0.776cm" fo:text-indent="0cm" style:auto-text-indent="false"/>
    </style:style>
    <style:style style:name="P16" style:family="paragraph" style:parent-style-name="Text_20_body_20_indent" style:list-style-name="WW8Num1">
      <style:paragraph-properties fo:line-height="0.776cm"/>
      <style:text-properties fo:font-size="14pt" style:font-size-asian="14pt" style:font-size-complex="14pt"/>
    </style:style>
    <style:style style:name="P17" style:family="paragraph" style:parent-style-name="本文縮排_20_2">
      <style:paragraph-properties fo:margin-left="1.482cm" fo:margin-right="0cm" fo:line-height="0.776cm" fo:text-indent="-1.482cm" style:auto-text-indent="false"/>
    </style:style>
    <style:style style:name="P18" style:family="paragraph" style:parent-style-name="本文縮排_20_2">
      <style:paragraph-properties fo:margin-left="1.482cm" fo:margin-right="0cm" fo:line-height="0.776cm" fo:text-indent="-1.482cm" style:auto-text-indent="false"/>
      <style:text-properties fo:font-size="14pt" style:font-size-asian="14pt" style:font-size-complex="14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name-complex="標楷體" style:font-size-complex="14pt"/>
    </style:style>
    <style:style style:name="T10" style:family="text">
      <style:text-properties style:font-name-complex="標楷體"/>
    </style:style>
    <style:style style:name="T11" style:family="text">
      <style:text-properties fo:color="#333333" loext:opacity="100%"/>
    </style:style>
    <style:style style:name="T12" style:family="text">
      <style:text-properties fo:color="#333333" loext:opacity="100%" style:font-name="標楷體" fo:font-size="14pt" style:font-name-asian="標楷體" style:font-size-asian="14pt" style:font-size-complex="14pt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5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6" style:family="text"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T1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19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20" style:family="text">
      <style:text-properties fo:color="#000000" loext:opacity="100%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「2024苗栗縣美術名家年展」實施計畫</text:span></text:p>
      <text:list xml:id="list2224538162" text:style-name="WW8Num1">
        <text:list-item>
          <text:p text:style-name="P16">宗旨：為推展地方文化藝術教育，鼓勵本縣美術家之研究與創作，共同推</text:p>
        </text:list-item>
      </text:list>
      <text:p text:style-name="P15"><text:span text:style-name="T9"><text:s text:c="11"/></text:span><text:span text:style-name="T8">動基層文化建設，充實民眾休閒生活品質。</text:span></text:p>
      <text:p text:style-name="P2"><text:span text:style-name="T3">二、 主辦單位：苗栗縣政府</text:span></text:p>
      <text:p text:style-name="P2"><text:span text:style-name="T3">三、 承辦單位：苗栗縣政府文化觀光局</text:span></text:p>
      <text:p text:style-name="P2"><text:span text:style-name="T3">四、 計畫內容與實施方式：</text:span></text:p>
      <text:p text:style-name="P2"><text:span text:style-name="T3">（一）展覽時間：預訂113年9月至10月辦理。</text:span></text:p>
      <text:p text:style-name="P11">（二）展覽地點：苗栗縣政府文化觀光局。</text:p>
      <text:p text:style-name="P3"><text:span text:style-name="T3">（三）參加對象：</text:span><text:span text:style-name="T14">凡出生、設籍、居住本縣或旅居外地之縣籍藝術工作者,或曾</text:span></text:p>
      <text:p text:style-name="P12"><text:span text:style-name="T10"><text:s text:c="16"/></text:span>在本縣公私立機關及學校服務5年以上者，符合下列條件之</text:p>
      <text:p text:style-name="P12"><text:span text:style-name="T10"><text:s text:c="16"/></text:span>一，並經籌備會審查通過者。</text:p>
      <text:p text:style-name="P4"><text:span text:style-name="T14">1.曾參加國家級國際性之競賽獲獎或特殊成就者。</text:span></text:p>
      <text:p text:style-name="P14"><text:span text:style-name="T17"><text:s text:c="5"/></text:span><text:span text:style-name="T14">2.有傑出表現者，並在縣級以上公立社教機構</text:span><text:span text:style-name="T16">同類別六</text:span><text:span text:style-name="T14">次個展以上，其中</text:span></text:p>
      <text:p text:style-name="P14"><text:span text:style-name="T17"><text:s text:c="7"/></text:span><text:span text:style-name="T14">至少一次縣級以上公立社教機構邀請展者；公私立大專院校等同縣級以</text:span></text:p>
      <text:p text:style-name="P14"><text:span text:style-name="T17"><text:s text:c="7"/></text:span><text:span text:style-name="T14">上公立社教機構。</text:span></text:p>
      <text:p text:style-name="P5"><text:span text:style-name="T14">3.各縣市文化局辦理全國性美展競賽，累計3次獲得優選以上者，並有縣</text:span></text:p>
      <text:p text:style-name="P13">級以上公立社教機構個展至少一次資歷。</text:p>
      <text:p text:style-name="P11">（四）展出方式：</text:p>
      <text:p text:style-name="P6"><text:span text:style-name="T3">1.展出類</text:span><text:span text:style-name="T14">型</text:span><text:span text:style-name="T3">及作品規格：</text:span></text:p>
      <text:p text:style-name="P7"><text:span text:style-name="T5"><text:s text:c="2"/></text:span><text:span text:style-name="T3">(1)</text:span><text:span text:style-name="T3">東方媒材：包括水墨、書法、篆刻等，</text:span><text:bookmark-start text:name="_Hlk128045067"/><text:span text:style-name="T14">裝裱完成後最大尺寸寬</text:span><text:bookmark-start text:name="_Hlk128045376"/><text:span text:style-name="T14">以150公分</text:span><text:span text:style-name="T17">、</text:span><text:bookmark-end text:name="_Hlk128045376"/><text:span text:style-name="T14">高以240公分為限。</text:span><text:bookmark-end text:name="_Hlk128045067"/><text:span text:style-name="T3">（書法、篆刻請附釋文）</text:span></text:p>
      <text:p text:style-name="P6"><text:span text:style-name="T5"><text:s text:c="2"/></text:span><text:span text:style-name="T3">(2)</text:span><text:span text:style-name="T3">西方媒材：包括油畫、水彩、壓克力彩、粉彩、版畫等，</text:span><text:span text:style-name="T14">裝裱完成後</text:span></text:p>
      <text:p text:style-name="P6"><text:span text:style-name="T5"><text:s text:c="15"/></text:span><text:span text:style-name="T14">最大尺寸寬以150公分</text:span><text:span text:style-name="T17">、</text:span><text:span text:style-name="T14">高以240公分為限，不得以玻璃</text:span></text:p>
      <text:p text:style-name="P6"><text:span text:style-name="T17"><text:s text:c="15"/></text:span><text:span text:style-name="T14">裝框。</text:span></text:p>
      <text:p text:style-name="P6"><text:span text:style-name="T5"><text:s text:c="2"/></text:span><text:span text:style-name="T3">(3)</text:span><text:span text:style-name="T3">影</text:span><text:span text:style-name="T14">像媒材：平面作品最大以48吋為限，不得以玻璃裝框；多媒材空</text:span></text:p>
      <text:p text:style-name="P6"><text:span text:style-name="T17"><text:s text:c="15"/></text:span><text:span text:style-name="T14">間表現者，需事先呈送計畫，以利佈展施作。(另附照片</text:span></text:p>
      <text:p text:style-name="P6"><text:soft-page-break/><text:span text:style-name="T17"><text:s text:c="15"/></text:span><text:span text:style-name="T14">電子檔解析度需達300dpi作為印製專輯用)</text:span></text:p>
      <text:p text:style-name="P7"><text:span text:style-name="T5"><text:s text:c="2"/></text:span><text:span text:style-name="T3">(4)</text:span><text:span text:style-name="T3">立體造型：包括陶藝、木雕、雕塑等作品，規格長</text:span><text:span text:style-name="T5">、</text:span><text:span text:style-name="T3">寬各以100公分</text:span><text:span text:style-name="T5">、</text:span></text:p>
      <text:p text:style-name="P7"><text:span text:style-name="T5"><text:s text:c="15"/></text:span><text:span text:style-name="T3">高以200公分為限。</text:span><text:span text:style-name="T3"> </text:span><text:span text:style-name="T3"><text:s/></text:span></text:p>
      <text:p text:style-name="P7"><text:span text:style-name="T3">2.辦理方式：參展者原則由本籌備委員會決議邀請名額後致函邀請，</text:span><text:span text:style-name="T16">但參</text:span></text:p>
      <text:p text:style-name="P7"><text:span text:style-name="T18"><text:s text:c="12"/></text:span><text:span text:style-name="T16">加當年度苗栗美展徵選者，須放棄當年度苗栗縣美術名家年</text:span></text:p>
      <text:p text:style-name="P7"><text:span text:style-name="T18"><text:s text:c="12"/></text:span><text:span text:style-name="T16">展之邀請。</text:span></text:p>
      <text:p text:style-name="P8"><text:span text:style-name="T3">3</text:span><text:span text:style-name="T3">.</text:span><text:span text:style-name="T7">送件時請附作者兩吋半身照片或生活照1張浮貼於照片欄內、學經歷列舉10項及展出作品照片或輸出1張，以俾拍攝作品參考對照。</text:span></text:p>
      <text:p text:style-name="P8"><text:span text:style-name="T3">4</text:span><text:span text:style-name="T3">.</text:span><text:span text:style-name="T18">送件作品每人一件，原則以五年內之創作，且該作品未在本局展覽過者。</text:span></text:p>
      <text:p text:style-name="P8"><text:span text:style-name="T3">5</text:span><text:span text:style-name="T3">.</text:span><text:span text:style-name="T3">收退件：</text:span></text:p>
      <text:p text:style-name="P9"><text:span text:style-name="T5"><text:s text:c="2"/></text:span><text:span text:style-name="T3">(1)</text:span><text:span text:style-name="T3">參展者送件時請先行填具送件登記表，連同作品預訂於113</text:span><text:span text:style-name="T14">年6月份送至本局，由本局給據付執，俟展覽結束後憑據領回作品。</text:span></text:p>
      <text:p text:style-name="P9"><text:span text:style-name="T5"><text:s/></text:span><text:span text:style-name="T5"><text:s/></text:span><text:span text:style-name="T3">(2)</text:span><text:span text:style-name="T3">參展作品於退件通知後逾期未領回者，本局不負保管賠償之責。</text:span></text:p>
      <text:p text:style-name="P9"><text:span text:style-name="T5"><text:s/></text:span><text:span text:style-name="T5"><text:s/></text:span><text:span text:style-name="T3">(3)</text:span><text:span text:style-name="T3">承辦單位/連絡電話：</text:span><text:span text:style-name="T3">037-352961</text:span><text:span text:style-name="T3">轉</text:span><text:span text:style-name="T3">61</text:span><text:span text:style-name="T3">5。</text:span></text:p>
      <text:p text:style-name="P10"><text:span text:style-name="T3">連絡地址：</text:span><text:span text:style-name="T3">360</text:span><text:span text:style-name="T3">45苗栗市北苗里自治路</text:span><text:span text:style-name="T3">50</text:span><text:span text:style-name="T3">號。</text:span></text:p>
      <text:p text:style-name="P9"><text:span text:style-name="T17"><text:s text:c="2"/></text:span><text:span text:style-name="T14">(4)</text:span><text:span text:style-name="T14">本局對於邀請展出作品有展覽、攝影、宣傳及出版專輯等相關權利。</text:span></text:p>
      <text:p text:style-name="P2"><text:span text:style-name="T14">五、附 <text:s/>則：</text:span></text:p>
      <text:p text:style-name="P17"><text:span text:style-name="T20">（一）連續五年未提出參展作品，將不主動邀請參展。</text:span></text:p>
      <text:p text:style-name="P17"><text:span text:style-name="T20">（二）展出作品得依整體考量，由本局規劃展陳佈置。</text:span></text:p>
      <text:p text:style-name="P17"><text:span text:style-name="T20">（三）</text:span><text:span text:style-name="T8">作品送交後由本局負保管責任，惟遇人力不可抗拒情事或作品本身結構、製作及裝置不良而損壞者，本局不予負責。</text:span></text:p>
      <text:p text:style-name="P17"><text:span text:style-name="T8">（四）凡貴重易碎作品參展以安全為考量，請作者加裝保護措施，並由本局辦理保險，如必要得請作者協助佈展，卸展。</text:span></text:p>
      <text:p text:style-name="P17"><text:span text:style-name="T8">（五）參與本次展出者應確依本實施計畫各項規定作業辦理。</text:span></text:p>
      <text:p text:style-name="P17"><text:span text:style-name="T8">（六）本計畫奉核後實施，如有未盡事宜，本局得隨時補充之。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117cm" fo:margin-right="0cm" fo:text-indent="-2.11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1.27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9cm" fo:margin-right="1.9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「九十三年度苗栗縣美術家作品聯展」實施計畫草案</dc:title>
    <dc:subject/>
    <meta:keyword/>
    <dc:description/>
    <meta:initial-creator>苗栗縣文化局</meta:initial-creator>
    <meta:creation-date>2024-03-27T09:55:00</meta:creation-date>
    <dc:creator>熊莉莉</dc:creator>
    <dc:date>2024-03-27T09:56:00</dc:date>
    <meta:print-date>2024-03-18T16:18:00</meta:print-date>
    <meta:editing-cycles>4</meta:editing-cycles>
    <meta:editing-duration>PT3M</meta:editing-duration>
    <meta:document-statistic meta:table-count="0" meta:image-count="0" meta:object-count="0" meta:page-count="2" meta:paragraph-count="46" meta:word-count="1129" meta:character-count="1380" meta:non-whitespace-character-count="1196"/>
    <meta:generator>LibreOffice/7.3.2.2$Windows_X86_64 LibreOffice_project/49f2b1bff42cfccbd8f788c8dc32c1c309559be0</meta:generator>
  </office:meta>
</office:document-meta>
</file>