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roman" style:font-pitch="variable"/>
    <style:font-face style:name="Kaiti TC1" svg:font-family="'Kaiti TC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33cm" fo:margin-left="0.009cm" fo:margin-top="0cm" fo:margin-bottom="0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208cm"/>
    </style:style>
    <style:style style:name="表格1.G" style:family="table-column">
      <style:table-column-properties style:column-width="1.378cm"/>
    </style:style>
    <style:style style:name="表格1.H" style:family="table-column">
      <style:table-column-properties style:column-width="2.861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1.739cm"/>
    </style:style>
    <style:style style:name="表格1.K" style:family="table-column">
      <style:table-column-properties style:column-width="0.801cm"/>
    </style:style>
    <style:style style:name="表格1.L" style:family="table-column">
      <style:table-column-properties style:column-width="5.041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1.L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166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="0.5pt solid #000000"/>
    </style:style>
    <style:style style:name="表格1.L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="0.5pt solid #000000"/>
    </style:style>
    <style:style style:name="表格1.L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L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42cm" fo:keep-together="auto"/>
    </style:style>
    <style:style style:name="表格1.D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" style:family="table">
      <style:table-properties style:width="17.933cm" fo:margin-left="0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9.74cm"/>
    </style:style>
    <style:style style:name="表格2.1" style:family="table-row">
      <style:table-row-properties style:min-row-height="1.3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8.745cm" fo:keep-together="auto"/>
    </style:style>
    <style:style style:name="表格2.3" style:family="table-row">
      <style:table-row-properties style:min-row-height="6.586cm" fo:keep-together="auto"/>
    </style:style>
    <style:style style:name="表格3" style:family="table">
      <style:table-properties style:width="17.933cm" fo:margin-left="0cm" fo:margin-top="0cm" fo:margin-bottom="0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9.74cm"/>
    </style:style>
    <style:style style:name="表格3.1" style:family="table-row">
      <style:table-row-properties style:min-row-height="1.3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8.745cm" fo:keep-together="auto"/>
    </style:style>
    <style:style style:name="表格3.3" style:family="table-row">
      <style:table-row-properties style:min-row-height="6.586cm" fo:keep-together="auto"/>
    </style:style>
    <style:style style:name="表格4" style:family="table">
      <style:table-properties style:width="17.933cm" fo:margin-left="0cm" fo:margin-top="0cm" fo:margin-bottom="0cm" table:align="left" style:writing-mode="lr-tb"/>
    </style:style>
    <style:style style:name="表格4.A" style:family="table-column">
      <style:table-column-properties style:column-width="2.692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9.74cm"/>
    </style:style>
    <style:style style:name="表格4.1" style:family="table-row">
      <style:table-row-properties style:min-row-height="1.39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8.745cm" fo:keep-together="auto"/>
    </style:style>
    <style:style style:name="表格4.3" style:family="table-row">
      <style:table-row-properties style:min-row-height="6.586cm" fo:keep-together="auto"/>
    </style:style>
    <style:style style:name="表格5" style:family="table">
      <style:table-properties style:width="17.933cm" fo:margin-left="0cm" fo:margin-top="0cm" fo:margin-bottom="0cm" table:align="left" style:writing-mode="lr-tb"/>
    </style:style>
    <style:style style:name="表格5.A" style:family="table-column">
      <style:table-column-properties style:column-width="2.692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9.74cm"/>
    </style:style>
    <style:style style:name="表格5.1" style:family="table-row">
      <style:table-row-properties style:min-row-height="1.289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745cm" fo:keep-together="auto"/>
    </style:style>
    <style:style style:name="表格5.3" style:family="table-row">
      <style:table-row-properties style:min-row-height="6.586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rame_20_contents">
      <style:paragraph-properties fo:line-height="0.67cm"/>
    </style:style>
    <style:style style:name="P3" style:family="paragraph" style:parent-style-name="Frame_20_contents">
      <style:paragraph-properties fo:line-height="0.67cm" fo:text-align="end" style:justify-single-word="false"/>
    </style:style>
    <style:style style:name="P4" style:family="paragraph" style:parent-style-name="List_20_Paragraph" style:list-style-name="WWNum10">
      <style:paragraph-properties fo:text-align="justify" style:justify-single-word="false" fo:orphans="0" fo:widows="0"/>
    </style:style>
    <style:style style:name="P5" style:family="paragraph" style:parent-style-name="Normal_20__28_Web_29_">
      <style:paragraph-properties fo:margin-top="0.494cm" fo:margin-bottom="0.494cm" style:contextual-spacing="false" fo:line-height="0.776cm" fo:text-align="justify" style:justify-single-word="false"/>
    </style:style>
    <style:style style:name="P6" style:family="paragraph" style:parent-style-name="Normal_20__28_Web_29_" style:list-style-name="WWNum2">
      <style:paragraph-properties fo:margin-top="0.494cm" fo:margin-bottom="0cm" style:contextual-spacing="false" fo:line-height="0.776cm" fo:text-align="justify" style:justify-single-word="false"/>
    </style:style>
    <style:style style:name="P7" style:family="paragraph" style:parent-style-name="Normal_20__28_Web_29_" style:list-style-name="WWNum2">
      <style:paragraph-properties fo:margin-top="0cm" fo:margin-bottom="0.494cm" style:contextual-spacing="false" fo:line-height="0.776cm" fo:text-align="justify" style:justify-single-word="false"/>
    </style:style>
    <style:style style:name="P8" style:family="paragraph" style:parent-style-name="Normal_20__28_Web_29_" style:list-style-name="WWNum2">
      <style:paragraph-properties fo:margin-top="0cm" fo:margin-bottom="0cm" style:contextual-spacing="false" fo:line-height="0.776cm" fo:text-align="justify" style:justify-single-word="false"/>
    </style:style>
    <style:style style:name="P9" style:family="paragraph" style:parent-style-name="Normal_20__28_Web_29_">
      <style:paragraph-properties fo:margin-top="0.494cm" fo:margin-bottom="0.494cm" style:contextual-spacing="false" fo:line-height="0.776cm" fo:text-align="center" style:justify-single-word="false"/>
    </style:style>
    <style:style style:name="P10" style:family="paragraph" style:parent-style-name="Normal_20__28_Web_29_">
      <style:paragraph-properties fo:margin-left="0cm" fo:margin-right="0cm" fo:margin-top="0.494cm" fo:margin-bottom="0.494cm" style:contextual-spacing="false" fo:line-height="0.776cm" fo:text-align="end" style:justify-single-word="false" fo:text-indent="9.322cm" style:auto-text-indent="false"/>
    </style:style>
    <style:style style:name="P11" style:family="paragraph" style:parent-style-name="Normal_20__28_Web_29_">
      <style:paragraph-properties fo:margin-top="0.494cm" fo:margin-bottom="0.494cm" style:contextual-spacing="false" fo:line-height="0.776cm"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0.448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/>
      <style:text-properties fo:color="#993300" loext:opacity="100%" style:font-name="標楷體" fo:font-size="20pt" fo:font-weight="bold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1.173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line-height="0.706cm" fo:text-align="justify" style:justify-single-word="false" fo:orphans="0" fo:widows="0"/>
    </style:style>
    <style:style style:name="P20" style:family="paragraph" style:parent-style-name="Standard">
      <style:paragraph-properties fo:margin-left="0cm" fo:margin-right="-0.448cm" fo:line-height="0.706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margin-left="1cm" fo:margin-right="0cm" fo:line-height="0.882cm" fo:text-align="justify" style:justify-single-word="false" fo:text-indent="-1.004cm" style:auto-text-indent="false"/>
    </style:style>
    <style:style style:name="P23" style:family="paragraph" style:parent-style-name="Standard">
      <style:paragraph-properties fo:margin-left="2.819cm" fo:margin-right="0cm" fo:line-height="0.882cm" fo:text-align="justify" style:justify-single-word="false" fo:text-indent="-0.741cm" style:auto-text-indent="false"/>
    </style:style>
    <style:style style:name="P24" style:family="paragraph" style:parent-style-name="Standard">
      <style:paragraph-properties fo:margin-left="2.713cm" fo:margin-right="0cm" fo:line-height="0.882cm" fo:text-align="justify" style:justify-single-word="false" fo:text-indent="-1.443cm" style:auto-text-indent="false"/>
    </style:style>
    <style:style style:name="P25" style:family="paragraph" style:parent-style-name="Standard">
      <style:paragraph-properties fo:margin-left="2.184cm" fo:margin-right="0cm" fo:line-height="0.882cm" fo:text-align="justify" style:justify-single-word="false" fo:text-indent="-0.494cm" style:auto-text-indent="false"/>
    </style:style>
    <style:style style:name="P26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27" style:family="paragraph" style:parent-style-name="Standard">
      <style:paragraph-properties fo:margin-left="2.212cm" fo:margin-right="0cm" fo:line-height="0.882cm" fo:text-align="justify" style:justify-single-word="false" fo:text-indent="-0.494cm" style:auto-text-indent="false"/>
    </style:style>
    <style:style style:name="P28" style:family="paragraph" style:parent-style-name="Standard">
      <style:paragraph-properties fo:margin-left="2.187cm" fo:margin-right="0cm" fo:line-height="0.882cm" fo:text-align="justify" style:justify-single-word="false" fo:text-indent="-0.494cm" style:auto-text-indent="false"/>
    </style:style>
    <style:style style:name="P29" style:family="paragraph" style:parent-style-name="Standard">
      <style:paragraph-properties fo:margin-left="0.847cm" fo:margin-right="0cm" fo:line-height="0.882cm" fo:text-align="justify" style:justify-single-word="false" fo:text-indent="0.847cm" style:auto-text-indent="false"/>
    </style:style>
    <style:style style:name="P30" style:family="paragraph" style:parent-style-name="Standard">
      <style:paragraph-properties fo:margin-left="0.847cm" fo:margin-right="0cm" fo:line-height="0.882cm" fo:text-align="justify" style:justify-single-word="false" fo:text-indent="1.586cm" style:auto-text-indent="false"/>
    </style:style>
    <style:style style:name="P31" style:family="paragraph" style:parent-style-name="Standard">
      <style:paragraph-properties fo:margin-left="0cm" fo:margin-right="0cm" fo:line-height="0.882cm" fo:text-align="justify" style:justify-single-word="false" fo:text-indent="0.247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1.482cm" style:auto-text-indent="false"/>
    </style:style>
    <style:style style:name="P33" style:family="paragraph" style:parent-style-name="Standard">
      <style:paragraph-properties fo:line-height="0.882cm" fo:text-align="center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247cm" style:auto-text-indent="false"/>
    </style:style>
    <style:style style:name="P38" style:family="paragraph" style:parent-style-name="Standard">
      <style:paragraph-properties fo:margin-left="0.247cm" fo:margin-right="0cm" fo:text-align="justify" style:justify-single-word="false" fo:orphans="0" fo:widows="0" fo:text-indent="-0.247cm" style:auto-text-indent="false">
        <style:tab-stops>
          <style:tab-stop style:position="2.279cm"/>
        </style:tab-stops>
      </style:paragraph-properties>
    </style:style>
    <style:style style:name="P39" style:family="paragraph" style:parent-style-name="Standard">
      <style:paragraph-properties fo:margin-left="0.208cm" fo:margin-right="0cm" fo:line-height="0.811cm" fo:text-align="justify" style:justify-single-word="false" fo:text-indent="0.039cm" style:auto-text-indent="false"/>
    </style:style>
    <style:style style:name="P40" style:family="paragraph" style:parent-style-name="Standard">
      <style:paragraph-properties fo:margin-left="3.498cm" fo:margin-right="0cm" fo:line-height="0.811cm" fo:text-align="justify" style:justify-single-word="false" fo:text-indent="-1.931cm" style:auto-text-indent="false"/>
    </style:style>
    <style:style style:name="P41" style:family="paragraph" style:parent-style-name="Standard">
      <style:paragraph-properties fo:line-height="0.811cm" fo:text-align="justify" style:justify-single-word="false"/>
    </style:style>
    <style:style style:name="P42" style:family="paragraph" style:parent-style-name="Standard">
      <style:paragraph-properties fo:margin-left="4.073cm" fo:margin-right="0cm" fo:line-height="0.811cm" fo:text-align="justify" style:justify-single-word="false" fo:text-indent="-2.074cm" style:auto-text-indent="false"/>
    </style:style>
    <style:style style:name="P43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4" style:family="paragraph" style:parent-style-name="Standard">
      <style:paragraph-properties fo:margin-left="1.337cm" fo:margin-right="0cm" fo:line-height="0.882cm" fo:text-align="justify" style:justify-single-word="false" fo:text-indent="3.108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5" style:family="paragraph" style:parent-style-name="Standard">
      <style:paragraph-properties fo:line-height="0.6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6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-0.004cm" fo:line-height="0.564cm" fo:text-align="justify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9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0cm" fo:margin-right="-0.448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54" style:family="paragraph" style:parent-style-name="Standard">
      <style:paragraph-properties fo:line-height="0.564cm" fo:text-align="justify" style:justify-single-word="false" fo:orphans="0" fo:widows="0"/>
    </style:style>
    <style:style style:name="P55" style:family="paragraph" style:parent-style-name="Standard" style:list-style-name="WWNum1">
      <style:paragraph-properties fo:line-height="0.564cm" fo:text-align="justify" style:justify-single-word="false" fo:orphans="0" fo:widows="0"/>
    </style:style>
    <style:style style:name="P56" style:family="paragraph" style:parent-style-name="Standard" style:list-style-name="WWNum1">
      <style:paragraph-properties fo:margin-left="0.635cm" fo:margin-right="-0.004cm" fo:line-height="0.564cm" fo:text-align="justify" style:justify-single-word="false" fo:orphans="0" fo:widows="0" fo:text-indent="-0.635cm" style:auto-text-indent="false"/>
    </style:style>
    <style:style style:name="P57" style:family="paragraph" style:parent-style-name="Standard">
      <style:paragraph-properties fo:margin-left="0cm" fo:margin-right="0.741cm" fo:text-align="end" style:justify-single-word="false" fo:orphans="0" fo:widows="0" fo:text-indent="0cm" style:auto-text-indent="false"/>
    </style:style>
    <style:style style:name="P58" style:family="paragraph" style:parent-style-name="Standard">
      <style:paragraph-properties fo:line-height="0.67cm" fo:text-align="justify" style:justify-single-word="false"/>
    </style:style>
    <style:style style:name="P59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/>
      <style:text-properties style:font-name="標楷體" fo:font-size="14pt" style:letter-kerning="false" style:font-size-asian="14pt" style:font-name-complex="DFHei-Md-HKSCS-U" style:font-size-complex="14pt"/>
    </style:style>
    <style:style style:name="P61" style:family="paragraph" style:parent-style-name="彩色清單_20_-_20_輔色_20_11">
      <style:paragraph-properties fo:margin-left="0cm" fo:margin-right="0cm" fo:margin-top="0cm" fo:margin-bottom="0cm" style:contextual-spacing="false" fo:line-height="0.882cm" fo:text-indent="0.988cm" style:auto-text-indent="false"/>
    </style:style>
    <style:style style:name="P62" style:family="paragraph" style:parent-style-name="彩色清單_20_-_20_輔色_20_11">
      <style:paragraph-properties fo:margin-left="0.762cm" fo:margin-right="0cm" fo:margin-top="0cm" fo:margin-bottom="0cm" style:contextual-spacing="false" fo:line-height="0.882cm" fo:text-indent="0cm" style:auto-text-indent="false"/>
    </style:style>
    <style:style style:name="P63" style:family="paragraph" style:parent-style-name="彩色清單_20_-_20_輔色_20_11">
      <style:paragraph-properties fo:margin-left="0cm" fo:margin-right="0cm" fo:margin-top="0cm" fo:margin-bottom="0cm" style:contextual-spacing="false" fo:line-height="0.882cm" fo:text-indent="1.976cm" style:auto-text-indent="false"/>
    </style:style>
    <style:style style:name="P64" style:family="paragraph" style:parent-style-name="彩色清單_20_-_20_輔色_20_11">
      <style:paragraph-properties fo:margin-left="0cm" fo:margin-right="0cm" fo:margin-top="0cm" fo:margin-bottom="0cm" style:contextual-spacing="false" fo:line-height="0.882cm" fo:text-indent="0cm" style:auto-text-indent="false"/>
    </style:style>
    <style:style style:name="P65" style:family="paragraph" style:parent-style-name="彩色清單_20_-_20_輔色_20_11">
      <style:paragraph-properties fo:margin-left="3.246cm" fo:margin-right="0cm" fo:margin-top="0cm" fo:margin-bottom="0cm" style:contextual-spacing="false" fo:line-height="0.882cm" fo:text-indent="-1.743cm" style:auto-text-indent="false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DFHei-Md-HKSCS-U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Hei-Md-HKSCS-U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language-asian="zh" style:country-asian="TW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fo:background-color="#d8d8d8" loext:char-shading-value="38" style:font-name-asian="標楷體1" style:font-size-asian="14pt" style:font-size-complex="14pt"/>
    </style:style>
    <style:style style:name="T9" style:family="text">
      <style:text-properties style:font-name="標楷體" fo:font-size="14pt" style:letter-kerning="false" style:font-size-asian="14pt" style:font-name-complex="DFHei-Md-HKSCS-U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新細明體1"/>
    </style:style>
    <style:style style:name="T12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TW" style:font-name-complex="新細明體1"/>
    </style:style>
    <style:style style:name="T14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6" style:family="text">
      <style:text-properties style:font-name="標楷體" fo:font-size="14pt" style:text-underline-style="wave" style:text-underline-width="auto" style:text-underline-color="font-color" style:letter-kerning="false" style:font-name-asian="標楷體1" style:font-size-asian="14pt" style:font-name-complex="DFHei-Md-HKSCS-U" style:font-size-complex="14pt"/>
    </style:style>
    <style:style style:name="T17" style:family="text">
      <style:text-properties style:font-name="標楷體" fo:font-weight="bold" style:font-weight-asian="bold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21" style:family="text">
      <style:text-properties style:font-name="標楷體" fo:font-size="16pt" fo:letter-spacing="-0.004cm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24" style:family="text">
      <style:text-properties style:font-name="標楷體" fo:font-size="10pt" style:font-name-asian="標楷體1" style:font-size-asian="10pt" style:font-size-complex="10pt"/>
    </style:style>
    <style:style style:name="T2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Arial1" style:font-size-complex="18pt"/>
    </style:style>
    <style:style style:name="T2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7" style:family="text">
      <style:text-properties fo:color="#ff0000" loext:opacity="100%" style:font-name="標楷體" fo:font-size="14pt" style:letter-kerning="false" style:font-name-asian="標楷體1" style:font-size-asian="14pt" style:font-size-complex="14pt"/>
    </style:style>
    <style:style style:name="T28" style:family="text">
      <style:text-properties fo:color="#ff0000" loext:opacity="100%" style:font-name="標楷體" fo:font-size="14pt" style:letter-kerning="false" style:font-name-asian="標楷體1" style:font-size-asian="14pt" style:font-name-complex="DFHei-Md-HKSCS-U" style:font-size-complex="14pt"/>
    </style:style>
    <style:style style:name="T29" style:family="text">
      <style:text-properties fo:color="#ff0000" loext:opacity="100%" fo:font-size="14pt" style:letter-kerning="false" style:font-name-asian="標楷體1" style:font-size-asian="14pt" style:language-asian="zh" style:country-asian="TW" style:font-size-complex="14pt"/>
    </style:style>
    <style:style style:name="T30" style:family="text">
      <style:text-properties fo:color="#ff0000" loext:opacity="100%" fo:font-size="14pt" style:letter-kerning="false" style:font-name-asian="標楷體1" style:font-size-asian="14pt" style:font-size-complex="14pt"/>
    </style:style>
    <style:style style:name="T31" style:family="text">
      <style:text-properties fo:color="#ff0000" loext:opacity="100%" fo:font-size="14pt" style:font-name-asian="新細明體1" style:font-size-asian="14pt" style:font-size-complex="14pt"/>
    </style:style>
    <style:style style:name="T32" style:family="text">
      <style:text-properties fo:color="#ff0000" loext:opacity="100%" fo:font-size="14pt" style:font-size-asian="14pt" style:font-size-complex="14pt"/>
    </style:style>
    <style:style style:name="T33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34" style:family="text">
      <style:text-properties fo:font-size="14pt" style:letter-kerning="false" style:font-name-asian="標楷體1" style:font-size-asian="14pt" style:font-size-complex="14pt"/>
    </style:style>
    <style:style style:name="T35" style:family="text">
      <style:text-properties fo:font-size="14pt" style:letter-kerning="false" style:font-name-asian="標楷體1" style:font-size-asian="14pt" style:language-asian="zh" style:country-asian="TW" style:font-size-complex="14pt"/>
    </style:style>
    <style:style style:name="T36" style:family="text">
      <style:text-properties fo:font-size="14pt" style:letter-kerning="false" fo:background-color="#d8d8d8" loext:char-shading-value="38" style:font-name-asian="標楷體1" style:font-size-asian="14pt" style:font-size-complex="14pt"/>
    </style:style>
    <style:style style:name="T37" style:family="text">
      <style:text-properties fo:font-size="14pt" style:letter-kerning="false" fo:background-color="#d8d8d8" loext:char-shading-value="38" style:font-name-asian="標楷體1" style:font-size-asian="14pt" style:language-asian="zh" style:country-asian="TW" style:font-size-complex="14pt"/>
    </style:style>
    <style:style style:name="T38" style:family="text">
      <style:text-properties fo:font-size="14pt" style:letter-kerning="false" style:font-name-asian="Yu Mincho" style:font-size-asian="14pt" style:font-size-complex="14pt"/>
    </style:style>
    <style:style style:name="T39" style:family="text">
      <style:text-properties fo:font-size="14pt" style:font-name-asian="標楷體1" style:font-size-asian="14pt" style:font-size-complex="14pt"/>
    </style:style>
    <style:style style:name="T40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41" style:family="text">
      <style:text-properties style:font-name="新細明體" fo:font-size="14pt" style:font-size-asian="14pt" style:font-name-complex="新細明體1"/>
    </style:style>
    <style:style style:name="T4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4" style:family="text">
      <style:text-properties fo:color="#000000" loext:opacity="100%" style:font-name="標楷體" fo:font-size="14pt" style:letter-kerning="false" style:font-name-asian="標楷體1" style:font-size-asian="14pt" style:font-name-complex="DFHei-Md-HKSCS-U" style:font-size-complex="14pt"/>
    </style:style>
    <style:style style:name="T45" style:family="text">
      <style:text-properties fo:color="#000000" loext:opacity="100%" style:font-name="標楷體" fo:font-size="14pt" style:text-underline-style="wave" style:text-underline-width="auto" style:text-underline-color="font-color" style:font-name-asian="標楷體1" style:font-size-asian="14pt" style:font-size-complex="14pt"/>
    </style:style>
    <style:style style:name="T4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7" style:family="text">
      <style:text-properties style:font-name="MS Mincho" fo:font-size="14pt" style:font-name-asian="MS Mincho1" style:font-size-asian="14pt" style:font-name-complex="MS Mincho1" style:font-size-complex="14pt"/>
    </style:style>
    <style:style style:name="T48" style:family="text">
      <style:text-properties style:font-name="Verdana" fo:font-size="14pt" style:font-size-asian="14pt" style:font-name-complex="Arial1" style:font-size-complex="14pt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38cm" fo:min-width="16.956cm" fo:padding-top="0.127cm" fo:padding-bottom="0.127cm" fo:padding-left="0.254cm" fo:padding-right="0.254cm" fo:wrap-option="wrap" fo:margin-left="0.303cm" fo:margin-right="0.409cm" fo:margin-top="0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苗栗縣政府文化觀光局</text:span></text:p>
      <text:p text:style-name="P12"><text:span text:style-name="T1">「2024亞洲青年木雕藝術研習營」簡章</text:span></text:p>
      <text:p text:style-name="P14"/>
      <text:p text:style-name="P15"><text:span text:style-name="T2">壹、指導單位：</text:span><text:span text:style-name="T5">文化部、客委會、交通部觀光署</text:span></text:p>
      <text:p text:style-name="P15"><text:span text:style-name="T2">貳、主辦單位：</text:span><text:span text:style-name="T5">苗栗縣政府</text:span></text:p>
      <text:p text:style-name="P15"><text:span text:style-name="T2">參、承辦單位：</text:span><text:span text:style-name="T5">苗栗縣政府文化觀光局</text:span></text:p>
      <text:p text:style-name="P15"><text:span text:style-name="T2">肆、協辦單位：</text:span><text:span text:style-name="T10">三義木雕協會、國內各大學美術系</text:span></text:p>
      <text:p text:style-name="P15"><text:span text:style-name="T2">伍、教學地點：</text:span><text:span text:style-name="T5">三義木雕博物館木雕工坊</text:span></text:p>
      <text:p text:style-name="P15"><text:span text:style-name="T2">陸、組別</text:span></text:p>
      <text:p text:style-name="P21"><text:span text:style-name="T5">一、當代具象木雕創作營:</text:span></text:p>
      <text:p text:style-name="P21"><text:span text:style-name="T5"><text:tab/> </text:span><text:span text:style-name="T10">(一)招生班別: 【具象基礎班】、【寫實研修班】</text:span></text:p>
      <text:p text:style-name="P21"><text:span text:style-name="T5"><text:tab/> </text:span><text:span text:style-name="T10">(二)辦理時間：2024年7月9日(二)至8月2日(五)</text:span></text:p>
      <text:p text:style-name="P21"><text:span text:style-name="T5"><text:tab/> </text:span><text:span text:style-name="T10">(三)具象基礎班</text:span></text:p>
      <text:p text:style-name="P21"><text:span text:style-name="T5"><text:tab/><text:tab/></text:span><text:span text:style-name="T10">1. </text:span><text:span text:style-name="T15">資格</text:span><text:span text:style-name="T10">：（下列條件之一皆可）</text:span></text:p>
      <text:p text:style-name="P21"><text:span text:style-name="T10"><text:tab/><text:tab/> （1）在讀或畢業於大專美術、雕塑等相關系所者。</text:span></text:p>
      <text:p text:style-name="P21"><text:span text:style-name="T10"><text:tab/><text:tab/> （2）木雕匠師手藝傳承者（子女或學徒皆可）。</text:span></text:p>
      <text:p text:style-name="P21"><text:span text:style-name="T10"><text:tab/><text:tab/> （3）具木雕創作學習基礎滿一年或以上之成人。</text:span></text:p>
      <text:p text:style-name="P21"><text:span text:style-name="T5"><text:tab/><text:tab/></text:span><text:span text:style-name="T10">2. </text:span><text:span text:style-name="T15">條件</text:span><text:span text:style-name="T10">：甄選通過者須親自全程參加課程，並遵守相關</text:span><text:span text:style-name="T12">學習</text:span><text:span text:style-name="T10">管理規定。</text:span></text:p>
      <text:p text:style-name="P22"><text:span text:style-name="T10"><text:tab/><text:tab/>3. </text:span><text:span text:style-name="T15">名額</text:span><text:span text:style-name="T10">：正取8位，備取2位，承辦單位得視報名情況酌予增減，並以初<text:tab/> <text:s/>次入選者為優先。</text:span></text:p>
      <text:p text:style-name="P21"><text:span text:style-name="T10"><text:tab/><text:tab/>4. </text:span><text:span text:style-name="T15">報名</text:span><text:span text:style-name="T10">：</text:span></text:p>
      <text:p text:style-name="P23"><text:soft-page-break/><text:span text:style-name="T10">（1）國內參選者須齊備：</text:span><text:span text:style-name="T26">報名表、創作預想立體模型一件，最長邊宜在20-30公分範圍內。</text:span><text:span text:style-name="T10">模型材料不拘，須具備堅固性及完整性。創作主題不限，但須以具像造形為表現，並兼慮以木雕進行放大之適切性。</text:span></text:p>
      <text:p text:style-name="P21"><text:span text:style-name="T10"><text:tab/><text:tab/> （2）國外參選者須齊備：報名表、</text:span><text:span text:style-name="T3">A4尺寸之創作草圖</text:span><text:span text:style-name="T10">（預想作品之正面、 </text:span></text:p>
      <text:p text:style-name="P24"><text:span text:style-name="T10"><text:tab/>側面詳細素描稿電子檔圖片各1張（jpg格式、300dpi、3～5MB大小），創作主題不限，但須以具像造形為表現，並兼慮以木雕進行放大之適切性。寄件至電子信箱</text:span><text:a xlink:type="simple" xlink:href="mailto:huey@mlc.gov.tw" text:style-name="Internet_20_link" text:visited-style-name="Visited_20_Internet_20_Link"><text:span text:style-name="Internet_20_link"><text:span text:style-name="T33">huey@mlc.gov.tw</text:span></text:span></text:a><text:span text:style-name="T10">。</text:span></text:p>
      <text:p text:style-name="P25"><text:span text:style-name="T10">5. </text:span><text:span text:style-name="T15">工具</text:span><text:span text:style-name="T10">：學員須自備雕刻刀、木槌、磨刀石、上色等工具（也可於報到後 <text:s text:c="8"/>於本地補充買），另電鋸、電鑽、砂紙等由承辦單位提供共用。</text:span></text:p>
      <text:p text:style-name="P21"><text:span text:style-name="T10"><text:tab/><text:tab/>6. </text:span><text:span text:style-name="T15">課程</text:span><text:span text:style-name="T10">：課程著重於木雕基本技法之應用學習，以獲選之模型或草圖為樣<text:tab/><text:tab/> <text:s/>本，放大並完成尺寸約長40/寬40/深60 cm公分之原木雕刻作品一件。</text:span></text:p>
      <text:p text:style-name="P21"><text:span text:style-name="T34"><text:tab/> (四)</text:span><text:span text:style-name="T10">寫實研修班</text:span></text:p>
      <text:p text:style-name="P21"><text:span text:style-name="T10"><text:tab/><text:tab/>1. </text:span><text:span text:style-name="T15">資格:</text:span><text:span text:style-name="T10">（下列條件之一皆可）</text:span></text:p>
      <text:p text:style-name="P21"><text:span text:style-name="T10"><text:tab/><text:tab/> （1）已參加並完成一次或以上本活動「具象基礎班」課程者。</text:span></text:p>
      <text:p text:style-name="P21"><text:span text:style-name="T10"><text:tab/><text:tab/> （2）在讀或畢業於大專美術、雕塑等相關系所者。</text:span></text:p>
      <text:p text:style-name="P21"><text:span text:style-name="T10"><text:tab/><text:tab/> （3）從事專業木雕藝術創作滿一年或以上者。</text:span></text:p>
      <text:p text:style-name="P26"><text:span text:style-name="T10"><text:tab/> <text:s/><text:tab/>2. </text:span><text:span text:style-name="T15">條件</text:span><text:span text:style-name="T10">：甄選通過者須親自全程參加課程，並遵守相關</text:span><text:span text:style-name="T12">學習</text:span><text:span text:style-name="T10">管理規定。<text:tab/><text:tab/>3. </text:span><text:span text:style-name="T15">名額</text:span><text:span text:style-name="T10">：正取4位備取1位，主辦單位得視報名情況酌予增減，並以初<text:tab/> <text:s/><text:tab/> <text:s/>次入選者為優先。</text:span></text:p>
      <text:p text:style-name="P27"><text:span text:style-name="T10">4. </text:span><text:span text:style-name="T15">報名</text:span><text:span text:style-name="T10">：無論國內或國外，參選者一律須齊備報名表、個人簡歷（格式不拘）、個人作品5件電子檔圖片（jpg格式、300以上像素、3～5MB大小）。國際參選者可繳交英文電子檔或書面資料，寄件至電子信箱</text:span><text:a xlink:type="simple" xlink:href="mailto:huey@mlc.gov.tw" text:style-name="Internet_20_link" text:visited-style-name="Visited_20_Internet_20_Link"><text:span text:style-name="Internet_20_link">huey@mlc.gov.tw</text:span></text:a><text:span text:style-name="Internet_20_link"><text:span text:style-name="T33">。</text:span></text:span></text:p>
      <text:p text:style-name="P28"><text:span text:style-name="T10">5. </text:span><text:span text:style-name="T15">工具</text:span><text:span text:style-name="T10">：課程著重於寫實木雕特殊技法之應用學習，學員須自備雕刻刀、木槌、磨刀石、上色等工具（也可於報到後於本地補充購買），另電鋸、電鑽、砂紙等由承辦單位提供共用。</text:span></text:p>
      <text:p text:style-name="P29"><text:span text:style-name="T10">6. </text:span><text:span text:style-name="T15">課程</text:span><text:span text:style-name="T10">：以實體或圖片為樣本，完成尺寸約長20/寬10/深10 cm之原木</text:span></text:p>
      <text:p text:style-name="P30"><text:span text:style-name="T10">雕刻作品一件。</text:span></text:p>
      <text:p text:style-name="P15"><text:span text:style-name="T5">二、傳統木雕技藝薪傳營:</text:span></text:p>
      <text:p text:style-name="P34"><text:span text:style-name="T11">(一)招生班別:</text:span><text:span text:style-name="T41">【</text:span><text:span text:style-name="T11">傳統木雕班】、</text:span><text:span text:style-name="T41">【</text:span><text:span text:style-name="T34">鑿花進階班</text:span><text:span text:style-name="T11">】</text:span></text:p>
      <text:p text:style-name="P34"><text:span text:style-name="T11">(二)辦理時間:</text:span><text:span text:style-name="T34"> 2024年7月23日</text:span><text:span text:style-name="T10">(二)</text:span><text:span text:style-name="T39">至</text:span><text:span text:style-name="T34">2024年8月16日</text:span><text:span text:style-name="T10">(五)</text:span></text:p>
      <text:p text:style-name="P61"><text:span text:style-name="T6">(三)</text:span><text:span text:style-name="T11">傳統木雕班</text:span></text:p>
      <text:p text:style-name="P62"><text:span text:style-name="T13"><text:tab/><text:tab/></text:span><text:span text:style-name="T35">1. </text:span><text:span text:style-name="T36">資格</text:span><text:span text:style-name="T34">：</text:span><text:span text:style-name="T10">（下列條件之一皆可）</text:span></text:p>
      <text:p text:style-name="P63"><text:span text:style-name="T35">（1）傳統</text:span><text:span text:style-name="T34">木雕藝師</text:span><text:span text:style-name="T35">其</text:span><text:span text:style-name="T34">子女</text:span><text:span text:style-name="T35">或</text:span><text:span text:style-name="T34">有志傳承傳統木雕工作者優先錄取。</text:span></text:p>
      <text:p text:style-name="P63"><text:soft-page-break/><text:span text:style-name="T35">（2）在學</text:span><text:span text:style-name="T34">或畢業於大專美術、雕塑、古蹟（文物）修護等相關系所</text:span><text:span text:style-name="T35">者。</text:span></text:p>
      <text:p text:style-name="P63"><text:span text:style-name="T35">（3）其他</text:span><text:span text:style-name="T34">具有民間傳統木雕習藝基礎</text:span><text:span text:style-name="T35">者。</text:span></text:p>
      <text:p text:style-name="P64"><text:span text:style-name="T35"><text:tab/><text:tab/>2. </text:span><text:span text:style-name="T37">條件</text:span><text:span text:style-name="T34">：甄選通過者必須親自全程參加課程</text:span><text:span text:style-name="T29">，</text:span><text:span text:style-name="T10">並遵守相關</text:span><text:span text:style-name="T12">學習</text:span><text:span text:style-name="T10">管理規定。</text:span></text:p>
      <text:p text:style-name="P21"><text:span text:style-name="T7"><text:tab/><text:tab/>3.</text:span><text:span text:style-name="T8">名額</text:span><text:span text:style-name="T7">：正取</text:span><text:span text:style-name="T27">12位</text:span><text:span text:style-name="T7">備取2位，</text:span><text:span text:style-name="T5">主辦單位得視報名情況酌予增減，</text:span><text:span text:style-name="T10">並以初<text:tab/> <text:s/><text:tab/> <text:s/>次入選者為優先。</text:span></text:p>
      <text:p text:style-name="P64"><text:span text:style-name="T35"><text:tab/><text:tab/>4. </text:span><text:span text:style-name="T36">報名</text:span><text:span text:style-name="T34">：報名者需填具報名表及甄選作品圖片（規格：已完成之浮雕</text:span><text:span text:style-name="T35">或</text:span><text:span text:style-name="T34">圓<text:tab/></text:span><text:span text:style-name="T35"><text:tab/><text:tab/><text:tab/> 雕</text:span><text:span text:style-name="T34">類三件作品之4x6</text:span><text:span text:style-name="T35">清晰</text:span><text:span text:style-name="T34">照片，每件作品含正面、側面及重要局<text:tab/></text:span><text:span text:style-name="T35"><text:tab/><text:tab/><text:tab/> </text:span><text:span text:style-name="T34">部細節各1張</text:span><text:span text:style-name="T35">。</text:span></text:p>
      <text:p text:style-name="P39"><text:span text:style-name="T34"><text:tab/><text:tab/>5. </text:span><text:span text:style-name="T36">工具</text:span><text:span text:style-name="T34">：</text:span><text:span text:style-name="T5">學員須自備雕刻刀、木槌、磨刀工具等（也可於報到後在本地<text:tab/> <text:s text:c="13"/>補充購買），另電鑽.線鋸機.砂紙等由承辦單位提供共用。</text:span></text:p>
      <text:p text:style-name="P40"><text:span text:style-name="T34"><text:s/>6. </text:span><text:span text:style-name="T36">課程</text:span><text:span text:style-name="T34">：</text:span><text:span text:style-name="T30">分為“黃楊</text:span><text:span text:style-name="T26">巧雕”</text:span><text:span text:style-name="T31">、</text:span><text:span text:style-name="T30">“神像”、“花鳥”三大類別，以台灣傳統雕刻及三義天然巧雕技法訓練為主，並包含部分相關傳統文化及專業知識課程。神像組參加者將於本課程中完成規格約為40x24x27公分作品一件；黃楊巧雕組將於本課程中完成規格約為35x12x13公分立體圓雕作品一件；花鳥組參加者將於本課程中完成規格約為60x30x5公分作品一件。</text:span><text:span text:style-name="T31"> </text:span></text:p>
      <text:p text:style-name="P31"><text:span text:style-name="T34"><text:tab/> (四) 鑿花進階班</text:span></text:p>
      <text:p text:style-name="P21"><text:span text:style-name="T34"><text:s text:c="5"/><text:tab/> 1. </text:span><text:span text:style-name="T36">資格</text:span><text:span text:style-name="T34">：</text:span></text:p>
      <text:p text:style-name="P21"><text:span text:style-name="T34"><text:tab/> <text:s text:c="4"/>（1）已參加並完成二次研習營基礎課程者。</text:span></text:p>
      <text:p text:style-name="P21"><text:span text:style-name="T34"><text:tab/> <text:s text:c="4"/>（2）從事專業木雕工作達五年或以上資歷者。</text:span></text:p>
      <text:p text:style-name="P65"><text:span text:style-name="T35"><text:s text:c="2"/>2.</text:span><text:span text:style-name="T34"> </text:span><text:span text:style-name="T37">條件</text:span><text:span text:style-name="T34">：進階課程學員需於期限內完成指定作品方可領取結業證書</text:span><text:span text:style-name="T35">，</text:span><text:span text:style-name="T10">最多參加二期為限。</text:span></text:p>
      <text:p text:style-name="P64"><text:span text:style-name="T35"><text:s/><text:tab/><text:tab/> 3.</text:span><text:span text:style-name="T34"> </text:span><text:span text:style-name="T36">名額</text:span><text:span text:style-name="T34">：正取</text:span><text:span text:style-name="T35">4</text:span><text:span text:style-name="T34">位備取1位，主辦單位得視報名情況酌予增減。</text:span></text:p>
      <text:p text:style-name="P64"><text:span text:style-name="T35"><text:s/><text:tab/><text:tab/> 4. </text:span><text:span text:style-name="T36">報名</text:span><text:span text:style-name="T34">：報名者需填具報名表及，甄選作品圖片（規格：已完成之浮雕<text:tab/></text:span><text:span text:style-name="T35"> <text:s text:c="12"/></text:span><text:span text:style-name="T34">或圓</text:span><text:span text:style-name="T35">雕</text:span><text:span text:style-name="T34">類三件作品之4x6</text:span><text:span text:style-name="T35">清晰</text:span><text:span text:style-name="T34">照片，每件作品含正面、側面及<text:tab/></text:span><text:span text:style-name="T35"> <text:s text:c="12"/></text:span><text:span text:style-name="T34">重要局部細節各1張</text:span><text:span text:style-name="T35">。</text:span></text:p>
      <text:p text:style-name="P41"><text:span text:style-name="T34"><text:s/><text:tab/><text:tab/> 5. </text:span><text:span text:style-name="T36">工具</text:span><text:span text:style-name="T34">：</text:span><text:span text:style-name="T5">學員須自備雕刻刀、木槌、磨刀工具等（也可於報到後在本地<text:tab/> <text:s text:c="6"/><text:tab/> <text:s text:c="2"/>補充購買），另電鑽.線鋸機.砂紙等由承辦單位提供共用。</text:span></text:p>
      <text:p text:style-name="P42"><text:span text:style-name="T34">6. </text:span><text:span text:style-name="T36">課程</text:span><text:span text:style-name="T34">：</text:span><text:span text:style-name="T30">以廟宇傳統雕刻「插角</text:span><text:span text:style-name="T26">」</text:span><text:span text:style-name="T30">為主要製作練習，針對再進修人員提供傳統鑿花技巧與表現能力的提升訓練計畫，以求經由薪傳藝師的指導達到傳統藝術與鑿花技巧的高水平掌握。</text:span><text:span text:style-name="T28">完成作品約為76x36x6公分之平面透雕作品。</text:span></text:p>
      <text:p text:style-name="P21"><text:span text:style-name="T40">柒、評審作業</text:span></text:p>
      <text:p text:style-name="P21"><text:span text:style-name="T34"><text:tab/>一、評審時間：2024年6月3日(一)。(暫定)</text:span></text:p>
      <text:p text:style-name="P21"><text:span text:style-name="T34"><text:tab/>二、資格審查：由承辦單位負責審查參加者報名資料是否齊備。</text:span></text:p>
      <text:p text:style-name="P21"><text:span text:style-name="T34"><text:tab/>三、評選：承辦單位成立評審委員會評選，依據報名者提供之簡歷及參加評選</text:span></text:p>
      <text:p text:style-name="P32"><text:span text:style-name="T34"><text:s/>資料作品進行評選，備取順序依序遞補。</text:span></text:p>
      <text:p text:style-name="P21"><text:soft-page-break/><text:span text:style-name="T34"><text:tab/>四、錄取通知：2024年6月4日</text:span><text:span text:style-name="T39">至</text:span><text:span text:style-name="T34">2024年6月10日</text:span><text:span text:style-name="T39">。</text:span></text:p>
      <text:p text:style-name="P21"><text:span text:style-name="T2">捌、報名時間及地點：</text:span></text:p>
      <text:p text:style-name="P21"><text:span text:style-name="T5"><text:tab/></text:span><text:span text:style-name="T34">一、</text:span><text:span text:style-name="T5">報名受理期間：</text:span><text:span text:style-name="T34">2024年5月1日</text:span><text:span text:style-name="T5">起至</text:span><text:span text:style-name="T34">2024年5月25日</text:span><text:span text:style-name="T5">止。</text:span></text:p>
      <text:p text:style-name="P21"><text:span text:style-name="T5"><text:tab/>二、報名受理地點：【苗栗縣政府文化觀光局三義木雕博物館】</text:span></text:p>
      <text:p text:style-name="P21"><text:span text:style-name="T5"><text:tab/><text:tab/> 367苗栗縣三義鄉廣聲新城88號 電話：037-876009轉15 </text:span></text:p>
      <text:p text:style-name="P21"><text:span text:style-name="T42"><text:tab/><text:tab/> 電子信箱:huey@mlc.gov.tw</text:span></text:p>
      <text:p text:style-name="P21"><text:span text:style-name="T5"><text:tab/>三、送件方式：郵寄掛號或逕送三義木雕博物館。</text:span></text:p>
      <text:p text:style-name="P15"><text:span text:style-name="T2">玖、作品歸屬</text:span><text:span text:style-name="T3">：</text:span></text:p>
      <text:p text:style-name="P16"><text:span text:style-name="T5">參選所繳交資料恕不退件，完成作品獲三義木雕博物館收藏</text:span><text:span text:style-name="T44">，</text:span><text:span text:style-name="T42">並擇期安排於館內專區展出。主辦單位得</text:span><text:span text:style-name="T45">無償使用</text:span><text:span text:style-name="T42">作品之圖像權以為非商業性質之展覽、教 <text:s text:c="2"/>育及推廣，作品自然權歸作者所有。</text:span></text:p>
      <text:p text:style-name="P15"><text:span text:style-name="T2">拾、附則：</text:span></text:p>
      <text:p text:style-name="P15"><text:span text:style-name="T5"><text:tab/>一、凡甄選通過者，必須能親自到現場全程參加課程為限，每位學員最多參加<text:tab/><text:tab/>相同班別二期為限。</text:span></text:p>
      <text:p text:style-name="P17"><text:span text:style-name="T5"><text:tab/>二、教學作品之著作財產權歸承辦單位所有，承辦單位有重製公開展示，不限<text:tab/><text:tab/>時間、次數、方式使用之權利，均不另予通知及致酬。</text:span></text:p>
      <text:p text:style-name="P15"><text:span text:style-name="T5"><text:tab/>三、凡參加評選者即視同承認簡章之各項規定，未盡事宜主辦單位得隨時補充<text:tab/><text:tab/>之。</text:span></text:p>
      <text:p text:style-name="P18"><text:span text:style-name="T5"><text:tab/>四、獲得公告被錄取學員須自行到達報名地點，並於報到現場繳交材料及課程<text:tab/><text:tab/>費</text:span><text:span text:style-name="T16">共新台幣2,000元</text:span><text:span text:style-name="T5">。活動期間交通事宜自理，主辦單位提供所有學員膳食，<text:tab/><text:tab/>及安排現居住地為外縣市學員住宿。</text:span></text:p>
      <text:p text:style-name="P15"><text:span text:style-name="T10"><text:tab/>五、承辦單位負責材料、行政支援，及部份工具設備；參與學員需自備手工具。</text:span></text:p>
      <text:p text:style-name="P15"><text:span text:style-name="T10"><text:tab/>六、全程參加者</text:span><text:span text:style-name="T5">將由承辦單位核發結業證書，未依規定者承辦單位保有認定 <text:tab/><text:tab/> <text:s text:c="3"/>裁量權。</text:span></text:p>
      <text:p text:style-name="P59"><text:span text:style-name="T9"><text:s text:c="4"/></text:span></text:p>
      <text:p text:style-name="P60"/>
      <text:p text:style-name="P60"/>
      <text:p text:style-name="P59"><text:span text:style-name="T17">附表一 <text:s text:c="9"/></text:span></text:p>
      <text:p text:style-name="P33"><text:span text:style-name="T19">「2024亞洲青年木雕藝術研習營」報名表</text:span></text:p>
      <text:p text:style-name="P43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4"><text:span text:style-name="T3">甄選</text:span></text:p>
            <text:p text:style-name="P54"><text:span text:style-name="T3">班別</text:span></text:p>
          </table:table-cell>
          <table:table-cell table:style-name="表格1.A1" table:number-columns-spanned="6" office:value-type="string">
            <text:list xml:id="list1645766589" text:style-name="WWNum1">
              <text:list-item>
                <text:p text:style-name="P55"><text:span text:style-name="T3">傳統木雕班</text:span></text:p>
              </text:list-item>
              <text:list-item>
                <text:p text:style-name="P55"><text:span text:style-name="T40">鑿花</text:span><text:span text:style-name="T3">進階班</text:span></text:p>
              </text:list-item>
              <text:list-item>
                <text:p text:style-name="P55"><text:span text:style-name="T3">具象基礎班</text:span></text:p>
              </text:list-item>
              <text:list-item>
                <text:p text:style-name="P55"><text:span text:style-name="T3">寫實研修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4"><text:span text:style-name="T3">姓名</text:span></text:p>
          </table:table-cell>
          <table:covered-table-cell/>
          <table:table-cell table:style-name="表格1.J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6"><text:span text:style-name="T3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6"><text:span text:style-name="T22">編號：</text:span></text:p>
            <text:p text:style-name="P36"><text:span text:style-name="T23">（請勿填）</text:span></text:p>
          </table:table-cell>
          <table:covered-table-cell/>
          <table:table-cell table:style-name="表格1.C3" table:number-columns-spanned="3" office:value-type="string">
            <text:p text:style-name="P36"><text:span text:style-name="T3">身分證字號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36"><text:span text:style-name="T3">住家電話</text:span></text:p>
          </table:table-cell>
          <table:covered-table-cell/>
          <table:table-cell table:style-name="表格1.L3" office:value-type="string">
            <text:p text:style-name="P50"/>
          </table:table-cell>
        </table:table-row>
        <table:table-row table:style-name="表格1.4">
          <table:covered-table-cell table:style-name="表格1.A4"/>
          <table:covered-table-cell/>
          <table:table-cell table:style-name="表格1.C4" table:number-columns-spanned="2" office:value-type="string">
            <text:p text:style-name="P36"><text:span text:style-name="T3">性別</text:span></text:p>
          </table:table-cell>
          <table:covered-table-cell/>
          <table:table-cell table:style-name="表格1.E4" office:value-type="string">
            <text:p text:style-name="P48"/>
          </table:table-cell>
          <table:table-cell table:style-name="表格1.F4" table:number-columns-spanned="2" office:value-type="string">
            <text:p text:style-name="P36"><text:span text:style-name="T3">出生</text:span></text:p>
          </table:table-cell>
          <table:covered-table-cell/>
          <table:table-cell table:style-name="表格1.H4" table:number-columns-spanned="2" office:value-type="string">
            <text:p text:style-name="P37"><text:span text:style-name="T3">年 <text:s/>月 <text:s/>日</text:span></text:p>
          </table:table-cell>
          <table:covered-table-cell/>
          <table:table-cell table:style-name="表格1.J4" table:number-columns-spanned="2" office:value-type="string">
            <text:p text:style-name="P36"><text:span text:style-name="T3">行動電話</text:span></text:p>
          </table:table-cell>
          <table:covered-table-cell/>
          <table:table-cell table:style-name="表格1.L4" office:value-type="string">
            <text:p text:style-name="P50"/>
          </table:table-cell>
        </table:table-row>
        <table:table-row table:style-name="表格1.5">
          <table:table-cell table:style-name="表格1.A5" table:number-columns-spanned="9" office:value-type="string">
            <text:p text:style-name="P36"><text:span text:style-name="T10">E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36"><text:span text:style-name="T3">傳真</text:span></text:p>
          </table:table-cell>
          <table:covered-table-cell/>
          <table:table-cell table:style-name="表格1.L5" office:value-type="string">
            <text:p text:style-name="P50"/>
          </table:table-cell>
        </table:table-row>
        <table:table-row table:style-name="表格1.6">
          <table:table-cell table:style-name="表格1.A6" table:number-columns-spanned="11" office:value-type="string">
            <text:p text:style-name="P36"><text:span text:style-name="T3">簡歷：含最高學歷、重要經歷五條以內</text:span></text:p>
            <text:p text:style-name="P36"><text:span text:style-name="T3">（刊印時承辦單位有節刪權不敷使用請列印浮貼）</text:span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office:value-type="string">
            <text:p text:style-name="P36"><text:span text:style-name="T3">請浮貼個人近一年2吋照片</text:span></text:p>
          </table:table-cell>
        </table:table-row>
        <table:table-row table:style-name="表格1.7">
          <table:table-cell table:style-name="表格1.A7" table:number-columns-spanned="12" office:value-type="string">
            <text:p text:style-name="P36"><text:span text:style-name="T3">簽名：</text:span><text:span text:style-name="T4"> <text:s text:c="15"/>蓋章： <text:s text:c="2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9"><text:span text:style-name="T3">收件</text:span></text:p>
            <text:p text:style-name="P19"><text:span text:style-name="T3">紀錄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19"><text:span text:style-name="T3">收件日期</text:span></text:p>
            <text:p text:style-name="P49"/>
          </table:table-cell>
          <table:covered-table-cell/>
          <table:covered-table-cell/>
          <table:table-cell table:style-name="表格1.A1" table:number-columns-spanned="2" office:value-type="string">
            <text:p text:style-name="P49"/>
            <text:p text:style-name="P49"/>
            <text:p text:style-name="P49"/>
          </table:table-cell>
          <table:covered-table-cell/>
          <table:table-cell table:style-name="表格1.A1" table:number-columns-spanned="2" office:value-type="string">
            <text:p text:style-name="P19"><text:span text:style-name="T3">經手人</text:span></text:p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</table:table-row>
      </table:table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6"><text:span text:style-name="T10">甄選班別</text:span></text:p>
          </table:table-cell>
          <table:table-cell table:style-name="表格2.A1" office:value-type="string">
            <text:p text:style-name="P46"/>
            <text:list xml:id="list90912484379199" text:continue-numbering="true" text:style-name="WWNum1">
              <text:list-item>
                <text:p text:style-name="P56"><text:span text:style-name="T3">傳統木雕班</text:span></text:p>
              </text:list-item>
            </text:list>
          </table:table-cell>
          <table:table-cell table:style-name="表格2.A1" office:value-type="string">
            <text:p text:style-name="P36"><text:span text:style-name="T10">姓名</text:span></text:p>
          </table:table-cell>
          <table:table-cell table:style-name="表格2.A1" office:value-type="string">
            <text:p text:style-name="P50"/>
          </table:table-cell>
        </table:table-row>
        <table:table-row table:style-name="表格2.2">
          <table:table-cell table:style-name="表格2.A1" table:number-columns-spanned="4" office:value-type="string">
            <text:p text:style-name="P36"><text:span text:style-name="T5">請提供已完成之浮雕或圓雕類三件作品照片參考,4×6照片取正面、側面各1張.畫面需清晰,可拍細節部份，作為甄選之要件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19"><text:span text:style-name="T10">聲明:</text:span></text:p>
            <text:p text:style-name="P19"><text:span text:style-name="T10">本人保證已確實了解</text:span><text:span text:style-name="T3">「2024亞洲青年木雕藝術研習營」</text:span><text:span text:style-name="T10">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51"/>
            <text:p text:style-name="P19"><text:span text:style-name="T10">簽名蓋章： </text:span></text:p>
            <text:p text:style-name="P51"/>
            <text:p text:style-name="P20"><text:span text:style-name="T10"><text:s text:c="52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35"><text:span text:style-name="T18"><text:s/>附表二 </text:span></text:p>
      <text:p text:style-name="P13"><text:span text:style-name="T21">「2024亞洲青年木</text:span><text:span text:style-name="T19">雕藝術研習營</text:span><text:span text:style-name="T21">」傳統木雕技藝營作品資料表</text:span></text:p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6"><text:span text:style-name="T10">甄選班別</text:span></text:p>
          </table:table-cell>
          <table:table-cell table:style-name="表格3.A1" office:value-type="string">
            <text:p text:style-name="P57"><text:span text:style-name="T3">鑿花進階班</text:span></text:p>
          </table:table-cell>
          <table:table-cell table:style-name="表格3.A1" office:value-type="string">
            <text:p text:style-name="P36"><text:span text:style-name="T10">姓名</text:span></text:p>
          </table:table-cell>
          <table:table-cell table:style-name="表格3.A1" office:value-type="string">
            <text:p text:style-name="P50"/>
          </table:table-cell>
        </table:table-row>
        <table:table-row table:style-name="表格3.2">
          <table:table-cell table:style-name="表格3.A1" table:number-columns-spanned="4" office:value-type="string">
            <text:p text:style-name="P36"><text:span text:style-name="T5">請提供已完成之浮雕或圓雕類三件作品照片參考,4×6照片取正面、側面各1張.畫面需清晰,可拍細節部份，作為甄選之要件。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4" office:value-type="string">
            <text:p text:style-name="P19"><text:span text:style-name="T10">聲明:</text:span></text:p>
            <text:p text:style-name="P19"><text:span text:style-name="T10">本人保證已確實了解「2024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51"/>
            <text:p text:style-name="P19"><text:span text:style-name="T10">簽名蓋章： </text:span></text:p>
            <text:p text:style-name="P51"/>
            <text:p text:style-name="P20"><text:span text:style-name="T10"><text:s text:c="5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35"><text:span text:style-name="T18">附表三 <text:s text:c="2"/></text:span></text:p>
      <text:p text:style-name="P12"><text:span text:style-name="T18">「</text:span><text:span text:style-name="T21">2024亞洲青年木</text:span><text:span text:style-name="T19">雕藝術研習營</text:span><text:span text:style-name="T21">」當代具象木雕創作營作品資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36"><text:span text:style-name="T10">甄選班別</text:span></text:p>
          </table:table-cell>
          <table:table-cell table:style-name="表格4.A1" office:value-type="string">
            <text:p text:style-name="P46"/>
            <text:list xml:id="list90912730536183" text:continue-numbering="true" text:style-name="WWNum1">
              <text:list-item>
                <text:p text:style-name="P55"><text:span text:style-name="T3">具象基礎班</text:span></text:p>
              </text:list-item>
            </text:list>
            <text:p text:style-name="P47"/>
          </table:table-cell>
          <table:table-cell table:style-name="表格4.A1" office:value-type="string">
            <text:p text:style-name="P36"><text:span text:style-name="T10">姓名</text:span></text:p>
          </table:table-cell>
          <table:table-cell table:style-name="表格4.A1" office:value-type="string">
            <text:p text:style-name="P50"/>
          </table:table-cell>
        </table:table-row>
        <table:table-row table:style-name="表格4.2">
          <table:table-cell table:style-name="表格4.A1" table:number-columns-spanned="4" office:value-type="string">
            <text:p text:style-name="P36"><text:span text:style-name="T5">請提供：</text:span></text:p>
            <text:list xml:id="list3117130131" text:style-name="WWNum10">
              <text:list-item>
                <text:p text:style-name="P4"><text:span text:style-name="T5">作品創作說明150~200字。</text:span></text:p>
              </text:list-item>
              <text:list-item>
                <text:p text:style-name="P4"><text:span text:style-name="T10">20x20x30 cm之創作預想立體模型1件。</text:span></text:p>
              </text:list-item>
              <text:list-item>
                <text:p text:style-name="P4"><text:span text:style-name="T10">A4尺寸之創作詳細草圖1張。</text:span></text:p>
              </text:list-item>
            </text:list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4" office:value-type="string">
            <text:p text:style-name="P19"><text:span text:style-name="T10">聲明:</text:span></text:p>
            <text:p text:style-name="P19"><text:span text:style-name="T10">本人保證已確實了解「2024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51"/>
            <text:p text:style-name="P19"><text:span text:style-name="T10">簽名蓋章： </text:span></text:p>
            <text:p text:style-name="P20"><text:span text:style-name="T10"><text:s text:c="2"/></text:span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20"><text:span text:style-name="T10"><text:s text:c="5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35"><text:span text:style-name="T18"><text:s text:c="3"/></text:span></text:p>
      <text:p text:style-name="Standard"><text:span text:style-name="T18">附表五</text:span></text:p>
      <text:p text:style-name="P12"><text:span text:style-name="T18">「</text:span><text:span text:style-name="T21">2024亞洲青年木</text:span><text:span text:style-name="T19">雕藝術研習營</text:span><text:span text:style-name="T21">」當代具象木雕創作營作品資料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6"><text:span text:style-name="T10">甄選班別</text:span></text:p>
          </table:table-cell>
          <table:table-cell table:style-name="表格5.A1" office:value-type="string">
            <text:p text:style-name="P46"/>
            <text:list xml:id="list90912094389373" text:continue-list="list90912730536183" text:style-name="WWNum1">
              <text:list-item>
                <text:p text:style-name="P55"><text:span text:style-name="T3">寫實研修班</text:span></text:p>
              </text:list-item>
            </text:list>
            <text:p text:style-name="P47"/>
          </table:table-cell>
          <table:table-cell table:style-name="表格5.A1" office:value-type="string">
            <text:p text:style-name="P36"><text:span text:style-name="T10">姓名</text:span></text:p>
          </table:table-cell>
          <table:table-cell table:style-name="表格5.A1" office:value-type="string">
            <text:p text:style-name="P50"/>
          </table:table-cell>
        </table:table-row>
        <table:table-row table:style-name="表格5.2">
          <table:table-cell table:style-name="表格5.A1" table:number-columns-spanned="4" office:value-type="string">
            <text:p text:style-name="P38"><text:span text:style-name="T5">請提供個人木雕作品圖像五件，可為電子檔</text:span><text:span text:style-name="T10">圖片（jpg格式、300dpi、3</text:span><text:span text:style-name="T47">～</text:span><text:span text:style-name="T10">5MB大小）</text:span></text:p>
            <text:p text:style-name="P38"><text:span text:style-name="T10">或清晰彩色相片五張（6 x 4吋）</text:span><text:span text:style-name="T5">。</text:span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p text:style-name="P19"><text:span text:style-name="T10">聲明:</text:span></text:p>
            <text:p text:style-name="P19"><text:span text:style-name="T10">本人保證已確實了解「2024亞洲青年木雕藝術研習營」簡章之各項規定,所參加評選設計作品，均為本人原作,絕無代工,並同意遵守各項規定,本人具結上述各項資料正確無誤,一旦入選研習將親全程參加課程,如有不實願負一切法律上之責任。(本表敷使用，請自行影印)</text:span></text:p>
            <text:p text:style-name="P51"/>
            <text:p text:style-name="P19"><text:span text:style-name="T10">簽名蓋章： </text:span></text:p>
            <text:p text:style-name="P51"/>
            <text:p text:style-name="P51"/>
            <text:p text:style-name="P20"><text:span text:style-name="T10"><text:s text:c="5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5"><text:span text:style-name="T18">附表六 <text:s text:c="7"/></text:span><text:span text:style-name="T1">苗栗縣政府文化觀光局三義木雕博物館</text:span></text:p>
      <text:p text:style-name="P9"><text:span text:style-name="T25">個人資料保護法告知事項</text:span></text:p>
      <text:p text:style-name="P11"/>
      <text:p text:style-name="P5"><text:span text:style-name="T14">本館茲依個人資料保護法第二條之定義，於蒐集台端之個人資料前，告知以下事項：</text:span></text:p>
      <text:list xml:id="list3147464512" text:style-name="WWNum2">
        <text:list-item>
          <text:p text:style-name="P6"><text:span text:style-name="T14">本館協助台端辦理展覽、認證、專輯、文宣、名錄、競賽等印製內容蒐集台端個人資料。</text:span></text:p>
        </text:list-item>
        <text:list-item>
          <text:p text:style-name="P8"><text:span text:style-name="T14">本館蒐集、處理及利用台端之個人資料，包括姓名、電話、身分證字號、出生年月日、戶籍地址與E-mail等等。</text:span></text:p>
        </text:list-item>
        <text:list-item>
          <text:p text:style-name="P8"><text:span text:style-name="T14">本館處理及利用個人資料之期間、地區、對象及方式。</text:span></text:p>
          <text:list>
            <text:list-item>
              <text:p text:style-name="P8"><text:span text:style-name="T14">期間：保有個人資料目的之存續期間。</text:span></text:p>
            </text:list-item>
            <text:list-item>
              <text:p text:style-name="P8"><text:span text:style-name="T14">地區：於特定目的必要範圍內於台灣境內利用。</text:span></text:p>
            </text:list-item>
            <text:list-item>
              <text:p text:style-name="P8"><text:span text:style-name="T14">對象：辦理展覽之展出者依法要求提供者。</text:span></text:p>
            </text:list-item>
            <text:list-item>
              <text:p text:style-name="P8"><text:span text:style-name="T14">方式：以書面或電話方式儲存、處理及利用。</text:span></text:p>
            </text:list-item>
          </text:list>
        </text:list-item>
        <text:list-item>
          <text:p text:style-name="P8"><text:span text:style-name="T14">依個人資料保護法第三條之規定，台端得向本館使下述權利：</text:span></text:p>
          <text:list>
            <text:list-item>
              <text:p text:style-name="P8"><text:span text:style-name="T14">要求查詢或閱覽本館所蒐集屬於台端之個人資料。</text:span></text:p>
            </text:list-item>
            <text:list-item>
              <text:p text:style-name="P8"><text:span text:style-name="T14">請求製給複本、補充或更正個人資料。</text:span></text:p>
            </text:list-item>
            <text:list-item>
              <text:p text:style-name="P8"><text:soft-page-break/><text:span text:style-name="T14">請求停止蒐集、處理、利用及刪除個人資料。</text:span></text:p>
            </text:list-item>
            <text:list-item>
              <text:p text:style-name="P8"><text:span text:style-name="T14">本館聯絡電話037-876009，時間： 9:00 -16:00 。</text:span></text:p>
            </text:list-item>
          </text:list>
        </text:list-item>
        <text:list-item>
          <text:p text:style-name="P7"><text:span text:style-name="T14">本館蒐集、處理、利用上開放個人資料時，台端可選擇不予提供個人資料或提供不完全，惟可能導致本館無法協助台端辦理展覽、認證、專輯、文宣、名錄、競賽等印製內容。</text:span></text:p>
        </text:list-item>
      </text:list>
      <text:p text:style-name="P58"><text:span text:style-name="T20">台端已詳閱本同意書內容，並以簽名表示同意。</text:span></text:p>
      <text:p text:style-name="P45"/>
      <text:p text:style-name="P58"><draw:custom-shape text:anchor-type="char" draw:z-index="0" draw:name="Rectangle 20" draw:style-name="gr1" draw:text-style-name="P66" svg:width="17.463cm" svg:height="2.991cm" svg:x="0.095cm" svg:y="1.3cm"><text:p text:style-name="P2"><text:span text:style-name="T19">※台端同意民眾向本館詢問木雕創作者聯絡方式(含姓名、電話、</text:span></text:p><text:p text:style-name="P2"><text:span text:style-name="T19">地址)，由館方在民眾諮詢上回覆。</text:span></text:p><text:p text:style-name="P3"><text:span text:style-name="T19">同意人簽名：＿＿＿＿＿＿＿＿＿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同意人簽名：＿＿＿＿＿＿＿＿＿</text:span></text:p>
      <text:p text:style-name="P10"><text:span text:style-name="T20"><text:s/>年 <text:s text:c="6"/>月 <text:s text:c="5"/>日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Hei-Md-HKSCS-U" svg:font-family="DFHei-Md-HKSCS-U" style:font-family-generic="system" style:font-pitch="variable"/>
    <style:font-face style:name="Kaiti TC" svg:font-family="'Kaiti TC'" style:font-family-generic="roman" style:font-pitch="variable"/>
    <style:font-face style:name="Kaiti TC1" svg:font-family="'Kaiti TC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cm" style:contextual-spacing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loext:linked-style-name="彩色清單_20_-_20_輔色_20_1_20_字元">
      <style:paragraph-properties fo:margin-left="1.27cm" fo:margin-right="0cm" fo:margin-top="0cm" fo:margin-bottom="0.353cm" style:contextual-spacing="true" fo:text-align="justify" style:justify-single-word="false" fo:text-indent="0cm" style:auto-text-indent="false"/>
      <style:text-properties style:font-name="Cambria" fo:font-family="Cambria" style:font-family-generic="roman" style:font-pitch="variable" style:font-name-asian="MS Mincho1" style:font-family-asian="'MS Mincho'" style:font-family-generic-asian="system" style:font-pitch-asian="variable" style:language-asian="ja" style:country-asian="JP"/>
    </style:style>
    <style:style style:name="一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_28_一_29_" style:display-name="(一)" style:family="paragraph" style:parent-style-name="Standard">
      <style:paragraph-properties fo:margin-left="0.441cm" fo:margin-right="0cm" style:line-height-at-least="0.917cm" fo:text-align="justify" style:justify-single-word="false" fo:text-indent="-0.494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6pt"/>
    </style:style>
    <style:style style:name="表文" style:family="paragraph" style:parent-style-name="Standard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974cm" fo:margin-right="0cm" fo:margin-top="0.212cm" fo:margin-bottom="0cm" style:contextual-spacing="false" fo:line-height="0.635cm" fo:text-indent="-0.974cm" style:auto-text-indent="false"/>
      <style:text-properties style:font-name="新細明體" fo:font-family="新細明體" style:font-family-generic="roman" style:font-pitch="variable"/>
    </style:style>
    <style:style style:name="annotation_20_text" style:display-name="annotation text" style:family="paragraph" style:parent-style-name="Standard" loext:linked-style-name="註解文字_20_字元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ya-q-full-text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loext:linked-style-name="Closing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 loext:linked-style-name="Body_20_Text_20_Indent_20_2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2pt"/>
    </style:style>
    <style:style style:name="字元_20_字元2" style:display-name="字元 字元2" style:family="text">
      <style:text-properties fo:font-size="16pt" fo:language="en" fo:country="US" style:font-name-asian="文鼎粗魏碑" style:font-family-asian="文鼎粗魏碑" style:font-family-generic-asian="system" style:font-pitch-asian="variable" style:font-size-asian="16pt" style:language-asian="zh" style:country-asian="TW" style:font-size-complex="18pt" style:language-complex="ar" style:country-complex="SA" style:font-weight-complex="bold"/>
    </style:style>
    <style:style style:name="彩色清單_20_-_20_輔色_20_1_20_字元" style:display-name="彩色清單 - 輔色 1 字元" style:family="text" loext:linked-style-name="彩色清單_20_-_20_輔色_20_11">
      <style:text-properties style:font-name="Cambria" fo:font-family="Cambria" style:font-family-generic="roman" style:font-pitch="variable" fo:font-size="12pt" style:letter-kerning="true" style:font-name-asian="MS Mincho1" style:font-family-asian="'MS Mincho'" style:font-family-generic-asian="system" style:font-pitch-asian="variable" style:font-size-asian="12pt" style:language-asian="ja" style:country-asian="JP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Kaiti TC" fo:font-family="'Kaiti TC'" style:font-family-generic="roman" style:font-pitch="variable" style:font-name-asian="Kaiti TC1" style:font-family-asian="'Kaiti T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56" style:display-name="ListLabel 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DFHei-Md-HKSCS-U" style:font-family-complex="DFHei-Md-HKSCS-U" style:font-family-generic-complex="system" style:font-pitch-complex="variable"/>
    </style:style>
    <style:style style:name="ListLabel_20_65" style:display-name="ListLabel 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complex="DFHei-Md-HKSCS-U" style:font-family-complex="DFHei-Md-HKSCS-U" style:font-family-generic-complex="system" style:font-pitch-complex="variable"/>
    </style:style>
    <style:style style:name="ListLabel_20_83" style:display-name="ListLabel 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DFHei-Md-HKSCS-U" style:font-family-complex="DFHei-Md-HKSCS-U" style:font-family-generic-complex="system" style:font-pitch-complex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ListLabel_20_1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7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2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6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1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6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0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5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3" text:anchor-type="paragraph" svg:y="0.002cm" draw:z-index="8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2008三義國際木雕藝術節－木雕創作表演」活動簡章</dc:title>
    <meta:initial-creator>TIGER-XP</meta:initial-creator>
    <dc:creator>張明慧</dc:creator>
    <meta:editing-cycles>16</meta:editing-cycles>
    <meta:print-date>2020-04-28T02:10:00</meta:print-date>
    <meta:creation-date>2024-03-12T03:46:00</meta:creation-date>
    <dc:date>2024-04-02T05:29:00</dc:date>
    <meta:editing-duration>PT36M</meta:editing-duration>
    <meta:generator>LibreOffice/7.3.2.2$Windows_X86_64 LibreOffice_project/49f2b1bff42cfccbd8f788c8dc32c1c309559be0</meta:generator>
    <meta:document-statistic meta:table-count="5" meta:image-count="0" meta:object-count="0" meta:page-count="7" meta:paragraph-count="174" meta:word-count="4074" meta:character-count="4967" meta:non-whitespace-character-count="4356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