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.212cm" loext:contextual-spacing="false" fo:line-height="0.882cm" fo:text-align="center" style:justify-single-word="false" style:page-number="auto"/>
    </style:style>
    <style:style style:name="P4" style:family="paragraph" style:parent-style-name="Standard">
      <style:paragraph-properties fo:margin-left="3.704cm" fo:margin-right="0cm" fo:line-height="0.776cm" fo:text-indent="-3.704cm" style:auto-text-indent="false"/>
    </style:style>
    <style:style style:name="P5" style:family="paragraph" style:parent-style-name="Standard">
      <style:paragraph-properties fo:margin-left="1.27cm" fo:margin-right="0cm" fo:line-height="0.776cm" fo:text-indent="0cm" style:auto-text-indent="false"/>
    </style:style>
    <style:style style:name="P6" style:family="paragraph" style:parent-style-name="Standard">
      <style:paragraph-properties fo:margin-left="1.905cm" fo:margin-right="0cm" fo:line-height="0.847cm" fo:text-indent="-1.905cm" style:auto-text-indent="false"/>
    </style:style>
    <style:style style:name="P7" style:family="paragraph" style:parent-style-name="Standard">
      <style:paragraph-properties fo:margin-left="0cm" fo:margin-right="0cm" fo:line-height="0.776cm" fo:text-indent="1.235cm" style:auto-text-indent="false"/>
    </style:style>
    <style:style style:name="P8" style:family="paragraph" style:parent-style-name="Standard">
      <style:paragraph-properties fo:margin-left="0cm" fo:margin-right="0cm" fo:line-height="0.776cm" fo:text-indent="1.729cm" style:auto-text-indent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3.81cm" fo:margin-right="0cm" fo:line-height="0.776cm" fo:text-indent="-2.54cm" style:auto-text-indent="false"/>
    </style:style>
    <style:style style:name="P10" style:family="paragraph" style:parent-style-name="Standard">
      <style:paragraph-properties fo:margin-left="3.81cm" fo:margin-right="0cm" fo:line-height="0.776cm" fo:text-indent="-2.54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4.971cm" fo:margin-right="0cm" fo:line-height="0.776cm" fo:text-indent="-3.701cm" style:auto-text-indent="false"/>
    </style:style>
    <style:style style:name="P12" style:family="paragraph" style:parent-style-name="Standard">
      <style:paragraph-properties fo:margin-left="1.693cm" fo:margin-right="0cm" fo:line-height="0.776cm" fo:text-indent="-0.423cm" style:auto-text-indent="false"/>
    </style:style>
    <style:style style:name="P13" style:family="paragraph" style:parent-style-name="Standard">
      <style:paragraph-properties fo:margin-left="2.57cm" fo:margin-right="0cm" fo:line-height="0.776cm" fo:text-indent="-1.3cm" style:auto-text-indent="false"/>
    </style:style>
    <style:style style:name="P14" style:family="paragraph" style:parent-style-name="Standard">
      <style:paragraph-properties fo:margin-left="2.57cm" fo:margin-right="0cm" fo:line-height="0.776cm" fo:text-indent="1.976cm" style:auto-text-indent="false"/>
    </style:style>
    <style:style style:name="P15" style:family="paragraph" style:parent-style-name="Text_20_body_20_indent" style:list-style-name="WW8Num1">
      <style:paragraph-properties fo:line-height="0.776cm"/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17" style:family="paragraph" style:parent-style-name="本文縮排_20_2">
      <style:paragraph-properties fo:margin-left="1.482cm" fo:margin-right="0cm" fo:line-height="0.776cm" fo:text-indent="-1.482cm" style:auto-text-indent="false"/>
    </style:style>
    <style:style style:name="P18" style:family="paragraph" style:parent-style-name="本文縮排_20_2">
      <style:paragraph-properties fo:margin-left="1.482cm" fo:margin-right="0cm" fo:line-height="0.776cm" fo:text-indent="-1.482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color="#333333"/>
    </style:style>
    <style:style style:name="T11" style:family="text">
      <style:text-properties fo:color="#333333" style:font-name="標楷體" fo:font-size="14pt" style:font-name-asian="標楷體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「2019苗栗縣美術名家年展」實施計畫</text:span></text:p>
      <text:list xml:id="list3672717629" text:style-name="WW8Num1">
        <text:list-item>
          <text:p text:style-name="P15">宗旨：為推展地方文化藝術教育，鼓勵本縣美術家之研究與創作，共同推</text:p>
        </text:list-item>
      </text:list>
      <text:p text:style-name="P16"><text:span text:style-name="T9"><text:s text:c="11"/></text:span><text:span text:style-name="T8">動基層文化建設，充實民眾休閒生活品質。</text:span></text:p>
      <text:p text:style-name="P1"><text:span text:style-name="T3">二、 主辦單位：苗栗縣政府</text:span></text:p>
      <text:p text:style-name="P1"><text:span text:style-name="T3">三、 承辦單位：苗栗縣政府文化觀光局</text:span></text:p>
      <text:p text:style-name="P1"><text:span text:style-name="T3">四、 計畫內容與實施方式：</text:span></text:p>
      <text:p text:style-name="P1"><text:span text:style-name="T3">（一）展覽時間：預訂108年9月5日（四）至9月29日（日）。</text:span></text:p>
      <text:p text:style-name="P2">（二）展覽地點：苗栗縣政府文化局觀光局。</text:p>
      <text:p text:style-name="P4"><text:span text:style-name="T3">（三）參加對象：</text:span><text:span text:style-name="T13">凡設籍本縣、或旅居外地之縣籍藝術工作者、或在本縣公私立 </text:span></text:p>
      <text:p text:style-name="P4"><text:span text:style-name="T16"><text:s text:c="16"/></text:span><text:span text:style-name="T13">機關及學校服務者，</text:span><text:span text:style-name="T3">符合下列條件之一，並經籌備會審查通過</text:span></text:p>
      <text:p text:style-name="P4"><text:span text:style-name="T5"><text:s text:c="16"/></text:span><text:span text:style-name="T3">者。</text:span></text:p>
      <text:p text:style-name="P5"><text:span text:style-name="T3">1.</text:span><text:span text:style-name="T13">曾獲全國美展、大墩美展、南瀛美展競賽優選以上者。</text:span></text:p>
      <text:p text:style-name="P5"><text:span text:style-name="T13">2.曾參加國家級國際性之競賽獲獎或特殊成就者。</text:span></text:p>
      <text:p text:style-name="P6"><text:span text:style-name="T5"><text:s text:c="5"/></text:span><text:span text:style-name="T3">3.有傑出表現者，並在縣級以上公立</text:span><text:span text:style-name="T13">社教</text:span><text:span text:style-name="T3">機構</text:span><text:span text:style-name="T15">同類別六</text:span><text:span text:style-name="T3">次個展以上，其中</text:span></text:p>
      <text:p text:style-name="P6"><text:span text:style-name="T5"><text:s text:c="7"/></text:span><text:span text:style-name="T3">至少一次縣級以上公立</text:span><text:span text:style-name="T13">社教</text:span><text:span text:style-name="T3">機構邀請展者。</text:span></text:p>
      <text:p text:style-name="P7"><text:span text:style-name="T3">4.</text:span><text:span text:style-name="T13">各縣市文化局辦理全國性美展競賽，累計3次獲得優選者，並有縣級以</text:span></text:p>
      <text:p text:style-name="P8">上公立社教機構個展至少一次資歷。</text:p>
      <text:p text:style-name="P2">（四）展出方式：</text:p>
      <text:p text:style-name="P10">1.展出類別及作品規格：</text:p>
      <text:p text:style-name="P11"><text:span text:style-name="T5"><text:s text:c="2"/></text:span><text:span text:style-name="T3">(1)</text:span><text:span text:style-name="T3">水 墨：包括膠彩。水墨</text:span><text:span text:style-name="T13">畫心對開以上，全開以內為限，裝裱完成後</text:span></text:p>
      <text:p text:style-name="P11"><text:span text:style-name="T16"><text:s text:c="12"/></text:span><text:span text:style-name="T13">總尺寸以240×120公分為限；膠彩畫心20號以上，50號以內</text:span></text:p>
      <text:p text:style-name="P11"><text:span text:style-name="T16"><text:s text:c="12"/></text:span><text:span text:style-name="T13">為限。</text:span></text:p>
      <text:p text:style-name="P9"><text:span text:style-name="T5"><text:s text:c="2"/></text:span><text:span text:style-name="T3">(2)</text:span><text:span text:style-name="T3">書 法：包括篆刻。</text:span><text:span text:style-name="T13">畫心對開以上，全開以內為限，裝裱完成後總尺</text:span></text:p>
      <text:p text:style-name="P9"><text:span text:style-name="T5"><text:s text:c="12"/></text:span><text:span text:style-name="T13">寸以240×120公分為限</text:span><text:span text:style-name="T3">。（請附釋文）</text:span></text:p>
      <text:p text:style-name="P11"><text:span text:style-name="T5"><text:s text:c="2"/></text:span><text:span text:style-name="T3">(3)</text:span><text:span text:style-name="T3">油 畫：</text:span><text:span text:style-name="T13">最小20號以上</text:span><text:span text:style-name="T3">，最大50號以內為限，不得以玻璃裝框。</text:span></text:p>
      <text:p text:style-name="P11"><text:span text:style-name="T5"><text:s/></text:span><text:span text:style-name="T5"><text:s/></text:span><text:span text:style-name="T3">(4)</text:span><text:span text:style-name="T3">水 彩：包括粉彩。最小四開以上，最大全開以內為限，不得以玻璃</text:span></text:p>
      <text:p text:style-name="P11"><text:span text:style-name="T5"><text:s text:c="12"/></text:span><text:span text:style-name="T3">裝框。</text:span></text:p>
      <text:p text:style-name="P11"><text:span text:style-name="T5"><text:s/></text:span><text:span text:style-name="T5"><text:s/></text:span><text:span text:style-name="T3">(5</text:span><text:span text:style-name="T3">)攝</text:span><text:span text:style-name="T3"> </text:span><text:span text:style-name="T3">影：作品最大以</text:span><text:span text:style-name="T13">48吋</text:span><text:span text:style-name="T3">為限，連作及玻璃裝框者不收(除3×5吋照</text:span></text:p>
      <text:p text:style-name="P11"><text:span text:style-name="T5"><text:s text:c="12"/></text:span><text:span text:style-name="T3">片貼於送件簡歷表，另附</text:span><text:span text:style-name="T13">照片電子檔解析度需達300dpi作為</text:span></text:p>
      <text:p text:style-name="P11"><text:soft-page-break/><text:span text:style-name="T16"><text:s text:c="12"/></text:span><text:span text:style-name="T13">印製專輯用)。</text:span></text:p>
      <text:p text:style-name="P11"><text:span text:style-name="T5"><text:s/></text:span><text:span text:style-name="T5"><text:s/></text:span><text:span text:style-name="T3">(6)</text:span><text:span text:style-name="T3">陶</text:span><text:span text:style-name="T3"> </text:span><text:span text:style-name="T3">藝：作品規格長、寬、高各以100公分內為限，不得以玻璃裝框。</text:span></text:p>
      <text:p text:style-name="P11"><text:span text:style-name="T5"><text:s/></text:span><text:span text:style-name="T5"><text:s/></text:span><text:span text:style-name="T3">(7)</text:span><text:span text:style-name="T3">木 雕：作品規格長、寬、高各以100公分內為限，不得以玻璃裝框。</text:span></text:p>
      <text:p text:style-name="P11"><text:span text:style-name="T5"><text:s text:c="2"/></text:span><text:span text:style-name="T3">(</text:span><text:span text:style-name="T3">8</text:span><text:span text:style-name="T3">)</text:span><text:span text:style-name="T13">其 他：包括美術工藝、版畫、玻璃、複合媒材等各</text:span><text:span text:style-name="T3">類作品，規格</text:span><text:span text:style-name="T13">立</text:span></text:p>
      <text:p text:style-name="P11"><text:span text:style-name="T16"><text:s text:c="12"/></text:span><text:span text:style-name="T13">體作品長、寬、高各100公分以內，平面作品全開以內，</text:span><text:span text:style-name="T3">不</text:span></text:p>
      <text:p text:style-name="P11"><text:span text:style-name="T5"><text:s text:c="12"/></text:span><text:span text:style-name="T3">得以玻璃裝框。</text:span></text:p>
      <text:p text:style-name="P11"><text:span text:style-name="T3">2.辦理方式：參展者原則由本籌備委員會決議邀請名額後致函邀請，</text:span><text:span text:style-name="T15">但參</text:span></text:p>
      <text:p text:style-name="P11"><text:span text:style-name="T17"><text:s text:c="12"/></text:span><text:span text:style-name="T15">加當年度苗栗美展徵選者，須放棄當年度苗栗縣美術名家年</text:span></text:p>
      <text:p text:style-name="P11"><text:span text:style-name="T17"><text:s text:c="12"/></text:span><text:span text:style-name="T15">展之邀請。</text:span></text:p>
      <text:p text:style-name="P12"><text:span text:style-name="T3">3</text:span><text:span text:style-name="T3">.</text:span><text:span text:style-name="T7">送件時請附作者兩吋半身照片或生活照1張浮貼於照片欄內、學經歷列舉10項及展出作品照片3×5吋1張，以俾拍攝作品參考對照。</text:span></text:p>
      <text:p text:style-name="P12"><text:span text:style-name="T3">4</text:span><text:span text:style-name="T3">.</text:span><text:span text:style-name="T17">送件作品每人一件，原則以五年內之創作，且該作品未在本局展覽過者。</text:span></text:p>
      <text:p text:style-name="P12"><text:span text:style-name="T3">5</text:span><text:span text:style-name="T3">.</text:span><text:span text:style-name="T3">收退件：</text:span></text:p>
      <text:p text:style-name="P13"><text:span text:style-name="T5"><text:s text:c="2"/></text:span><text:span text:style-name="T3">(1)</text:span><text:span text:style-name="T3">參展者送件時請先行填具送件登記表，連同作品預訂於107</text:span><text:span text:style-name="T13">年5月24日（五）至5月26日（日）送本局，由本局給據付執，俟展覽結束後憑據領回作品。</text:span></text:p>
      <text:p text:style-name="P13"><text:span text:style-name="T5"><text:s/></text:span><text:span text:style-name="T5"><text:s/></text:span><text:span text:style-name="T3">(2)</text:span><text:span text:style-name="T3">參展作品於退件通知後逾期未領回者，本局不負保管賠償之責。</text:span></text:p>
      <text:p text:style-name="P13"><text:span text:style-name="T5"><text:s/></text:span><text:span text:style-name="T5"><text:s/></text:span><text:span text:style-name="T3">(3)</text:span><text:span text:style-name="T3">承辦單位/連絡電話：</text:span><text:span text:style-name="T3">037-352961</text:span><text:span text:style-name="T3">轉</text:span><text:span text:style-name="T3">61</text:span><text:span text:style-name="T3">3。</text:span></text:p>
      <text:p text:style-name="P14"><text:span text:style-name="T3">連絡地址：</text:span><text:span text:style-name="T3">360</text:span><text:span text:style-name="T3">45苗栗市北苗里自治路</text:span><text:span text:style-name="T3">50</text:span><text:span text:style-name="T3">號。</text:span></text:p>
      <text:p text:style-name="P13"><text:span text:style-name="T16"><text:s text:c="2"/></text:span><text:span text:style-name="T13">(4)</text:span><text:span text:style-name="T13">本局對於邀請展出作品有展覽、攝影、宣傳及出版專輯等相關權利。</text:span></text:p>
      <text:p text:style-name="P1"><text:span text:style-name="T13">五、附 <text:s/>則：</text:span></text:p>
      <text:p text:style-name="P17"><text:span text:style-name="T19">（一）連續五年未提出參展作品，將不列入邀請之列。</text:span></text:p>
      <text:p text:style-name="P17"><text:span text:style-name="T19">（二）參加本聯展之藝術家，應以經籌備委員會核定邀請之類別送件，若需更改參加類別請於送件簡歷表註明。</text:span></text:p>
      <text:p text:style-name="P17"><text:span text:style-name="T19">（三）展出作品得依整體考量，由本局規劃展陳佈置。</text:span></text:p>
      <text:p text:style-name="P17"><text:span text:style-name="T19">（四）</text:span><text:span text:style-name="T8">作品送交後由本局負保管責任，惟遇人力不可抗拒情事或作品本身結構、製作及裝置不良而損壞者，本局不予負責。</text:span></text:p>
      <text:p text:style-name="P17"><text:span text:style-name="T8">（五）凡貴重易碎作品參展以安全為考量，請作者加裝保護措施，並由本局辦理保險，如必要得請作者協助佈展，卸展。</text:span></text:p>
      <text:p text:style-name="P17"><text:span text:style-name="T8">（六）參與本次展出者應確依本實施計畫各項規定作業辦理。</text:span></text:p>
      <text:p text:style-name="P17"><text:span text:style-name="T8">（七）本計畫奉核後實施，如有未盡事宜，本局得隨時補充之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九十三年度苗栗縣美術家作品聯展」實施計畫草案</dc:title>
    <dc:subject/>
    <meta:keyword/>
    <dc:description/>
    <meta:initial-creator>苗栗縣文化局</meta:initial-creator>
    <meta:creation-date>2019-02-25T14:23:00</meta:creation-date>
    <dc:creator>admin</dc:creator>
    <dc:date>2019-02-25T14:23:00</dc:date>
    <meta:print-date>2019-02-18T13:35:00</meta:print-date>
    <meta:editing-cycles>2</meta:editing-cycles>
    <meta:editing-duration>PT1M</meta:editing-duration>
    <meta:document-statistic meta:table-count="0" meta:image-count="0" meta:object-count="0" meta:page-count="2" meta:paragraph-count="54" meta:word-count="1313" meta:character-count="1618" meta:non-whitespace-character-count="1405"/>
    <meta:generator>LibreOffice/6.1.3.2$Windows_X86_64 LibreOffice_project/86daf60bf00efa86ad547e59e09d6bb77c699acb</meta:generator>
  </office:meta>
</office:document-meta>
</file>