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20000086A1D9C320632703A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.026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draw:stroke-linejoin="miter" draw:fill="solid" draw:fill-color="#ffffff" draw:textarea-vertical-align="top" draw:auto-grow-height="false" fo:min-height="0.736cm" fo:min-width="11.367cm" fo:padding-top="0.125cm" fo:padding-bottom="0.125cm" fo:padding-left="0.25cm" fo:padding-right="0.25cm" fo:wrap-option="wrap" fo:margin-left="0.318cm" fo:margin-right="0.358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name="矩形 4" draw:style-name="gr1" draw:text-style-name="P2" svg:width="11.866cm" svg:height="0.985cm" svg:x="9.936cm" svg:y="31.4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" draw:style-name="gr1" draw:text-style-name="P2" svg:width="11.866cm" svg:height="0.985cm" svg:x="9.816cm" svg:y="24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3" draw:style-name="gr1" draw:text-style-name="P2" svg:width="11.866cm" svg:height="0.985cm" svg:x="9.894cm" svg:y="27.7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draw:frame draw:style-name="fr1" draw:name="圖片 1" text:anchor-type="as-char" svg:width="22.2cm" svg:height="37.299cm" draw:z-index="3"><draw:image xlink:href="Pictures/10000000000005020000086A1D9C320632703A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5cm" fo:margin-right="3.175cm" style:writing-mode="lr-tb" style:layout-grid-color="#c0c0c0" style:layout-grid-lines="5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雅玲</meta:initial-creator>
    <dc:creator>楊明皓</dc:creator>
    <meta:editing-cycles>2</meta:editing-cycles>
    <meta:print-date>2018-12-20T09:13:00</meta:print-date>
    <meta:creation-date>2018-12-21T01:18:00</meta:creation-date>
    <dc:date>2018-12-21T01:18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