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7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1.995cm" fo:keep-together="auto"/>
    </style:style>
    <style:style style:name="表格1.3" style:family="table-row">
      <style:table-row-properties style:min-row-height="1.519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3.503cm" fo:keep-together="auto"/>
    </style:style>
    <style:style style:name="表格1.6" style:family="table-row">
      <style:table-row-properties style:min-row-height="12.0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苗栗縣政府文化觀光局展覽申請作品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作 <text:s text:c="2"/>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<text:s/>類 <text:s text:c="2"/>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作品尺寸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創作年代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  <text:p text:style-name="P1"><text:span text:style-name="T2">創作理念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以芯</meta:initial-creator>
    <dc:creator>陳永晶</dc:creator>
    <meta:editing-cycles>2</meta:editing-cycles>
    <meta:print-date>2018-07-02T06:17:00</meta:print-date>
    <meta:creation-date>2019-01-24T10:01:00</meta:creation-date>
    <dc:date>2019-01-24T10:01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7" meta:word-count="39" meta:character-count="46" meta:non-whitespace-character-count="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