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9cm"/>
    </style:style>
    <style:style style:name="表格1.K" style:family="table-column">
      <style:table-column-properties style:column-width="0.238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1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8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8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2.462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6.8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2.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30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loext:contextual-spacing="false" fo:line-height="0.529cm"/>
    </style:style>
    <style:style style:name="P33" style:family="paragraph" style:parent-style-name="Standard">
      <style:paragraph-properties fo:margin-top="0.212cm" fo:margin-bottom="0cm" loext:contextual-spacing="false" fo:line-height="0.529cm" fo:orphans="2" fo:widows="2"/>
    </style:style>
    <style:style style:name="P34" style:family="paragraph" style:parent-style-name="Standard">
      <style:paragraph-properties fo:margin-top="0.212cm" fo:margin-bottom="0cm" loext:contextual-spacing="false" fo:line-height="0.529cm" fo:orphans="2" fo:widows="2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loext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style:line-height-at-least="0.423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 style:master-page-name="Standard">
      <style:paragraph-properties fo:margin-top="0cm" fo:margin-bottom="0cm" loext:contextual-spacing="false" fo:line-height="0.564cm" fo:orphans="0" fo:widows="0" style:page-number="auto"/>
      <style:text-properties style:font-name="標楷體" fo:font-size="14pt" style:letter-kerning="true" style:font-name-asian="標楷體" style:font-size-asian="14pt" style:font-name-complex="標楷體"/>
    </style:style>
    <style:style style:name="P44" style:family="paragraph" style:parent-style-name="內文_20__28_Web_29_" style:list-style-name="WW8Num10">
      <style:paragraph-properties fo:margin-left="0.85cm" fo:margin-right="0cm" fo:margin-top="0.212cm" fo:margin-bottom="0cm" loext:contextual-spacing="false" fo:line-height="0.529cm" fo:orphans="0" fo:widows="0" fo:text-indent="-0.85cm" style:auto-text-indent="false"/>
    </style:style>
    <style:style style:name="P45" style:family="paragraph" style:parent-style-name="內文_20__28_Web_29_">
      <style:paragraph-properties fo:margin-left="-0.318cm" fo:margin-right="0cm" fo:line-height="0.459cm" fo:orphans="0" fo:widows="0" fo:text-indent="0.318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07cm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苗栗縣政府文化觀光局</text:p>
            <text:p text:style-name="P2"><text:span text:style-name="T8">補助辦理108下半年度展覽申請補助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單位</text:p>
          </table:table-cell>
          <table:covered-table-cell/>
          <table:table-cell table:style-name="表格1.C2" table:number-rows-spanned="2" table:number-columns-spanned="2" office:value-type="string">
            <text:p text:style-name="P27"/>
          </table:table-cell>
          <table:covered-table-cell/>
          <table:table-cell table:style-name="表格1.C2" table:number-rows-spanned="2" table:number-columns-spanned="2" office:value-type="string">
            <text:p text:style-name="P9">負責人</text:p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J2" table:number-columns-spanned="2" office:value-type="string">
            <text:p text:style-name="P6">來文日期字號</text:p>
          </table:table-cell>
          <table:covered-table-cell/>
          <table:table-cell table:style-name="表格1.L2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6">收文</text:p>
          </table:table-cell>
          <table:covered-table-cell/>
          <table:table-cell table:style-name="表格1.L3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<text:span text:style-name="T5">展覽名稱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22"><text:span text:style-name="T5">展覽期間</text:span></text:p>
          </table:table-cell>
          <table:table-cell table:style-name="表格1.C4" table:number-columns-spanned="3" office:value-type="string">
            <text:p text:style-name="P6">　月　日</text:p>
            <text:p text:style-name="P22"><text:span text:style-name="T5">至 <text:s/>月 <text:s/>日止</text:span></text:p>
            <text:p text:style-name="P6">（本局填）</text:p>
          </table:table-cell>
          <table:covered-table-cell/>
          <table:covered-table-cell/>
          <table:table-cell table:style-name="表格1.C4" table:number-columns-spanned="2" office:value-type="string">
            <text:p text:style-name="P22"><text:span text:style-name="T5">展覽地點</text:span></text:p>
          </table:table-cell>
          <table:covered-table-cell/>
          <table:table-cell table:style-name="表格1.K4" table:number-columns-spanned="3" office:value-type="string">
            <text:p text:style-name="P28">（本局填）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展</text:p>
            <text:p text:style-name="P6">覽</text:p>
            <text:p text:style-name="P6">內</text:p>
            <text:p text:style-name="P8">容</text:p>
            <text:p text:style-name="P6">概</text:p>
            <text:p text:style-name="P6">要</text:p>
          </table:table-cell>
          <table:covered-table-cell/>
          <table:table-cell table:style-name="表格1.C5" table:number-columns-spanned="11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/>
            <text:p text:style-name="P25"><text:span text:style-name="T5">展覽總經費</text:span></text:p>
          </table:table-cell>
          <table:covered-table-cell/>
          <table:table-cell table:style-name="表格1.C4" office:value-type="string">
            <text:p text:style-name="P11"><text:s text:c="9"/>元</text:p>
          </table:table-cell>
          <table:table-cell table:style-name="表格1.C4" table:number-columns-spanned="3" office:value-type="string">
            <text:p text:style-name="P9">自籌經費</text:p>
            <text:p text:style-name="P19">（含民間捐款、</text:p>
            <text:p text:style-name="P29">收費等）</text:p>
          </table:table-cell>
          <table:covered-table-cell/>
          <table:covered-table-cell/>
          <table:table-cell table:style-name="表格1.C4" office:value-type="string">
            <text:p text:style-name="P11"><text:s text:c="10"/>元</text:p>
          </table:table-cell>
          <table:table-cell table:style-name="表格1.C2" table:number-columns-spanned="5" office:value-type="string">
            <text:p text:style-name="P11">擬向本局</text:p>
            <text:p text:style-name="P11">申請補助經費</text:p>
          </table:table-cell>
          <table:covered-table-cell/>
          <table:covered-table-cell/>
          <table:covered-table-cell/>
          <table:covered-table-cell/>
          <table:table-cell table:style-name="表格1.M6" office:value-type="string">
            <text:p text:style-name="P30">元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8"/>
            <text:p text:style-name="P12">向其他機關申請補助概況</text:p>
          </table:table-cell>
          <table:covered-table-cell/>
          <table:table-cell table:style-name="表格1.C4" table:number-columns-spanned="4" office:value-type="string">
            <text:p text:style-name="P15"/>
            <text:p text:style-name="P12"/>
          </table:table-cell>
          <table:covered-table-cell/>
          <table:covered-table-cell/>
          <table:covered-table-cell/>
          <table:table-cell table:style-name="表格1.G7" office:value-type="string">
            <text:p text:style-name="P12">審議結果</text:p>
            <text:p text:style-name="P12">建議補助金額</text:p>
          </table:table-cell>
          <table:table-cell table:style-name="表格1.H7" table:number-columns-spanned="6" office:value-type="string">
            <text:p text:style-name="P26"><text:span text:style-name="T5">（本局填）</text:span></text:p>
            <text:p text:style-name="P31"/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</text:p>
            <text:p text:style-name="P14">查</text:p>
            <text:p text:style-name="P14">項</text:p>
            <text:p text:style-name="P14">目</text:p>
            <text:p text:style-name="P14"/>
          </table:table-cell>
          <table:table-cell table:style-name="表格1.B8" table:number-columns-spanned="12" office:value-type="string">
            <text:list xml:id="list3693571323" text:style-name="WW8Num10">
              <text:list-item>
                <text:p text:style-name="P44"><text:span text:style-name="T16">申請單位是否為已立案</text:span><text:span text:style-name="T16">之</text:span><text:span text:style-name="T16">人民團體</text:span><text:span text:style-name="T16">、演藝團體</text:span><text:span text:style-name="T16">，檢附立案証明、</text:span><text:span text:style-name="T16">稅籍編號</text:span><text:span text:style-name="T16">文件影本。</text:span><text:span text:style-name="T16">個人應附本人身份證正反面影本及邀請或委託公函證明。</text:span><text:span text:style-name="T16">…………</text:span><text:span text:style-name="T11">□是 <text:s text:c="5"/>□否</text:span></text:p>
              </text:list-item>
            </text:list>
            <text:p text:style-name="P32"><text:span text:style-name="T5">２、</text:span><text:span text:style-name="T16">是否</text:span><text:span text:style-name="T16">依本</text:span><text:span text:style-name="T16">申請</text:span><text:span text:style-name="T16">審查</text:span><text:span text:style-name="T16">作業要點</text:span><text:span text:style-name="T16">規定備</text:span><text:span text:style-name="T16">具計畫書及檢附相關資料？……</text:span><text:span text:style-name="T5">□是 <text:s text:c="5"/>□否</text:span></text:p>
            <text:p text:style-name="P32"><text:span text:style-name="T5">３、是否於展覽前提出申請？</text:span><text:span text:style-name="T5">………………………………………………</text:span><text:span text:style-name="T5">□是 <text:s text:c="5"/>□否</text:span></text:p>
            <text:p text:style-name="P32"><text:span text:style-name="T5">４、計畫內容是否確實符合本作業要點補助宗旨？</text:span><text:span text:style-name="T5">………………………</text:span><text:span text:style-name="T5">□是 <text:s text:c="5"/>□否</text:span></text:p>
            <text:p text:style-name="P32"><text:span text:style-name="T5">５、經費概算之編列是否合理？</text:span><text:span text:style-name="T5">……………………………………………</text:span><text:span text:style-name="T5">□是 <text:s text:c="5"/>□否</text:span></text:p>
            <text:p text:style-name="P32"><text:span text:style-name="T5">６、所舉辦展覽是否向其他機關申請經費補助？</text:span><text:span text:style-name="T5">…………………………</text:span><text:span text:style-name="T5">□是 <text:s text:c="5"/>□否</text:span></text:p>
            <text:p text:style-name="P32"><text:span text:style-name="T5">７、本年度是否為第一次</text:span><text:span text:style-name="T5">申請</text:span><text:span text:style-name="T5">？</text:span><text:span text:style-name="T5">……………………………………………</text:span><text:span text:style-name="T5">□是 <text:s text:c="5"/>□否</text:span></text:p>
            <text:p text:style-name="P33"><text:span text:style-name="T5">８、是否曾有尚未依規定核銷案件？</text:span><text:span text:style-name="T5">………………………………………</text:span><text:span text:style-name="T5">□是 <text:s text:c="5"/>□否</text:span></text:p>
            <text:p text:style-name="P34"/>
            <text:p text:style-name="P33"><text:span text:style-name="T5"><text:s text:c="67"/></text:span><text:span text:style-name="T12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3" office:value-type="string">
            <text:p text:style-name="P45"><text:s text:c="6"/>承辦單位　　　　　　　　　 <text:s text:c="4"/>　　　 <text:s text:c="2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8">附件二</text:p>
      <text:p text:style-name="P39"><text:span text:style-name="T3">補助辦理「 <text:s text:c="18"/>」</text:span><text:span text:style-name="T2">展覽經費概算表</text:span></text:p>
      <text:p text:style-name="P38">展覽名稱：</text:p>
      <text:p text:style-name="P40">預定總經費： <text:s text:c="6"/>元 <text:s text:c="5"/>執行單位： </text:p>
      <text:p text:style-name="P35"><text:s text:c="29"/>自籌經費：</text:p>
      <text:p text:style-name="P35"><text:s text:c="29"/>申請苗栗縣政府文化觀光局補助：</text:p>
      <text:p text:style-name="P36"><text:s text:c="29"/>申請其他單位補助： <text:s/></text:p>
      <text:p text:style-name="P36"/>
      <text:p text:style-name="P26"><text:span text:style-name="T3">展覽期程：中華民國 108 年 <text:s text:c="3"/>月 <text:s text:c="3"/>日至 <text:s text:c="3"/>月 <text:s text:c="3"/>日</text:span><text:span text:style-name="T5">（本局填）</text:span></text:p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20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>（本局填）</text:p>
          </table:table-cell>
        </table:table-row>
        <table:table-row table:style-name="表格2.2">
          <table:table-cell table:style-name="表格2.A1" office:value-type="string">
            <text:p text:style-name="P20">預算項目</text:p>
          </table:table-cell>
          <table:table-cell table:style-name="表格2.A1" office:value-type="string">
            <text:p text:style-name="P20">單位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單價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說明</text:p>
          </table:table-cell>
          <table:table-cell table:style-name="表格2.G1" office:value-type="string">
            <text:p text:style-name="P20">核定項目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</table:table>
      <text:p text:style-name="P41">承辦人： <text:s text:c="18"/>主辦會計： <text:s text:c="14"/>負責人：</text:p>
      <text:p text:style-name="P1"><text:span text:style-name="T3"><text:s/></text:span><text:span text:style-name="T4">(</text:span><text:span text:style-name="T5">受補助單位</text:span><text:span text:style-name="T4">請蓋印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補助人民團體經費申請作業要點　　2002/9/1</dc:title>
    <dc:subject/>
    <meta:keyword/>
    <meta:initial-creator>x15</meta:initial-creator>
    <meta:creation-date>2019-01-28T13:35:00</meta:creation-date>
    <dc:creator>陳永晶</dc:creator>
    <dc:date>2019-01-28T16:04:00</dc:date>
    <meta:print-date>2019-01-28T16:02:00</meta:print-date>
    <meta:editing-cycles>4</meta:editing-cycles>
    <meta:editing-duration>PT19M</meta:editing-duration>
    <meta:document-statistic meta:table-count="2" meta:image-count="0" meta:object-count="0" meta:page-count="2" meta:paragraph-count="71" meta:word-count="536" meta:character-count="974" meta:non-whitespace-character-count="624"/>
    <meta:generator>LibreOffice/6.1.3.2$Windows_X86_64 LibreOffice_project/86daf60bf00efa86ad547e59e09d6bb77c699acb</meta:generator>
  </office:meta>
</office:document-meta>
</file>